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fo:font-style="italic" style:font-style-asian="italic"/>
    </style:style>
    <style:style style:name="P7" style:parent-style-name="Normal" style:family="paragraph">
      <style:text-properties style:font-name="Arial" style:font-name-complex="Arial" fo:font-style="italic" style:font-style-asian="italic"/>
    </style:style>
    <style:style style:name="P8" style:parent-style-name="Normal" style:family="paragraph">
      <style:paragraph-properties fo:line-height="150%"/>
      <style:text-properties style:font-name="Arial" style:font-name-complex="Arial"/>
    </style:style>
    <style:style style:name="P9" style:parent-style-name="Normal" style:family="paragraph">
      <style:paragraph-properties fo:line-height="150%"/>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style>
    <style:style style:name="P43" style:parent-style-name="Normal" style:family="paragraph">
      <style:text-properties style:font-name="Arial" style:font-name-complex="Arial" fo:font-weight="bold" style:font-weight-asian="bold" fo:font-size="16pt" style:font-size-asian="16pt" style:font-size-complex="16pt"/>
    </style:style>
    <style:style style:name="P4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MS Mincho" style:font-name-asian="MS Mincho" style:font-name-complex="MS Mincho"/>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MS Mincho" style:font-name-asian="MS Mincho" style:font-name-complex="MS Mincho"/>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MS Mincho" style:font-name-asian="MS Mincho" style:font-name-complex="MS Mincho"/>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office:automatic-styles>
  <office:body>
    <office:text text:use-soft-page-breaks="true">
      <text:h text:style-name="P1" text:outline-level="1">VIRGINIA 21/30-DAY NOTICE TO QUIT</text:h>
      <text:p text:style-name="P3"/>
      <text:p text:style-name="P4">To:<text:s/>_____________________________________________________________________</text:p>
      <text:p text:style-name="P5"/>
      <text:h text:style-name="P6" text:outline-level="1">All residents (tenants and subtenants) in possession<text:s/>and all other in<text:s/>possession</text:h>
      <text:p text:style-name="P7"/>
      <text:p text:style-name="P8">The premises herein referred to are located in the City of<text:s/>__________________________,</text:p>
      <text:p text:style-name="P9"><text:span text:style-name="T10">County of __________________</text:span><text:span text:style-name="T11"><text:s/></text:span><text:span text:style-name="T12">State of ____________________</text:span><text:span text:style-name="T13">, Zip Code</text:span><text:span text:style-name="T14"><text:s/>__________<text:s/></text:span><text:span text:style-name="T15">designated by the number and street as</text:span><text:span text:style-name="T16"><text:s/>________________________________________</text:span></text:p>
      <text:p text:style-name="P17"><text:span text:style-name="T18">Apt.</text:span><text:span text:style-name="T19">______.</text:span><text:span text:style-name="T20"><text:s/></text:span><text:span text:style-name="T21">In accordance with your lease agreement signed on the _____ day of ____________________, 20_____ and the laws in the State of _____________________<text:s/></text:span><text:span text:style-name="T22">WITHIN<text:s/></text:span><text:span text:style-name="T23">TWENTY-ONE</text:span><text:span text:style-name="T24"><text:s/></text:span><text:span text:style-name="T25">(21</text:span><text:span text:style-name="T26">)<text:s/></text:span><text:span text:style-name="T27">DAYS<text:s/></text:span><text:span text:style-name="T28">after serv</text:span><text:span text:style-name="T29">ice on you of this notice, you<text:s/></text:span><text:span text:style-name="T30">are hereby required to<text:s/></text:span><text:span text:style-name="T31">r</text:span><text:span text:style-name="T32">emedy the violation described as _________________________________</text:span><text:span text:style-name="T33">_______________________________</text:span><text:span text:style-name="T34">________ as it is in non-compliance with your lease agreement. You shall notify the landlord within the notice period that the violation has been cured or quit and deliver the possession of the premises.</text:span><text:span text:style-name="T35"><text:s/>If the violation has not been cured within the initial twenty-one (21) day period, then the lease shall terminate with the tenant required to vacate along with all their possessions within thirty (30) days ending on the the _____ day of ____________________, 20_____.</text:span></text:p>
      <text:p text:style-name="P36"/>
      <text:p text:style-name="Normal"><text:span text:style-name="T37">YOU ARE FUTHER NOTIFED THAT,<text:s/></text:span><text:span text:style-name="T38">the owner/landlord does hereby elect to declare that forfeiture of your lease or rental agreement under which you hold possession of the above described premises and if you fail to perform or otherwise comply, will institute legal proceedings to recover rent and possession of said premises which would result in a judgment against you including costs and necessary disbursements together with possible statutory damages as allowed by law for such unlawful detention.<text:s/></text:span></text:p>
      <text:p text:style-name="P39"/>
      <text:h text:style-name="Normal" text:outline-level="1"><text:span text:style-name="T40">Landlord/Agent Signature</text:span><text:span text:style-name="T41"><text:s/></text:span><text:a xlink:href="http://www.esign.com/" office:target-frame-name="_top" xlink:show="replace"><text:span text:style-name="T42">___________________________</text:span></text:a></text:h>
      <text:p text:style-name="P43"/>
      <text:h text:style-name="P44" text:outline-level="1">CERTIFICATE OF SERVICE</text:h>
      <text:p text:style-name="P45"/>
      <text:h text:style-name="P46" text:outline-level="1">I certify that on<text:s/>the _____ day of ____________________, 20_____<text:s/>I served this notice<text:s/>to<text:s/></text:h>
      <text:p text:style-name="P47"/>
      <text:p text:style-name="P48">__________________________<text:s/>by<text:s/></text:p>
      <text:p text:style-name="P49"/>
      <text:p text:style-name="Normal"><text:span text:style-name="T50">☐</text:span><text:span text:style-name="T51"><text:s/></text:span><text:span text:style-name="T52">-<text:s/></text:span><text:span text:style-name="T53">delivering it personally to the person in possession.</text:span></text:p>
      <text:p text:style-name="Normal"><text:span text:style-name="T54">☐</text:span><text:span text:style-name="T55"><text:s/></text:span><text:span text:style-name="T56">-<text:s/></text:span><text:span text:style-name="T57">delivering it on the premises to a member of his/her family or household or an employee of suitable age and discretion</text:span><text:span text:style-name="T58"><text:s/></text:span><text:span text:style-name="T59">with a request that it be delivered to the person in possession.</text:span></text:p>
      <text:p text:style-name="Normal"><text:span text:style-name="T60">☐</text:span><text:span text:style-name="T61"><text:s/></text:span><text:span text:style-name="T62">-<text:s/></text:span><text:span text:style-name="T63">first-class mail addressed to the person in possession.</text:span></text:p>
      <text:p text:style-name="P64"/>
      <text:p text:style-name="Normal"><text:span text:style-name="T65">Signature<text:s/></text:span><text:a xlink:href="http://www.esign.com/" office:target-frame-name="_top" xlink:show="replace"><text:span text:style-name="T66">_____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in" fo:margin-bottom="0.3541in" fo:margin-right="0.9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152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21/30 Day Notice to Quit (Non-Compliance)</dc:title>
    <dc:description/>
    <dc:subject/>
    <meta:initial-creator>FAA</meta:initial-creator>
    <dc:creator>Rachel Reeves</dc:creator>
    <meta:creation-date>2022-04-12T03:18:00Z</meta:creation-date>
    <dc:date>2022-04-12T03:18:00Z</dc:date>
    <meta:template xlink:href="Normal.dotm" xlink:type="simple"/>
    <meta:editing-cycles>2</meta:editing-cycles>
    <meta:editing-duration>PT0S</meta:editing-duration>
    <meta:document-statistic meta:page-count="1" meta:paragraph-count="4" meta:word-count="355" meta:character-count="2381" meta:row-count="16" meta:non-whitespace-character-count="2030"/>
  </office:meta>
</office:document-meta>
</file>