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ListParagraph" style:list-style-name="LFO2" style:family="paragraph">
      <style:paragraph-properties fo:text-indent="-0.5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margin-left="1in">
        <style:tab-stops/>
      </style:paragraph-properties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ListParagraph" style:list-style-name="LFO2" style:family="paragraph">
      <style:paragraph-properties fo:text-indent="-0.5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9" style:parent-style-name="ListParagraph" style:list-style-name="LFO2" style:family="paragraph">
      <style:paragraph-properties fo:text-indent="-0.5in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family="paragraph">
      <style:text-properties style:font-name="Arial" style:font-name-complex="Arial"/>
    </style:style>
    <style:style style:name="P67" style:parent-style-name="ListParagraph" style:list-style-name="LFO2" style:family="paragraph">
      <style:paragraph-properties fo:text-indent="-0.5in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ListParagraph" style:list-style-name="LFO2" style:family="paragraph">
      <style:paragraph-properties fo:text-indent="-0.5in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ListParagraph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ListParagraph" style:family="paragraph">
      <style:text-properties style:font-name="Arial" style:font-name-complex="Arial"/>
    </style:style>
    <style:style style:name="P152" style:parent-style-name="ListParagraph" style:list-style-name="LFO2" style:family="paragraph">
      <style:paragraph-properties fo:text-indent="-0.5in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ListParagraph" style:family="paragraph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ListParagraph" style:family="paragraph">
      <style:text-properties style:font-name="Arial" style:font-name-complex="Arial"/>
    </style:style>
    <style:style style:name="P228" style:parent-style-name="ListParagraph" style:list-style-name="LFO2" style:family="paragraph">
      <style:paragraph-properties fo:text-indent="-0.5i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ListParagraph" style:family="paragraph">
      <style:text-properties style:font-name="Arial" style:font-name-complex="Arial"/>
    </style:style>
    <style:style style:name="P233" style:parent-style-name="ListParagraph" style:family="paragraph">
      <style:paragraph-properties fo:margin-left="1in">
        <style:tab-stops/>
      </style:paragraph-properties>
    </style:style>
    <style:style style:name="T2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ListParagraph" style:family="paragraph">
      <style:paragraph-properties fo:margin-left="1in">
        <style:tab-stops/>
      </style:paragraph-properties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ListParagraph" style:family="paragraph">
      <style:paragraph-properties fo:margin-left="1in">
        <style:tab-stops/>
      </style:paragraph-properties>
    </style:style>
    <style:style style:name="T2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P253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254" style:parent-style-name="ListParagraph" style:family="paragraph">
      <style:paragraph-properties fo:margin-left="1in">
        <style:tab-stops/>
      </style:paragraph-properties>
    </style:style>
    <style:style style:name="T2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P263" style:parent-style-name="ListParagraph" style:family="paragraph">
      <style:paragraph-properties fo:margin-left="1in">
        <style:tab-stops/>
      </style:paragraph-properties>
    </style:style>
    <style:style style:name="T2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P267" style:parent-style-name="ListParagraph" style:family="paragraph">
      <style:paragraph-properties fo:margin-left="1in">
        <style:tab-stops/>
      </style:paragraph-properties>
    </style:style>
    <style:style style:name="T2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275" style:parent-style-name="ListParagraph" style:family="paragraph">
      <style:paragraph-properties fo:margin-left="1in">
        <style:tab-stops/>
      </style:paragraph-properties>
    </style:style>
    <style:style style:name="T2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1in">
        <style:tab-stops/>
      </style:paragraph-properties>
    </style:style>
    <style:style style:name="T2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P288" style:parent-style-name="ListParagraph" style:family="paragraph">
      <style:paragraph-properties fo:margin-left="1in">
        <style:tab-stops/>
      </style:paragraph-properties>
    </style:style>
    <style:style style:name="T2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P295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29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ListParagraph" style:list-style-name="LFO2" style:family="paragraph">
      <style:paragraph-properties fo:text-indent="-0.5in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T3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ListParagraph" style:list-style-name="LFO2" style:family="paragraph">
      <style:paragraph-properties fo:text-indent="-0.5in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/>
    </style:style>
    <style:style style:name="P361" style:parent-style-name="ListParagraph" style:list-style-name="LFO2" style:family="paragraph"/>
    <style:style style:name="T3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P365" style:parent-style-name="ListParagraph" style:list-style-name="LFO2" style:family="paragraph"/>
    <style:style style:name="T3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P369" style:parent-style-name="ListParagraph" style:list-style-name="LFO2" style:family="paragraph"/>
    <style:style style:name="T3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P376" style:parent-style-name="ListParagraph" style:family="paragraph">
      <style:text-properties style:font-name="Arial" style:font-name-complex="Arial"/>
    </style:style>
    <style:style style:name="P377" style:parent-style-name="ListParagraph" style:list-style-name="LFO2" style:family="paragraph">
      <style:paragraph-properties fo:text-indent="-0.5in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P385" style:parent-style-name="Normal" style:family="paragraph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ELAWARE<text:s/>SMALL ESTATE AFFIDAVIT</text:p>
      <text:p text:style-name="P6">AFFIDAVIT FOR THE COLLECTION OF PROPERTY</text:p>
      <text:p text:style-name="P7"/>
      <text:p text:style-name="Normal"><text:span text:style-name="T8">County of</text:span><text:span text:style-name="T9"><text:s/></text:span><text:span text:style-name="T10">[COUNTY]</text:span><text:span text:style-name="T11"><text:s/>)</text:span></text:p>
      <text:p text:style-name="Normal"><text:span text:style-name="T12">State of</text:span><text:span text:style-name="T13"><text:s/></text:span><text:span text:style-name="T14">[STATE]</text:span><text:span text:style-name="T15"><text:s/>) ss.</text:span></text:p>
      <text:p text:style-name="P16"/>
      <text:list text:style-name="LFO2" text:continue-numbering="true">
        <text:list-item>
          <text:p text:style-name="P17"><text:span text:style-name="T18"><text:s/>THE<text:s/></text:span><text:span text:style-name="T19">DECEDENT</text:span><text:span text:style-name="T20">.<text:s/></text:span><text:span text:style-name="T21">This<text:s/></text:span><text:span text:style-name="T22">Delaware<text:s/></text:span><text:span text:style-name="T23">Small Estate Affidavit (“Affidavit”) made</text:span><text:span text:style-name="T24"><text:s/>on</text:span><text:span text:style-name="T25"><text:s/></text:span><text:span text:style-name="T26">[DATE]</text:span><text:span text:style-name="T27">,<text:s/></text:span><text:span text:style-name="T28">acts as a petition<text:s/></text:span><text:span text:style-name="T29">regarding</text:span><text:span text:style-name="T30"><text:s/>the estate of</text:span><text:span text:style-name="T31">:</text:span></text:p>
        </text:list-item>
      </text:list>
      <text:p text:style-name="P32"/>
      <text:p text:style-name="P33"><text:span text:style-name="T34">Decedent</text:span><text:span text:style-name="T35">:<text:s/></text:span><text:span text:style-name="T36">[DECEDENT'S NAME]</text:span><text:span text:style-name="T37"><text:s/>who died on<text:s/></text:span><text:span text:style-name="T38">[DATE]</text:span><text:span text:style-name="T39"><text:s/>in the county of<text:s/></text:span><text:span text:style-name="T40">[COUNTY]</text:span><text:span text:style-name="T41">,<text:s/></text:span><text:span text:style-name="T42">state of<text:s/></text:span><text:span text:style-name="T43">[STATE]</text:span><text:span text:style-name="T44"><text:s/>(“Decedent”)</text:span><text:span text:style-name="T45">.</text:span></text:p>
      <text:p text:style-name="P46"/>
      <text:p text:style-name="P47">A copy of the Decedent’s death certificate shall be submitted along with this<text:s/>Affidavit.</text:p>
      <text:p text:style-name="P48"/>
      <text:list text:style-name="LFO2" text:continue-numbering="true">
        <text:list-item>
          <text:p text:style-name="P49"><text:span text:style-name="T50">THE AFFIANT</text:span><text:span text:style-name="T51">. The<text:s/></text:span><text:span text:style-name="T52">name of the<text:s/></text:span><text:span text:style-name="T53">person preparing this Affidavit is<text:s/></text:span><text:span text:style-name="T54">[AFFIANT'S NAME]</text:span><text:span text:style-name="T55"><text:s/>with a mailing address of<text:s/></text:span><text:span text:style-name="T56">[MAILING ADDRESS]</text:span><text:span text:style-name="T57"><text:s/>(“Affiant”).</text:span></text:p>
        </text:list-item>
      </text:list>
      <text:p text:style-name="P58"/>
      <text:list text:style-name="LFO2" text:continue-numbering="true">
        <text:list-item>
          <text:p text:style-name="P59"><text:span text:style-name="T60">DAYS AFTER DEATH</text:span><text:span text:style-name="T61">. The Decedent died on the Date mentioned in Section 1</text:span><text:span text:style-name="T62">,</text:span><text:span text:style-name="T63"><text:s/>which is more than the statutory limit of<text:s/></text:span><text:span text:style-name="T64">[#]</text:span><text:span text:style-name="T65"><text:s/>days required to file this Affidavit.</text:span></text:p>
        </text:list-item>
      </text:list>
      <text:p text:style-name="P66"/>
      <text:list text:style-name="LFO2" text:continue-numbering="true">
        <text:list-item>
          <text:p text:style-name="P67"><text:span text:style-name="T68">STATUTORY AMOUNT</text:span><text:span text:style-name="T69">.</text:span><text:span text:style-name="T70"><text:s/>The estimated value of the Decedent’s estate does not exceed the monetary limit of $</text:span><text:span text:style-name="T71">32,047.00</text:span><text:span text:style-name="T72"><text:s/>imposed by the state of<text:s/></text:span><text:span text:style-name="T73">Delaware</text:span><text:span text:style-name="T74">.</text:span></text:p>
        </text:list-item>
      </text:list>
      <text:p text:style-name="P75"/>
      <text:list text:style-name="LFO2" text:continue-numbering="true">
        <text:list-item>
          <text:p text:style-name="P76"><text:span text:style-name="T77">PROPERTY AND ASSETS</text:span><text:span text:style-name="T78">. The property and assets of the Decedent’s estate are as follows:</text:span></text:p>
        </text:list-item>
      </text:list>
      <text:p text:style-name="P79"/>
      <text:p text:style-name="ListParagraph"><text:span text:style-name="T80">Description</text:span><text:span text:style-name="T81">: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Value ($)</text:span></text:p>
      <text:p text:style-name="ListParagraph"><text:span text:style-name="T91">[DESCRIBE]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$</text:span><text:span text:style-name="T100">[AMOUNT]</text:span></text:p>
      <text:p text:style-name="ListParagraph"><text:span text:style-name="T101">[DESCRIBE]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$</text:span><text:span text:style-name="T110">[AMOUNT]</text:span></text:p>
      <text:p text:style-name="ListParagraph"><text:span text:style-name="T111">[DESCRIBE]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$</text:span><text:span text:style-name="T120">[AMOUNT]</text:span></text:p>
      <text:p text:style-name="ListParagraph"><text:span text:style-name="T121">[DESCRIBE]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$</text:span><text:span text:style-name="T130">[AMOUNT]</text:span></text:p>
      <text:p text:style-name="ListParagraph"><text:span text:style-name="T131">[DESCRIBE]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$</text:span><text:span text:style-name="T140">[AMOUNT]</text:span></text:p>
      <text:p text:style-name="ListParagraph"><text:span text:style-name="T141">[DESCRIBE]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$</text:span><text:span text:style-name="T150">[AMOUNT]</text:span></text:p>
      <text:p text:style-name="P151"/>
      <text:list text:style-name="LFO2" text:continue-numbering="true">
        <text:list-item>
          <text:p text:style-name="P152"><text:span text:style-name="T153">DEBTS AND LIABILITIES</text:span><text:span text:style-name="T154">. The debts and liabilities of the Decedent’s estate are as follows:</text:span></text:p>
        </text:list-item>
      </text:list>
      <text:p text:style-name="P155"/>
      <text:p text:style-name="ListParagraph"><text:span text:style-name="T156">Description</text:span><text:span text:style-name="T157">: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Value ($)</text:span></text:p>
      <text:p text:style-name="ListParagraph"><text:span text:style-name="T167">[DESCRIBE]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$</text:span><text:span text:style-name="T176">[AMOUNT]</text:span></text:p>
      <text:p text:style-name="ListParagraph"><text:span text:style-name="T177">[DESCRIBE]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$</text:span><text:span text:style-name="T186">[AMOUNT]</text:span></text:p>
      <text:p text:style-name="ListParagraph"><text:span text:style-name="T187">[DESCRIBE]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$</text:span><text:span text:style-name="T196">[AMOUNT]</text:span></text:p>
      <text:p text:style-name="ListParagraph"><text:span text:style-name="T197">[DESCRIBE]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$</text:span><text:span text:style-name="T206">[AMOUNT]</text:span></text:p>
      <text:p text:style-name="ListParagraph"><text:span text:style-name="T207">[DESCRIBE]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$</text:span><text:span text:style-name="T216">[AMOUNT]</text:span></text:p>
      <text:p text:style-name="ListParagraph"><text:span text:style-name="T217">[DESCRIBE]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$</text:span><text:span text:style-name="T226">[AMOUNT]</text:span></text:p>
      <text:p text:style-name="P227"/>
      <text:soft-page-break/>
      <text:list text:style-name="LFO2" text:continue-numbering="true">
        <text:list-item>
          <text:p text:style-name="P228"><text:span text:style-name="T229">THE<text:s/></text:span><text:span text:style-name="T230">HEIRS</text:span><text:span text:style-name="T231">. All heirs, devisees, or possible beneficiaries of the Decedent are listed below:</text:span></text:p>
        </text:list-item>
      </text:list>
      <text:p text:style-name="P232"/>
      <text:p text:style-name="P233"><text:span text:style-name="T234">Heir’s<text:s/></text:span><text:span text:style-name="T235">Name</text:span><text:span text:style-name="T236">:<text:s/></text:span><text:span text:style-name="T237">[NAME]</text:span><text:span text:style-name="T238"><text:s/></text:span><text:span text:style-name="T239">Relationship</text:span><text:span text:style-name="T240">:<text:s/></text:span><text:span text:style-name="T241">[DESCRIBE]</text:span></text:p>
      <text:p text:style-name="P242"><text:span text:style-name="T243">Address</text:span><text:span text:style-name="T244">:<text:s/></text:span><text:span text:style-name="T245">[ADDRESS]</text:span></text:p>
      <text:p text:style-name="P246"><text:span text:style-name="T247">Phone</text:span><text:span text:style-name="T248">:</text:span><text:span text:style-name="T249"><text:s/></text:span><text:span text:style-name="T250">[PHONE]</text:span><text:span text:style-name="T251"><text:s/>E-Mail:<text:s/></text:span><text:span text:style-name="T252">[E-MAIL]</text:span></text:p>
      <text:p text:style-name="P253"/>
      <text:p text:style-name="P254"><text:span text:style-name="T255">Heir’s<text:s/></text:span><text:span text:style-name="T256">Name</text:span><text:span text:style-name="T257">:<text:s/></text:span><text:span text:style-name="T258">[NAME]</text:span><text:span text:style-name="T259"><text:s/></text:span><text:span text:style-name="T260">Relationship</text:span><text:span text:style-name="T261">:<text:s/></text:span><text:span text:style-name="T262">[DESCRIBE]</text:span></text:p>
      <text:p text:style-name="P263"><text:span text:style-name="T264">Address</text:span><text:span text:style-name="T265">:<text:s/></text:span><text:span text:style-name="T266">[ADDRESS]</text:span></text:p>
      <text:p text:style-name="P267"><text:span text:style-name="T268">Phone</text:span><text:span text:style-name="T269">:</text:span><text:span text:style-name="T270"><text:s/></text:span><text:span text:style-name="T271">[PHONE]</text:span><text:span text:style-name="T272"><text:s/>E-Mail:<text:s/></text:span><text:span text:style-name="T273">[E-MAIL]</text:span></text:p>
      <text:p text:style-name="P274"/>
      <text:p text:style-name="P275"><text:span text:style-name="T276">Heir’s<text:s/></text:span><text:span text:style-name="T277">Name</text:span><text:span text:style-name="T278">:<text:s/></text:span><text:span text:style-name="T279">[NAME]</text:span><text:span text:style-name="T280"><text:s/></text:span><text:span text:style-name="T281">Relationship</text:span><text:span text:style-name="T282">:<text:s/></text:span><text:span text:style-name="T283">[DESCRIBE]</text:span></text:p>
      <text:p text:style-name="P284"><text:span text:style-name="T285">Address</text:span><text:span text:style-name="T286">:<text:s/></text:span><text:span text:style-name="T287">[ADDRESS]</text:span></text:p>
      <text:p text:style-name="P288"><text:span text:style-name="T289">Phone</text:span><text:span text:style-name="T290">:</text:span><text:span text:style-name="T291"><text:s/></text:span><text:span text:style-name="T292">[PHONE]</text:span><text:span text:style-name="T293"><text:s/>E-Mail:<text:s/></text:span><text:span text:style-name="T294">[E-MAIL]</text:span></text:p>
      <text:p text:style-name="P295"/>
      <text:p text:style-name="P296">Hereinafter known as the “Heirs” and shall be given notice of this Affidavit within 30 days of filing with the court.</text:p>
      <text:p text:style-name="P297"/>
      <text:list text:style-name="LFO2" text:continue-numbering="true">
        <text:list-item>
          <text:p text:style-name="P298"><text:span text:style-name="T299">TRANSFER OF PROPERTY</text:span><text:span text:style-name="T300">.<text:s/></text:span><text:span text:style-name="T301">The following Heirs are entitled to the following property:</text:span></text:p>
        </text:list-item>
      </text:list>
      <text:p text:style-name="P302"/>
      <text:p text:style-name="ListParagraph"><text:span text:style-name="T303">Property</text:span><text:span text:style-name="T304">: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Heir</text:span><text:span text:style-name="T314">’s Name</text:span></text:p>
      <text:p text:style-name="ListParagraph"><text:span text:style-name="T315">[DESCRIBE]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[FULL NAME]</text:span></text:p>
      <text:p text:style-name="ListParagraph"><text:span text:style-name="T325">[DESCRIBE]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[FULL NAME]</text:span></text:p>
      <text:p text:style-name="ListParagraph"><text:span text:style-name="T335">[DESCRIBE]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[FULL NAME]</text:span></text:p>
      <text:p text:style-name="P345"/>
      <text:list text:style-name="LFO2" text:continue-numbering="true">
        <text:list-item>
          <text:p text:style-name="P346"><text:span text:style-name="T347">OFFIC</text:span><text:span text:style-name="T348">I</text:span><text:span text:style-name="T349">AL</text:span><text:span text:style-name="T350"><text:s/>STATEMENT</text:span><text:span text:style-name="T351">. I, the Decedent,<text:s/></text:span><text:span text:style-name="T352">declare under penalty of perjury under the laws of the state of<text:s/></text:span><text:span text:style-name="T353">Delaware<text:s/></text:span><text:span text:style-name="T354">that the information I have provided<text:s/></text:span><text:span text:style-name="T355">in</text:span><text:span text:style-name="T356"><text:s/>this<text:s/></text:span><text:span text:style-name="T357">Affidavit</text:span><text:span text:style-name="T358"><text:s/></text:span><text:span text:style-name="T359">are</text:span><text:span text:style-name="T360"><text:s/>true and correct.</text:span></text:p>
          <text:list text:continue-numbering="true">
            <text:list-item>
              <text:p text:style-name="P361"><text:span text:style-name="T362">Pending Administration</text:span><text:span text:style-name="T363">. There is no pending administration<text:s/></text:span><text:span text:style-name="T364">of the Decedent’s estate.</text:span></text:p>
            </text:list-item>
            <text:list-item>
              <text:p text:style-name="P365"><text:span text:style-name="T366">Probate</text:span><text:span text:style-name="T367">.</text:span><text:span text:style-name="T368"><text:s/>There is no reasonable expectation that probate of the Decedent’s estate is soon or ever shall commence.</text:span></text:p>
            </text:list-item>
            <text:list-item>
              <text:p text:style-name="P369"><text:span text:style-name="T370">Governing Law</text:span><text:span text:style-name="T371">.</text:span><text:span text:style-name="T372"><text:s/>This Affidavit is governed under the laws located in the<text:s/></text:span><text:span text:style-name="T373">state of<text:s/></text:span><text:span text:style-name="T374">Delaware</text:span><text:span text:style-name="T375">.</text:span></text:p>
            </text:list-item>
          </text:list>
        </text:list-item>
      </text:list>
      <text:p text:style-name="P376"/>
      <text:list text:style-name="LFO2" text:continue-numbering="true">
        <text:list-item>
          <text:p text:style-name="P377"><text:span text:style-name="T378">EXECUTION</text:span><text:span text:style-name="T379">. With my signature below, I certify to be an authorized representative to represent the Heirs of the Decedent’s estate and the information mentioned herein is true and correct.</text:span></text:p>
        </text:list-item>
      </text:list>
      <text:p text:style-name="P380"/>
      <text:p text:style-name="Normal"><text:span text:style-name="T381">Affiant’s Signature</text:span><text:span text:style-name="T382">:<text:s/></text:span><text:a xlink:href="https://esign.com/" office:target-frame-name="_top" xlink:show="replace"><text:span text:style-name="T383">___________________________</text:span></text:a><text:span text:style-name="T384"><text:s/>Date: _______________</text:span></text:p>
      <text:p text:style-name="P385"/>
      <text:p text:style-name="Normal"><text:span text:style-name="T386">Print Name:<text:s/></text:span><text:span text:style-name="T38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aware Small Estate Affidavit Form</dc:title>
    <dc:description/>
    <dc:subject/>
    <meta:initial-creator>eForms</meta:initial-creator>
    <dc:creator>Joseph Gendron</dc:creator>
    <meta:creation-date>2022-07-28T11:31:00Z</meta:creation-date>
    <dc:date>2022-07-28T11:31:00Z</dc:date>
    <meta:print-date>2022-07-26T21:5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15" meta:character-count="2914" meta:row-count="89" meta:non-whitespace-character-count="2421"/>
  </office:meta>
</office:document-meta>
</file>