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P283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family="paragraph">
      <style:paragraph-properties fo:margin-left="0.5in">
        <style:tab-stops/>
      </style:paragraph-properties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MS Gothic" style:font-name-asian="MS Gothic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P306" style:parent-style-name="Normal" style:family="paragraph">
      <style:paragraph-properties fo:margin-left="0.5in">
        <style:tab-stops/>
      </style:paragraph-properties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MS Gothic" style:font-name-asian="MS Gothic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P312" style:parent-style-name="Normal" style:family="paragraph">
      <style:paragraph-properties fo:margin-left="0.5in">
        <style:tab-stops/>
      </style:paragraph-properties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MS Gothic" style:font-name-asian="MS Gothic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P318" style:parent-style-name="Normal" style:family="paragraph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T320" style:parent-style-name="Hyperlink" style:family="text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 style:text-underline-type="none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 fo:font-weight="bold" style:font-weight-asian="bold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style:font-weight-complex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fo:font-weight="bold" style:font-weight-asian="bold"/>
    </style:style>
    <style:style style:name="P332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break-before="page"/>
      <style:text-properties style:font-name="Arial" style:font-name-complex="Arial"/>
    </style:style>
    <style:style style:name="P33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style:font-name="Arial" style:font-name-complex="Arial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" style:parent-style-name="Normal" style:family="paragraph">
      <style:text-properties style:font-name="Arial" style:font-name-complex="Arial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Hyperlink" style:family="text">
      <style:text-properties style:font-name="Arial" style:font-name-complex="Arial" style:text-underline-type="none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 fo:font-weight="bold" style:font-weight-asian="bold"/>
    </style:style>
    <style:style style:name="T359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0" style:parent-style-name="DefaultParagraphFont" style:family="text">
      <style:text-properties style:font-name="Arial" style:font-name-complex="Arial" fo:font-weight="bold" style:font-weight-asian="bold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style:font-weight-complex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fo:font-weight="bold" style:font-weight-asian="bold"/>
    </style:style>
    <style:style style:name="P369" style:parent-style-name="Normal" style:family="paragraph"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Hyperlink" style:family="text">
      <style:text-properties style:font-name="Arial" style:font-name-complex="Arial" style:text-underline-type="none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fo:font-weight="bold" style:font-weight-asian="bold"/>
    </style:style>
    <style:style style:name="T379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0" style:parent-style-name="DefaultParagraphFont" style:family="text">
      <style:text-properties style:font-name="Arial" style:font-name-complex="Arial" fo:font-weight="bold" style:font-weight-asian="bold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style:font-weight-complex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fo:font-weight="bold" style:font-weight-asian="bold"/>
    </style:style>
    <style:style style:name="P389" style:parent-style-name="Normal" style:family="paragraph">
      <style:text-properties style:font-name="Arial" style:font-name-complex="Arial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KANSAS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Kansas</text:span><text:span text:style-name="T282">(“Governing Law”).<text:s/></text:span></text:p>
        </text:list-item>
      </text:list>
      <text:p text:style-name="P283"/>
      <text:p text:style-name="P284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5"/>
      <text:list text:style-name="LFO3" text:continue-numbering="true">
        <text:list-item>
          <text:p text:style-name="P286"><text:span text:style-name="T287">EXECUTION</text:span><text:span text:style-name="T288">.<text:s/></text:span><text:span text:style-name="T289">As required under the Governing Law, this Power of Attorney shall be signed under:<text:s/></text:span><text:span text:style-name="T290">(</text:span><text:span text:style-name="T291">i</text:span><text:span text:style-name="T292">nitial</text:span><text:span text:style-name="T293"><text:s/>and<text:s/></text:span><text:span text:style-name="T294">c</text:span><text:span text:style-name="T295">heck</text:span><text:span text:style-name="T296"><text:s/></text:span><text:span text:style-name="T297">all that apply</text:span><text:span text:style-name="T298">)</text:span></text:p>
        </text:list-item>
      </text:list>
      <text:p text:style-name="P299"/>
      <text:p text:style-name="P300"><text:span text:style-name="T301">______<text:s/></text:span><text:span text:style-name="T302">☐</text:span><text:span text:style-name="T303"><text:s/>-</text:span><text:span text:style-name="T304"><text:s/></text:span><text:span text:style-name="T305">Notary Public</text:span></text:p>
      <text:p text:style-name="P306"><text:span text:style-name="T307">______<text:s/></text:span><text:span text:style-name="T308">☐</text:span><text:span text:style-name="T309"><text:s/>-</text:span><text:span text:style-name="T310"><text:s/></text:span><text:span text:style-name="T311">One (1) Witness</text:span></text:p>
      <text:p text:style-name="P312"><text:span text:style-name="T313">______<text:s/></text:span><text:span text:style-name="T314">☐</text:span><text:span text:style-name="T315"><text:s/>-</text:span><text:span text:style-name="T316"><text:s/></text:span><text:span text:style-name="T317">Two (2) Witnesses</text:span></text:p>
      <text:p text:style-name="P318"/>
      <text:p text:style-name="P319"/>
      <text:p text:style-name="Normal"><text:a xlink:href="https://esign.com/" office:target-frame-name="_top" xlink:show="replace"><text:span text:style-name="T320">_____________________________</text:span></text:a><text:span text:style-name="T321"><text:tab/></text:span><text:span text:style-name="T322"><text:tab/></text:span><text:span text:style-name="T323">_____________________________</text:span></text:p>
      <text:p text:style-name="Normal"><text:span text:style-name="T324">Principal’s Signature</text:span><text:span text:style-name="T325"><text:tab/></text:span><text:span text:style-name="T326"><text:tab/></text:span><text:span text:style-name="T327"><text:tab/></text:span><text:span text:style-name="T328"><text:tab/></text:span><text:span text:style-name="T329">Print Name</text:span><text:span text:style-name="T330"><text:tab/></text:span><text:span text:style-name="T331"><text:tab/></text:span></text:p>
      <text:p text:style-name="P332">_____________________________</text:p>
      <text:p text:style-name="P333">Date</text:p>
      <text:p text:style-name="P334"/>
      <text:soft-page-break/>
      <text:p text:style-name="P335">NOTARY ACKNOWLEDGMENT</text:p>
      <text:p text:style-name="P336"/>
      <text:p text:style-name="P337">STATE OF<text:s/>_____________________</text:p>
      <text:p text:style-name="P338">COUNTY OF<text:s/>_____________________, ss.<text:s/></text:p>
      <text:p text:style-name="P339"><text:tab/><text:tab/><text:tab/><text:tab/></text:p>
      <text:p text:style-name="P340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1"/>
      <text:p text:style-name="P342">_____________________________</text:p>
      <text:p text:style-name="P343">Notary Public</text:p>
      <text:p text:style-name="P344">_____________________________</text:p>
      <text:p text:style-name="P345">Print Name</text:p>
      <text:p text:style-name="P346"><text:tab/><text:tab/><text:tab/><text:tab/></text:p>
      <text:p text:style-name="P347">My commission expires: __________________</text:p>
      <text:p text:style-name="P348"/>
      <text:p text:style-name="P349"/>
      <text:p text:style-name="P350">WITNESS ACKNOWLEDGMENT</text:p>
      <text:p text:style-name="P351"/>
      <text:p text:style-name="P352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3"/>
      <text:p text:style-name="Normal"><text:span text:style-name="T354">_____________________________</text:span><text:span text:style-name="T355"><text:tab/></text:span><text:span text:style-name="T356"><text:tab/></text:span><text:span text:style-name="T357">_____________________________</text:span></text:p>
      <text:p text:style-name="Normal"><text:span text:style-name="T358">1</text:span><text:span text:style-name="T359">st</text:span><text:span text:style-name="T360"><text:s/></text:span><text:span text:style-name="T361">Witness Signature</text:span><text:span text:style-name="T362"><text:tab/></text:span><text:span text:style-name="T363"><text:tab/></text:span><text:span text:style-name="T364"><text:tab/></text:span><text:span text:style-name="T365"><text:tab/></text:span><text:span text:style-name="T366">Print Name</text:span><text:span text:style-name="T367"><text:tab/></text:span><text:span text:style-name="T368"><text:tab/></text:span></text:p>
      <text:p text:style-name="P369">_____________________________</text:p>
      <text:p text:style-name="P370">Mailing Address</text:p>
      <text:p text:style-name="P371">_____________________________</text:p>
      <text:p text:style-name="P372">Phone</text:p>
      <text:p text:style-name="P373"><text:tab/><text:tab/><text:tab/><text:tab/><text:tab/><text:tab/></text:p>
      <text:p text:style-name="Normal"><text:span text:style-name="T374">_____________________________</text:span><text:span text:style-name="T375"><text:tab/></text:span><text:span text:style-name="T376"><text:tab/></text:span><text:span text:style-name="T377">_____________________________</text:span></text:p>
      <text:p text:style-name="Normal"><text:span text:style-name="T378">2</text:span><text:span text:style-name="T379">nd</text:span><text:span text:style-name="T380"><text:s/></text:span><text:span text:style-name="T381">Witness Signature</text:span><text:span text:style-name="T382"><text:tab/></text:span><text:span text:style-name="T383"><text:tab/></text:span><text:span text:style-name="T384"><text:tab/></text:span><text:span text:style-name="T385"><text:tab/></text:span><text:span text:style-name="T386">Print Name</text:span><text:span text:style-name="T387"><text:tab/></text:span><text:span text:style-name="T388"><text:tab/></text:span></text:p>
      <text:p text:style-name="P389">_____________________________</text:p>
      <text:p text:style-name="P390">Mailing Address</text:p>
      <text:p text:style-name="P391">_____________________________</text:p>
      <text:p text:style-name="P392">Phone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nsas Real Estate Power of Attorney Form</dc:title>
    <dc:description/>
    <dc:subject/>
    <meta:initial-creator>eForms</meta:initial-creator>
    <dc:creator>Casey Lewis</dc:creator>
    <meta:creation-date>2022-09-21T01:15:00Z</meta:creation-date>
    <dc:date>2022-09-21T01:15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8" meta:character-count="4678" meta:row-count="127" meta:non-whitespace-character-count="4009"/>
  </office:meta>
</office:document-meta>
</file>