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ListParagraph" style:family="paragraph">
      <style:paragraph-properties fo:keep-with-next="always" fo:keep-together="always" fo:widows="0" fo:orphans="0"/>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keep-with-next="always" fo:keep-together="always" fo:widows="0" fo:orphans="0"/>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MS Mincho" style:font-name-asian="MS Mincho" style:font-name-complex="MS Mincho"/>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3" style:parent-style-name="DefaultParagraphFont" style:family="text">
      <style:text-properties style:font-name="MS Mincho" style:font-name-asian="MS Mincho" style:font-name-complex="MS Mincho"/>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MS Mincho" style:font-name-asian="MS Mincho" style:font-name-complex="MS Mincho"/>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9" style:parent-style-name="DefaultParagraphFont" style:family="text">
      <style:text-properties style:font-name="Arial" style:font-name-asian="MS Mincho" style:font-name-complex="Arial"/>
    </style:style>
    <style:style style:name="T70" style:parent-style-name="DefaultParagraphFont" style:family="text">
      <style:text-properties style:font-name="MS Mincho" style:font-name-asian="MS Mincho" style:font-name-complex="MS Mincho"/>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MS Mincho" style:font-name-asian="MS Mincho" style:font-name-complex="MS Mincho"/>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Normal" style:family="paragraph">
      <style:text-properties style:font-name="Arial" style:font-name-asian="Times New Roman" style:font-name-complex="Arial"/>
    </style:style>
    <style:style style:name="T97" style:parent-style-name="DefaultParagraphFont" style:family="text">
      <style:text-properties style:font-name="MS Mincho" style:font-name-asian="MS Mincho" style:font-name-complex="MS Mincho"/>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text-properties style:font-name="Arial" style:font-name-asian="Times New Roman" style:font-name-complex="Arial"/>
    </style:style>
    <style:style style:name="T107" style:parent-style-name="DefaultParagraphFont" style:family="text">
      <style:text-properties style:font-name="MS Mincho" style:font-name-asian="MS Mincho" style:font-name-complex="MS Mincho"/>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Times New Roman" style:font-name-complex="Arial"/>
    </style:style>
    <style:style style:name="P116" style:parent-style-name="Normal" style:family="paragraph">
      <style:text-properties style:font-name="Arial" style:font-name-asian="Times New Roman" style:font-name-complex="Arial"/>
    </style:style>
    <style:style style:name="P117" style:parent-style-name="Normal" style:family="paragraph">
      <style:text-properties style:font-name="Arial" style:font-name-complex="Arial" fo:color="#0000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fo:font-weight="bold" style:font-weight-asian="bold"/>
    </style:style>
    <style:style style:name="T131" style:parent-style-name="DefaultParagraphFont" style:family="text">
      <style:text-properties style:font-name="Arial" style:font-name-asian="Times New Roman" style:font-name-complex="Arial" fo:font-weight="bold" style:font-weight-asian="bold"/>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text-properties style:font-name="Arial" style:font-name-complex="Arial"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P156" style:parent-style-name="Normal" style:family="paragraph">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complex="Arial" fo:color="#000000"/>
    </style:style>
    <style:style style:name="T161" style:parent-style-name="DefaultParagraphFont" style:family="text">
      <style:text-properties style:font-name="MS Mincho" style:font-name-asian="MS Mincho" style:font-name-complex="MS Mincho"/>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text-properties style:font-name="Arial" style:font-name-asian="Times New Roman" style:font-name-complex="Arial"/>
    </style:style>
    <style:style style:name="T168" style:parent-style-name="DefaultParagraphFont" style:family="text">
      <style:text-properties style:font-name="MS Mincho" style:font-name-asian="MS Mincho" style:font-name-complex="MS Mincho"/>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asian="Times New Roman" style:font-name-complex="Arial"/>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P187" style:parent-style-name="Normal" style:family="paragraph">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P200" style:parent-style-name="Normal" style:family="paragraph">
      <style:text-properties style:font-name="Arial" style:font-name-complex="Arial" fo:color="#000000"/>
    </style:style>
    <style:style style:name="P201" style:parent-style-name="Normal" style:family="paragraph">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Hyperlink" style:family="text">
      <style:text-properties style:font-name="Arial" style:font-name-complex="Arial"/>
    </style:style>
    <style:style style:name="T205" style:parent-style-name="DefaultParagraphFont" style:family="text">
      <style:text-properties style:font-name="Arial" style:font-name-complex="Arial" fo:color="#000000"/>
    </style:style>
    <style:style style:name="P206" style:parent-style-name="Normal" style:family="paragraph">
      <style:text-properties style:font-name="Arial" style:font-name-complex="Arial" fo:color="#000000"/>
    </style:style>
    <style:style style:name="P207" style:parent-style-name="Normal" style:family="paragraph">
      <style:text-properties style:font-name="Arial" style:font-name-complex="Arial" fo:color="#000000"/>
    </style:style>
    <style:style style:name="P208" style:parent-style-name="Normal" style:family="paragraph">
      <style:text-properties style:font-name="Arial" style:font-name-complex="Arial" fo:color="#000000"/>
    </style:style>
    <style:style style:name="P209" style:parent-style-name="Normal" style:family="paragraph">
      <style:text-properties style:font-name="Arial" style:font-name-complex="Arial" fo:font-weight="bold" style:font-weight-asian="bold" style:font-weight-complex="bold"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Hyperlink" style:family="text">
      <style:text-properties style:font-name="Arial" style:font-name-complex="Arial"/>
    </style:style>
    <style:style style:name="T213" style:parent-style-name="DefaultParagraphFont" style:family="text">
      <style:text-properties style:font-name="Arial" style:font-name-complex="Arial" fo:color="#000000"/>
    </style:style>
    <style:style style:name="P214" style:parent-style-name="Normal" style:family="paragraph">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asian="Times New Roman" style:font-name-complex="Arial" fo:font-weight="bold" style:font-weight-asian="bold" style:font-weight-complex="bold"/>
    </style:style>
    <style:style style:name="T218" style:parent-style-name="DefaultParagraphFont" style:family="text">
      <style:text-properties style:font-name="Arial" style:font-name-asian="Times New Roman" style:font-name-complex="Arial" fo:font-weight="bold" style:font-weight-asian="bold" style:font-weight-complex="bold"/>
    </style:style>
    <style:style style:name="T219" style:parent-style-name="DefaultParagraphFont" style:family="text">
      <style:text-properties style:font-name="Arial" style:font-name-asian="Times New Roman" style:font-name-complex="Arial"/>
    </style:style>
    <style:style style:name="T220" style:parent-style-name="Hyperlink" style:family="text">
      <style:text-properties style:font-name="Arial" style:font-name-complex="Arial"/>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P223" style:parent-style-name="Normal" style:family="paragraph">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asian="Times New Roman" style:font-name-complex="Arial" fo:font-weight="bold" style:font-weight-asian="bold" style:font-weight-complex="bold"/>
    </style:style>
    <style:style style:name="T226" style:parent-style-name="DefaultParagraphFont" style:family="text">
      <style:text-properties style:font-name="Arial" style:font-name-asian="Times New Roman" style:font-name-complex="Arial" fo:font-weight="bold" style:font-weight-asian="bold" style:font-weight-complex="bold"/>
    </style:style>
    <style:style style:name="T227" style:parent-style-name="DefaultParagraphFont" style:family="text">
      <style:text-properties style:font-name="Arial" style:font-name-asian="Times New Roman" style:font-name-complex="Arial" fo:font-weight="bold" style:font-weight-asian="bold" style:font-weight-complex="bold"/>
    </style:style>
    <style:style style:name="T228" style:parent-style-name="DefaultParagraphFont" style:family="text">
      <style:text-properties style:font-name="Arial" style:font-name-asian="Times New Roman" style:font-name-complex="Arial"/>
    </style:style>
    <style:style style:name="T229" style:parent-style-name="Hyperlink" style:family="text">
      <style:text-properties style:font-name="Arial" style:font-name-complex="Arial"/>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color="#000000"/>
    </style:style>
  </office:automatic-styles>
  <office:body>
    <office:text text:use-soft-page-breaks="true">
      <text:h text:style-name="P1" text:outline-level="1">MINNESOTA<text:s/>STANDARD PROMISSORY NOTE</text:h>
      <text:p text:style-name="P13"> </text:p>
      <text:p text:style-name="P14">On the ___ day of _______________, 20___, hereinafter known as the "Start Date", ___________________________ [Borrower’s Name] of ___________________</text:p>
      <text:p text:style-name="P15">____________________________________________________ [Borrower’s Mailing Address], hereinafter known as the “Borrower”, has received and promises to payback ___________________________ [Lender’s Name] of __________________________</text:p>
      <text:p text:style-name="P16">______________________________________________________ [Lender’s Mailing Address], hereinafter known as the “Lender”, the principal sum of _____________________ US Dollars ($_______________) with interest accruing on the unpaid balance at a rate of ___ percent (%) per annum, hereinafter known as the "Borrowed Money", beginning as of the Start Date in the manner as follows:</text:p>
      <text:p text:style-name="P17"> </text:p>
      <text:p text:style-name="Normal"><text:span text:style-name="T18">1. PAYMENTS</text:span><text:span text:style-name="T19">: The full balance of this Note, including<text:s/></text:span><text:span text:style-name="T20">all</text:span><text:span text:style-name="T21"><text:s/>accrued interest and late fees, is due and payable on </text:span><text:span text:style-name="T22">the ___ day of _______________, 20___</text:span><text:span text:style-name="T23">, hereinafter known as the "Due Date". </text:span></text:p>
      <text:p text:style-name="P24"/>
      <text:list text:style-name="LFO2" text:continue-numbering="true">
        <text:list-item>
          <text:p text:style-name="P25"><text:span text:style-name="T26">Installment</text:span><text:span text:style-name="T27">(</text:span><text:span text:style-name="T28">s</text:span><text:span text:style-name="T29">)</text:span><text:span text:style-name="T30">.<text:s/></text:span><text:span text:style-name="T31">(</text:span><text:span text:style-name="T32">check the applicable box)</text:span></text:p>
        </text:list-item>
      </text:list>
      <text:p text:style-name="P33"/>
      <text:p text:style-name="P34"><text:span text:style-name="T35">☐</text:span><text:span text:style-name="T36"><text:s/>-<text:s/></text:span><text:span text:style-name="T37">LUMP SUM</text:span><text:span text:style-name="T38"><text:s/></text:span><text:span text:style-name="T39">–</text:span><text:span text:style-name="T40"><text:s/></text:span><text:span text:style-name="T41">Borrower shall pay a</text:span><text:span text:style-name="T42"><text:s/></text:span><text:span text:style-name="T43">lump sum to be made in-</text:span><text:span text:style-name="T44">full</text:span><text:span text:style-name="T45">, principal and<text:s/></text:span><text:span text:style-name="T46">interest</text:span><text:span text:style-name="T47"><text:s/>included, of<text:s/></text:span><text:span text:style-name="T48">________________________ Dollars ($__________________)<text:s/></text:span><text:span text:style-name="T49">by the<text:s/></text:span><text:span text:style-name="T50">Due Date.</text:span></text:p>
      <text:p text:style-name="P51"/>
      <text:p text:style-name="P52"><text:span text:style-name="T53">☐</text:span><text:span text:style-name="T54"><text:s/>-<text:s/></text:span><text:span text:style-name="T55">INSTALLMENTS<text:s/></text:span><text:span text:style-name="T56">– Borrower shall pay<text:s/></text:span><text:span text:style-name="T57">principal</text:span><text:span text:style-name="T58"><text:s/>and interest in the amount of ________________________ Dollars ($__________________)</text:span><text:span text:style-name="T59"><text:s/></text:span><text:span text:style-name="T60">on<text:s/></text:span></text:p>
      <text:p text:style-name="P61"><text:tab/></text:p>
      <text:p text:style-name="P62"><text:span text:style-name="T63"><text:tab/></text:span><text:span text:style-name="T64">☐</text:span><text:span text:style-name="T65"><text:s/>a<text:s/></text:span><text:span text:style-name="T66">weekly</text:span><text:span text:style-name="T67"><text:s/>basis with any remaining balance payable on the Due Date.</text:span></text:p>
      <text:p text:style-name="P68"><text:span text:style-name="T69"><text:tab/></text:span><text:span text:style-name="T70">☐</text:span><text:span text:style-name="T71"><text:s/>a<text:s/></text:span><text:span text:style-name="T72">monthly</text:span><text:span text:style-name="T73"><text:s/>basis with any remaining balance payable on the Due Date.</text:span></text:p>
      <text:p text:style-name="P74"><text:span text:style-name="T75"><text:tab/></text:span><text:span text:style-name="T76">☐</text:span><text:span text:style-name="T77"><text:s/>a<text:s/></text:span><text:span text:style-name="T78">quarterly</text:span><text:span text:style-name="T79"><text:s/>basis with any remaining balance payable on the Due Date.</text:span></text:p>
      <text:p text:style-name="P80"><text:tab/></text:p>
      <text:p text:style-name="P81"><text:span text:style-name="T82">LATE FEE</text:span><text:span text:style-name="T83"><text:s/>-<text:s/></text:span><text:span text:style-name="T84">There shall be a lat</text:span><text:span text:style-name="T85">e payment fee of _____________ Dollars ($_____)</text:span><text:span text:style-name="T86"><text:s/>if an i</text:span><text:span text:style-name="T87">ns</text:span><text:span text:style-name="T88">tallment is not paid on-time</text:span><text:span text:style-name="T89"><text:s/>along with the default interest due</text:span><text:span text:style-name="T90">, as described in Section 3,</text:span><text:span text:style-name="T91"><text:s/>if the Lender does not receive the installment on the due date.</text:span></text:p>
      <text:p text:style-name="P92"> </text:p>
      <text:p text:style-name="Normal"><text:span text:style-name="T93">2. SECURITY</text:span><text:span text:style-name="T94">:</text:span><text:span text:style-name="T95"><text:s/>(check the applicable box)</text:span></text:p>
      <text:p text:style-name="P96"/>
      <text:p text:style-name="Normal"><text:span text:style-name="T97">☐</text:span><text:span text:style-name="T98"><text:s/>-<text:s/></text:span><text:span text:style-name="T99">UNSECURE</text:span><text:span text:style-name="T100"><text:s/></text:span><text:span text:style-name="T101">–</text:span><text:span text:style-name="T102"><text:s/></text:span><text:span text:style-name="T103">There shall be</text:span><text:span text:style-name="T104"><text:s/></text:span><text:span text:style-name="T105">NO SECURITY provided in this Note.</text:span></text:p>
      <text:p text:style-name="P106"/>
      <text:p text:style-name="Normal"><text:span text:style-name="T107">☐</text:span><text:span text:style-name="T108"><text:s/>-<text:s/></text:span><text:span text:style-name="T109">SECURE</text:span><text:span text:style-name="T110"><text:s/></text:span><text:span text:style-name="T111">–<text:s/></text:span><text:span text:style-name="T112">There shall be<text:s/></text:span><text:span text:style-name="T113">Property described as</text:span><text:span text:style-name="T114"><text:s/></text:span><text:span text:style-name="T115">___________________________</text:span></text:p>
      <text:p text:style-name="P116">________________________________<text:s/>hereinafter known as the “Security”, which shall transfer to the possession and ownership of the Lender IMMEDIATELY pursuant to Section 6A of this Note. The Security may not be sold or transferred without the Lender’s consent until the Due Date. If Borrower breaches this provision, Lender may<text:s/><text:soft-page-break/>declare all sums due under this Note immediately due and payable, unless prohibited by applicable law.<text:s/>The Lender shall have the sole-option to accept<text:s/>the Security<text:s/>as full-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17"> </text:p>
      <text:p text:style-name="Normal"><text:span text:style-name="T118">3. INTEREST DUE IN THE EVENT OF DEFAULT</text:span><text:span text:style-name="T119">: In the event the Borrower fails to pay the note in-full on the Due Date, unpaid principal shall accrue interest at the maximum rate allowed by law, until the Borrower is no longer in default. </text:span></text:p>
      <text:p text:style-name="P120"> </text:p>
      <text:p text:style-name="Normal"><text:span text:style-name="T121">4. ALLOCATION OF PAYMENTS</text:span><text:span text:style-name="T122">: Payments shall be first credited any late fees due, then to interest due and any remainder will be credited to principal.</text:span></text:p>
      <text:p text:style-name="P123"> </text:p>
      <text:p text:style-name="Normal"><text:span text:style-name="T124">5. PREPAYMENT</text:span><text:span text:style-name="T125">: Borrower may pre-pay this Note without penalty.</text:span></text:p>
      <text:p text:style-name="Normal"><text:span text:style-name="T126"> </text:span></text:p>
      <text:p text:style-name="Normal"><text:span text:style-name="T127">6. ACCELERATION</text:span><text:span text:style-name="T128">: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p>
      <text:p text:style-name="P129"/>
      <text:p text:style-name="ListParagraph"><text:span text:style-name="T130">6A.<text:s/></text:span><text:span text:style-name="T131">SECURITY</text:span><text:span text:style-name="T132"><text:s/>-<text:s/></text:span><text:span text:style-name="T133">This includes any rights of possess</text:span><text:span text:style-name="T134">ion in relation to the Security described in Section 2.</text:span></text:p>
      <text:p text:style-name="P135"> </text:p>
      <text:p text:style-name="Normal"><text:span text:style-name="T136">7. ATTORNEYS’ FEES AND COSTS</text:span><text:span text:style-name="T137">: Borrower shall pay all costs incurred by Lender in collecting sums due under this Note after a default, including reasonable attorneys’ fees. If Lender or Borrower sues to enforce this Note or 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p text:style-name="P138"> </text:p>
      <text:p text:style-name="Normal"><text:span text:style-name="T139">8. WAIVER OF PRESENTMENTS</text:span><text:span text:style-name="T140">: Borrower waives presentment for payment, notice of dishonor, protest and notice of protest.</text:span></text:p>
      <text:p text:style-name="P141"> </text:p>
      <text:p text:style-name="Normal"><text:span text:style-name="T142">9. NON-WAIVER</text:span><text:span text:style-name="T143">: No failure or delay by Lender in exercising Lender’s rights under this Note shall be considered a waiver of such rights.</text:span></text:p>
      <text:p text:style-name="P144"> </text:p>
      <text:p text:style-name="Normal"><text:span text:style-name="T145">10. SEVERABILITY</text:span><text:span text:style-name="T146">: In the event that any provision herein is determined to be void or unenforceable for any reason, such determination shall not affect the validity or enforceability of any other provision, all of which shall remain in full force and effect.</text:span></text:p>
      <text:p text:style-name="P147"> </text:p>
      <text:p text:style-name="Normal"><text:span text:style-name="T148">11. INTEGRATION</text:span><text:span text:style-name="T149">: There are no verbal or other agreements which modify or affect the terms of this Note. This Note may not be modified or amended except by written agreement signed by Borrower and Lender.</text:span></text:p>
      <text:p text:style-name="P150"> </text:p>
      <text:p text:style-name="Normal"><text:span text:style-name="T151">12. CONFLICTING TERMS</text:span><text:span text:style-name="T152">: The terms of this Note shall control over any conflicting terms in any referenced agreement or document.</text:span></text:p>
      <text:soft-page-break/>
      <text:p text:style-name="P153"> </text:p>
      <text:p text:style-name="Normal"><text:span text:style-name="T154">13. NOTICE</text:span><text:span text:style-name="T15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p text:style-name="P156"> </text:p>
      <text:p text:style-name="Normal"><text:span text:style-name="T157">14. CO-SIGNER</text:span><text:span text:style-name="T158">:<text:s/></text:span><text:span text:style-name="T159">(check the appropriate box)</text:span></text:p>
      <text:p text:style-name="P160"/>
      <text:p text:style-name="Normal"><text:span text:style-name="T161">☐</text:span><text:span text:style-name="T162"><text:s/>-<text:s/></text:span><text:span text:style-name="T163">NO COSIGNER</text:span><text:span text:style-name="T164"><text:s/>–</text:span><text:span text:style-name="T165"><text:s/></text:span><text:span text:style-name="T166">This Note shall not have a Co-Signer.</text:span></text:p>
      <text:p text:style-name="P167"/>
      <text:p text:style-name="Normal"><text:span text:style-name="T168">☐</text:span><text:span text:style-name="T169"><text:s/>-<text:s/></text:span><text:span text:style-name="T170">CO</text:span><text:span text:style-name="T171">-</text:span><text:span text:style-name="T172">SIGNER</text:span><text:span text:style-name="T173"><text:s/>–</text:span><text:span text:style-name="T174"><text:s/></text:span><text:span text:style-name="T175"><text:s/></text:span><text:span text:style-name="T176">This Note shall have a Co-Signer known as<text:s/></text:span><text:span text:style-name="T177">___________________</text:span><text:span text:style-name="T178"><text:s/>[</text:span><text:span text:style-name="T179">Name of Co-Signer</text:span><text:span text:style-name="T180">]</text:span><text:span text:style-name="T181"><text:s/></text:span><text:span text:style-name="T182">hereinafter known as the "Co-Signer", </text:span><text:span text:style-name="T183">and<text:s/></text:span><text:span text:style-name="T184">agrees to the liabilities and obligations on behalf of the Borrower under the terms of this Note. If the Borrower does not make payment, the Co-Signer shall be personally responsible and is guaranteeing the payment of<text:s/></text:span><text:span text:style-name="T185">the</text:span><text:span text:style-name="T186"><text:s/>principal, late fees, and all accrued interest under the terms of this Note. </text:span></text:p>
      <text:p text:style-name="P187"> </text:p>
      <text:p text:style-name="Normal"><text:span text:style-name="T188">15. EXECUTION</text:span><text:span text:style-name="T189">: The Borrower executes this Note as a</text:span><text:span text:style-name="T190"><text:s/>principal and not as a surety.</text:span><text:span text:style-name="T191"><text:s/>If there is a Co-Signer, the Borrower and Co-Signer shall be jointly and severally liable under this Note.</text:span></text:p>
      <text:p text:style-name="P192"> </text:p>
      <text:p text:style-name="Normal"><text:span text:style-name="T193">16. GOVERNING LAW</text:span><text:span text:style-name="T194">: This note shall be governed under the laws in the State<text:s/></text:span><text:span text:style-name="T195">of<text:s/></text:span><text:span text:style-name="T196">Minnesota</text:span><text:span text:style-name="T197">.</text:span></text:p>
      <text:p text:style-name="Normal"><text:span text:style-name="T198"> </text:span></text:p>
      <text:p text:style-name="Normal"><text:span text:style-name="T199">17. SIGNATURE AREA</text:span></text:p>
      <text:p text:style-name="P200"> </text:p>
      <text:p text:style-name="P201"/>
      <text:p text:style-name="Normal"><text:span text:style-name="T202">Lender’s Signature</text:span><text:span text:style-name="T203"> </text:span><text:a xlink:href="https://esign.com/" office:target-frame-name="_top" xlink:show="replace"><text:span text:style-name="T204">______________________</text:span></text:a><text:span text:style-name="T205"><text:s/>Date ___________________</text:span></text:p>
      <text:p text:style-name="P206"/>
      <text:p text:style-name="P207">Print Name ___________________</text:p>
      <text:p text:style-name="P208"> </text:p>
      <text:p text:style-name="P209"/>
      <text:p text:style-name="Normal"><text:span text:style-name="T210">Borrower’s Signature</text:span><text:span text:style-name="T211"><text:s/></text:span><text:a xlink:href="https://esign.com/" office:target-frame-name="_top" xlink:show="replace"><text:span text:style-name="T212">______________________</text:span></text:a><text:span text:style-name="T213"><text:s/>Date ___________________</text:span></text:p>
      <text:p text:style-name="P214"/>
      <text:p text:style-name="P215">Print Name ___________________</text:p>
      <text:p text:style-name="P216"> </text:p>
      <text:p text:style-name="P217"/>
      <text:p text:style-name="Normal"><text:span text:style-name="T218">Co-Signer Signature</text:span><text:span text:style-name="T219"> </text:span><text:a xlink:href="https://esign.com/" office:target-frame-name="_top" xlink:show="replace"><text:span text:style-name="T220">______________________</text:span></text:a><text:span text:style-name="T221"><text:s/>Date ___________________</text:span></text:p>
      <text:p text:style-name="P222"/>
      <text:p text:style-name="P223">Print Name ___________________</text:p>
      <text:p text:style-name="P224"/>
      <text:p text:style-name="P225"/>
      <text:p text:style-name="Normal"><text:span text:style-name="T226">Witness</text:span><text:span text:style-name="T227"><text:s/>Signature</text:span><text:span text:style-name="T228"> </text:span><text:a xlink:href="https://esign.com/" office:target-frame-name="_top" xlink:show="replace"><text:span text:style-name="T229">______________________</text:span></text:a><text:span text:style-name="T230"><text:s/>Date ___________________</text:span></text:p>
      <text:p text:style-name="P231"/>
      <text:p text:style-name="Normal"><text:span text:style-name="T232">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nesota Standard Promissory Note Template</dc:title>
    <dc:description/>
    <dc:subject/>
    <meta:initial-creator>eForms</meta:initial-creator>
    <dc:creator>Casey Lewis</dc:creator>
    <meta:creation-date>2022-01-24T09:58:00Z</meta:creation-date>
    <dc:date>2022-01-24T09:58:00Z</dc:date>
    <meta:print-date>2016-07-15T17:19:00Z</meta:print-date>
    <meta:template xlink:href="Normal.dotm" xlink:type="simple"/>
    <meta:editing-cycles>2</meta:editing-cycles>
    <meta:editing-duration>PT0S</meta:editing-duration>
    <meta:document-statistic meta:page-count="3" meta:paragraph-count="52" meta:word-count="1054" meta:character-count="6758" meta:row-count="155" meta:non-whitespace-character-count="5756"/>
  </office:meta>
</office:document-meta>
</file>