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ONTA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onta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onta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ecured Promissory Note</dc:title>
    <dc:description/>
    <dc:subject/>
    <meta:initial-creator>eForms</meta:initial-creator>
    <dc:creator>Rachel Reeves</dc:creator>
    <meta:creation-date>2022-04-07T00:25:00Z</meta:creation-date>
    <dc:date>2022-04-07T00:25: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