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text-properties style:font-name="Arial" style:font-name-complex="Arial" fo:color="#000000"/>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text-properties style:font-name="Arial" style:font-name-asian="Times New Roman"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7" style:parent-style-name="DefaultParagraphFont" style:family="text">
      <style:text-properties style:font-name="Arial" style:font-name-asian="MS Mincho" style:font-name-complex="Arial"/>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text-position="super 66.6%"/>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P366" style:parent-style-name="ListParagraph" style:list-style-name="LFO1" style:family="paragraph"/>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font-weight="bold" style:font-weight-asian="bold" style:font-weight-complex="bold" fo:color="#000000"/>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font-weight="bold" style:font-weight-asian="bold" style:font-weight-complex="bold" fo:color="#000000"/>
    </style:style>
    <style:style style:name="P388" style:parent-style-name="Normal" style:family="paragraph">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P411" style:parent-style-name="Normal" style:family="paragraph">
      <style:text-properties style:font-name="Arial" style:font-name-asian="Times New Roman"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style:style>
  </office:automatic-styles>
  <office:body>
    <office:text text:use-soft-page-breaks="true">
      <text:h text:style-name="P1" text:outline-level="1">NEW<text:s/>YORK</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ew<text:s/></text:span><text:span text:style-name="T20">York</text:span><text:span text:style-name="T21"><text:s/></text:span><text:span text:style-name="T22">Un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This Note shall be</text:span><text:span text:style-name="T204"><text:s/>unsecured; therefore, no security or collateral shall be provided as part of this note.</text:span></text:p>
        </text:list-item>
      </text:list>
      <text:p text:style-name="P205"> </text:p>
      <text:list text:style-name="LFO1" text:continue-numbering="true">
        <text:list-item>
          <text:p text:style-name="P206"><text:span text:style-name="T207">CO-SIGNER</text:span><text:span text:style-name="T208">.</text:span><text:span text:style-name="T209"><text:s/>(check one)</text:span></text:p>
        </text:list-item>
      </text:list>
      <text:p text:style-name="P210"/>
      <text:p text:style-name="P211"><text:span text:style-name="T212">☐</text:span><text:span text:style-name="T213"><text:s/>-<text:s/></text:span><text:span text:style-name="T214">NO CO-SIGNER</text:span><text:span text:style-name="T215">.</text:span><text:span text:style-name="T216"><text:s/></text:span><text:span text:style-name="T217">This Note shall not have a Co-Signer.</text:span></text:p>
      <text:p text:style-name="P218"/>
      <text:p text:style-name="P219"><text:span text:style-name="T220">☐</text:span><text:span text:style-name="T221"><text:s/>-<text:s/></text:span><text:span text:style-name="T222">CO-SIGNER</text:span><text:span text:style-name="T223">.</text:span><text:span text:style-name="T224"><text:s/></text:span><text:span text:style-name="T225">This Note shall have a Co-Signer known as<text:s/></text:span><text:span text:style-name="T226">[CO-SIGNER'S NAME]</text:span><text:span text:style-name="T227"><text:s/>(</text:span><text:span text:style-name="T228">"Co-Signer”</text:span><text:span text:style-name="T229">)</text:span><text:span text:style-name="T230"><text:s/></text:span><text:span text:style-name="T231">who<text:s/></text:span><text:span text:style-name="T232">agrees to the liabilities and obligations on behalf of the Borrower under the terms of this Note. If the Borrower does not make payment, the Co-Signer shall be personally responsible and is guaranteeing the payment of<text:s/></text:span><text:span text:style-name="T233">the</text:span><text:span text:style-name="T234"><text:s/>principal, late fees, and all accrued interest under the terms of this Note.</text:span></text:p>
      <text:p text:style-name="P235"/>
      <text:list text:style-name="LFO1" text:continue-numbering="true">
        <text:list-item>
          <text:p text:style-name="P236"><text:span text:style-name="T237">PREPAYMENT</text:span><text:span text:style-name="T238"><text:s/>PENALTY</text:span><text:span text:style-name="T239">.</text:span><text:span text:style-name="T240"><text:s/></text:span><text:span text:style-name="T241">The Borrower shall be charged: (check one)</text:span></text:p>
        </text:list-item>
      </text:list>
      <text:p text:style-name="P242"/>
      <text:p text:style-name="P243"><text:span text:style-name="T244">☐</text:span><text:span text:style-name="T245"><text:s/>-<text:s/></text:span><text:span text:style-name="T246">NO PRE-PAYMENT PENALTY</text:span><text:span text:style-name="T247">. The Borrower is eligible to pre-pay the Borrowed Money, at any time, with no pre-payment fee.</text:span></text:p>
      <text:p text:style-name="P248"/>
      <text:p text:style-name="P249"><text:span text:style-name="T250">☐</text:span><text:span text:style-name="T251"><text:s/>-<text:s/></text:span><text:span text:style-name="T252">A PRE-PAYMENT PENALTY</text:span><text:span text:style-name="T253">.</text:span><text:span text:style-name="T254"><text:s/></text:span><text:span text:style-name="T255">If the Borrower pays any Borrowed Money to the Lender with the specific purpose of paying less interest, there shall be a pre-payment fee of: (check one)</text:span></text:p>
      <text:p text:style-name="P256"><text:span text:style-name="T257"><text:tab/></text:span><text:span text:style-name="T258">☐</text:span><text:span text:style-name="T259"><text:s/>-<text:s/></text:span><text:span text:style-name="T260">$</text:span><text:span text:style-name="T261">[AMOUNT]</text:span></text:p>
      <text:p text:style-name="P262"><text:span text:style-name="T263"><text:tab/></text:span><text:span text:style-name="T264">☐</text:span><text:span text:style-name="T265"><text:s/>-</text:span><text:span text:style-name="T266"><text:s/></text:span><text:span text:style-name="T267">[PERCENT]</text:span><text:span text:style-name="T268">% of the pre-paid amount.</text:span></text:p>
      <text:p text:style-name="P269"><text:span text:style-name="T270"><text:tab/></text:span><text:span text:style-name="T271">☐</text:span><text:span text:style-name="T272"><text:s/>-</text:span><text:span text:style-name="T273"><text:s/>Other.<text:s/></text:span><text:span text:style-name="T274">[OTHER]</text:span></text:p>
      <text:p text:style-name="P275"/>
      <text:list text:style-name="LFO1" text:continue-numbering="true">
        <text:list-item>
          <text:p text:style-name="P276"><text:span text:style-name="T277">INTEREST DUE IN THE EVENT OF DEFAULT</text:span><text:span text:style-name="T278">.</text:span><text:span text:style-name="T279"><text:s/>In the event the Borrower fails to pay the Note in full on the Due Date, the unpaid principal shall accrue interest at the maximum rate allowed by law until the Borrower is no longer in default.<text:s/></text:span></text:p>
        </text:list-item>
      </text:list>
      <text:p text:style-name="P280"> </text:p>
      <text:list text:style-name="LFO1" text:continue-numbering="true">
        <text:list-item>
          <text:p text:style-name="P281"><text:span text:style-name="T282">ALLOCATION OF PAYMENTS</text:span><text:span text:style-name="T283">.</text:span><text:span text:style-name="T284"><text:s/>Payments shall be first</text:span><text:span text:style-name="T285"><text:s/>(1</text:span><text:span text:style-name="T286">st</text:span><text:span text:style-name="T287">)</text:span><text:span text:style-name="T288"><text:s/>credited<text:s/></text:span><text:span text:style-name="T289">to<text:s/></text:span><text:span text:style-name="T290">any late fees due,<text:s/></text:span><text:span text:style-name="T291">second (2</text:span><text:span text:style-name="T292">nd</text:span><text:span text:style-name="T293">) any</text:span><text:span text:style-name="T294"><text:s/>to interest due, and any remainder will be credited to<text:s/></text:span><text:span text:style-name="T295">the<text:s/></text:span><text:span text:style-name="T296">principal.</text:span></text:p>
        </text:list-item>
      </text:list>
      <text:p text:style-name="Normal"><text:span text:style-name="T297"> </text:span><text:span text:style-name="T298"> </text:span></text:p>
      <text:list text:style-name="LFO1" text:continue-numbering="true">
        <text:list-item>
          <text:p text:style-name="P299"><text:span text:style-name="T300">ACCELERATION</text:span><text:span text:style-name="T301">.</text:span><text:span text:style-name="T30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3">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New<text:s/></text:span><text:span text:style-name="T363">York</text:span><text:span text:style-name="T364">.</text:span></text:p>
        </text:list-item>
      </text:list>
      <text:p text:style-name="Normal"><text:span text:style-name="T365"> </text:span></text:p>
      <text:list text:style-name="LFO1" text:continue-numbering="true">
        <text:list-item>
          <text:p text:style-name="P366"><text:span text:style-name="T367">ADDITIONAL TERMS &amp; CONDITIONS</text:span><text:span text:style-name="T368">.</text:span><text:span text:style-name="T369"><text:s/></text:span><text:span text:style-name="T370">[ADDITIONAL TERMS &amp; CONDITIONS]</text:span></text:p>
        </text:list-item>
      </text:list>
      <text:p text:style-name="P371"/>
      <text:list text:style-name="LFO1" text:continue-numbering="true">
        <text:list-item>
          <text:p text:style-name="P372"><text:span text:style-name="T373">ENTIRE AGREEMENT</text:span><text:span text:style-name="T374">.</text:span><text:span text:style-name="T375"> </text:span><text:span text:style-name="T376">This<text:s/></text:span><text:span text:style-name="T377">Note</text:span><text:span text:style-name="T378"><text:s/>contains all the terms agreed to by the parties relating to its subject matter, including any attachments or addendums. This<text:s/></text:span><text:span text:style-name="T379">Note</text:span><text:span text:style-name="T380"> replaces all previous discussions, understandings, and oral agreements. The<text:s/></text:span><text:span text:style-name="T381">Borrower</text:span><text:span text:style-name="T382"><text:s/>and<text:s/></text:span><text:span text:style-name="T383">Lender</text:span><text:span text:style-name="T384"><text:s/>agree to the terms and conditions and shall be bound until the<text:s/></text:span><text:span text:style-name="T385">Borrower repays the Borrowed Money in full</text:span><text:span text:style-name="T386">.</text:span></text:p>
        </text:list-item>
      </text:list>
      <text:p text:style-name="P387"/>
      <text:p text:style-name="P388"/>
      <text:p text:style-name="Normal"><text:span text:style-name="T389">Lender Signature</text:span><text:span text:style-name="T390">: </text:span><text:a xlink:href="https://esign.com/" office:target-frame-name="_top" xlink:show="replace"><text:span text:style-name="T391">____________________</text:span><text:span text:style-name="T392">______</text:span><text:span text:style-name="T393">__</text:span></text:a><text:span text:style-name="T394"><text:s/>Date: ____________</text:span></text:p>
      <text:p text:style-name="P395"/>
      <text:p text:style-name="Normal"><text:span text:style-name="T396">Print Name:<text:s/></text:span><text:span text:style-name="T397">____________________________</text:span></text:p>
      <text:p text:style-name="P398"/>
      <text:p text:style-name="P399"/>
      <text:p text:style-name="Normal"><text:span text:style-name="T400">Borrower</text:span><text:span text:style-name="T401"><text:s/>Signature</text:span><text:span text:style-name="T402">: </text:span><text:a xlink:href="https://esign.com/" office:target-frame-name="_top" xlink:show="replace"><text:span text:style-name="T403">____________________</text:span><text:span text:style-name="T404">______</text:span><text:span text:style-name="T405">__</text:span></text:a><text:span text:style-name="T406"><text:s/>Date: ____________</text:span></text:p>
      <text:p text:style-name="P407"/>
      <text:p text:style-name="Normal"><text:span text:style-name="T408">Print Name:<text:s/></text:span><text:span text:style-name="T409">____________________________</text:span></text:p>
      <text:p text:style-name="P410"/>
      <text:p text:style-name="P411"/>
      <text:p text:style-name="Normal"><text:span text:style-name="T412">Co-Signer</text:span><text:span text:style-name="T413"><text:s/>Signature</text:span><text:span text:style-name="T414"><text:s/>(if any): </text:span><text:a xlink:href="https://esign.com/" office:target-frame-name="_top" xlink:show="replace"><text:span text:style-name="T415">____________________</text:span><text:span text:style-name="T416">______</text:span><text:span text:style-name="T417">__</text:span></text:a><text:span text:style-name="T418"><text:s/>Date: ____________</text:span></text:p>
      <text:p text:style-name="P419"/>
      <text:p text:style-name="Normal"><text:span text:style-name="T420">Print Name:<text:s/></text:span><text:span text:style-name="T42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Unsecured Promissory Note</dc:title>
    <dc:description/>
    <dc:subject/>
    <meta:initial-creator>eForms</meta:initial-creator>
    <dc:creator>Rachel Reeves</dc:creator>
    <meta:creation-date>2022-04-08T19:26:00Z</meta:creation-date>
    <dc:date>2022-04-08T19:26:00Z</dc:date>
    <meta:template xlink:href="Normal.dotm" xlink:type="simple"/>
    <meta:editing-cycles>2</meta:editing-cycles>
    <meta:editing-duration>PT0S</meta:editing-duration>
    <meta:document-statistic meta:page-count="4" meta:paragraph-count="56" meta:word-count="1088" meta:character-count="6606" meta:row-count="154" meta:non-whitespace-character-count="5546"/>
  </office:meta>
</office:document-meta>
</file>