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P367" style:parent-style-name="ListParagraph" style:list-style-name="LFO1" style:family="paragraph"/>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font-weight="bold" style:font-weight-asian="bold" style:font-weight-complex="bold" fo:color="#000000"/>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font-weight="bold" style:font-weight-asian="bold" style:font-weight-complex="bold" fo:color="#000000"/>
    </style:style>
    <style:style style:name="P389" style:parent-style-name="Normal" style:family="paragraph">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Hyperlink" style:family="text">
      <style:text-properties style:font-name="Arial" style:font-name-complex="Arial"/>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Hyperlink"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P412" style:parent-style-name="Normal" style:family="paragraph">
      <style:text-properties style:font-name="Arial" style:font-name-asian="Times New Roman" style:font-name-complex="Arial" fo:font-weight="bold" style:font-weight-asian="bold" style:font-weight-complex="bold"/>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style:style>
  </office:automatic-styles>
  <office:body>
    <office:text text:use-soft-page-breaks="true">
      <text:h text:style-name="P1" text:outline-level="1">NORTH<text:s/>DAKOT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orth<text:s/></text:span><text:span text:style-name="T20">Dakota</text:span><text:span text:style-name="T21"><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N</text:span><text:span text:style-name="T363">orth<text:s/></text:span><text:span text:style-name="T364">Dakota</text:span><text:span text:style-name="T365">.</text:span></text:p>
        </text:list-item>
      </text:list>
      <text:p text:style-name="Normal"><text:span text:style-name="T366"> </text:span></text:p>
      <text:list text:style-name="LFO1" text:continue-numbering="true">
        <text:list-item>
          <text:p text:style-name="P367"><text:span text:style-name="T368">ADDITIONAL TERMS &amp; CONDITIONS</text:span><text:span text:style-name="T369">.</text:span><text:span text:style-name="T370"><text:s/></text:span><text:span text:style-name="T371">[ADDITIONAL TERMS &amp; CONDITIONS]</text:span></text:p>
        </text:list-item>
      </text:list>
      <text:p text:style-name="P372"/>
      <text:list text:style-name="LFO1" text:continue-numbering="true">
        <text:list-item>
          <text:p text:style-name="P373"><text:span text:style-name="T374">ENTIRE AGREEMENT</text:span><text:span text:style-name="T375">.</text:span><text:span text:style-name="T376"> </text:span><text:span text:style-name="T377">This<text:s/></text:span><text:span text:style-name="T378">Note</text:span><text:span text:style-name="T379"><text:s/>contains all the terms agreed to by the parties relating to its subject matter, including any attachments or addendums. This<text:s/></text:span><text:span text:style-name="T380">Note</text:span><text:span text:style-name="T381"> replaces all previous discussions, understandings, and oral agreements. The<text:s/></text:span><text:span text:style-name="T382">Borrower</text:span><text:span text:style-name="T383"><text:s/>and<text:s/></text:span><text:span text:style-name="T384">Lender</text:span><text:span text:style-name="T385"><text:s/>agree to the terms and conditions and shall be bound until the<text:s/></text:span><text:span text:style-name="T386">Borrower repays the Borrowed Money in full</text:span><text:span text:style-name="T387">.</text:span></text:p>
        </text:list-item>
      </text:list>
      <text:p text:style-name="P388"/>
      <text:p text:style-name="P389"/>
      <text:p text:style-name="Normal"><text:span text:style-name="T390">Lender Signature</text:span><text:span text:style-name="T391">: </text:span><text:a xlink:href="https://esign.com/" office:target-frame-name="_top" xlink:show="replace"><text:span text:style-name="T392">____________________</text:span><text:span text:style-name="T393">______</text:span><text:span text:style-name="T394">__</text:span></text:a><text:span text:style-name="T395"><text:s/>Date: ____________</text:span></text:p>
      <text:p text:style-name="P396"/>
      <text:p text:style-name="Normal"><text:span text:style-name="T397">Print Name:<text:s/></text:span><text:span text:style-name="T398">____________________________</text:span></text:p>
      <text:p text:style-name="P399"/>
      <text:p text:style-name="P400"/>
      <text:p text:style-name="Normal"><text:span text:style-name="T401">Borrower</text:span><text:span text:style-name="T402"><text:s/>Signature</text:span><text:span text:style-name="T403">: </text:span><text:a xlink:href="https://esign.com/" office:target-frame-name="_top" xlink:show="replace"><text:span text:style-name="T404">____________________</text:span><text:span text:style-name="T405">______</text:span><text:span text:style-name="T406">__</text:span></text:a><text:span text:style-name="T407"><text:s/>Date: ____________</text:span></text:p>
      <text:p text:style-name="P408"/>
      <text:p text:style-name="Normal"><text:span text:style-name="T409">Print Name:<text:s/></text:span><text:span text:style-name="T410">____________________________</text:span></text:p>
      <text:p text:style-name="P411"/>
      <text:p text:style-name="P412"/>
      <text:p text:style-name="Normal"><text:span text:style-name="T413">Co-Signer</text:span><text:span text:style-name="T414"><text:s/>Signature</text:span><text:span text:style-name="T415"><text:s/>(if any): </text:span><text:a xlink:href="https://esign.com/" office:target-frame-name="_top" xlink:show="replace"><text:span text:style-name="T416">____________________</text:span><text:span text:style-name="T417">______</text:span><text:span text:style-name="T418">__</text:span></text:a><text:span text:style-name="T419"><text:s/>Date: ____________</text:span></text:p>
      <text:p text:style-name="P420"/>
      <text:p text:style-name="Normal"><text:span text:style-name="T421">Print Name:<text:s/></text:span><text:span text:style-name="T42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Unsecured Promissory Note</dc:title>
    <dc:description/>
    <dc:subject/>
    <meta:initial-creator>eForms</meta:initial-creator>
    <dc:creator>Rachel Reeves</dc:creator>
    <meta:creation-date>2022-04-08T19:34:00Z</meta:creation-date>
    <dc:date>2022-04-08T19:34:00Z</dc:date>
    <meta:template xlink:href="Normal.dotm" xlink:type="simple"/>
    <meta:editing-cycles>2</meta:editing-cycles>
    <meta:editing-duration>PT60S</meta:editing-duration>
    <meta:document-statistic meta:page-count="4" meta:paragraph-count="56" meta:word-count="1088" meta:character-count="6618" meta:row-count="154" meta:non-whitespace-character-count="5558"/>
  </office:meta>
</office:document-meta>
</file>