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Arkansas</text:span><text:span text:style-name="T4"><text:s/></text:span><text:span text:style-name="T5">Last Will and Testament</text:span><text:span text:style-name="T6"><text:line-break/>of</text:span></text:h>
      <text:h text:style-name="P7" text:outline-level="2">___________________________________</text:h>
      <text:p text:style-name="P8">Pursuant to<text:s/>Title 28 - Wills, Estates, and Fiduciary Relationship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Arkansas</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Arkansas</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Last Will and Testament Template</dc:title>
    <dc:description/>
    <dc:subject/>
    <meta:initial-creator>eForms</meta:initial-creator>
    <dc:creator>Rachel Reeves</dc:creator>
    <meta:creation-date>2022-04-12T03:37:00Z</meta:creation-date>
    <dc:date>2022-04-12T03:37:00Z</dc:date>
    <meta:print-date>2016-03-08T15:45:00Z</meta:print-date>
    <meta:template xlink:href="Normal.dotm" xlink:type="simple"/>
    <meta:editing-cycles>2</meta:editing-cycles>
    <meta:editing-duration>PT0S</meta:editing-duration>
    <meta:document-statistic meta:page-count="5" meta:paragraph-count="25" meta:word-count="1874" meta:character-count="12535" meta:row-count="89" meta:non-whitespace-character-count="10686"/>
  </office:meta>
</office:document-meta>
</file>