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200%"/>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fo:line-height="200%"/>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line-height="200%"/>
      <style:text-properties style:font-name="Arial" style:font-name-complex="Arial"/>
    </style:style>
    <style:style style:name="P14" style:parent-style-name="Normal" style:family="paragraph">
      <style:paragraph-properties fo:line-height="200%"/>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P17" style:parent-style-name="Normal" style:family="paragraph">
      <style:paragraph-properties fo:line-height="200%"/>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P24" style:parent-style-name="Normal" style:family="paragraph">
      <style:paragraph-properties fo:line-height="200%"/>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P30" style:parent-style-name="Normal" style:family="paragraph">
      <style:paragraph-properties fo:line-height="200%"/>
      <style:text-properties style:font-name="Arial" style:font-name-complex="Arial"/>
    </style:style>
    <style:style style:name="P31" style:parent-style-name="Normal" style:family="paragraph">
      <style:paragraph-properties fo:line-height="200%"/>
      <style:text-properties style:font-name="Arial" style:font-name-complex="Arial"/>
    </style:style>
    <style:style style:name="P32" style:parent-style-name="Normal" style:family="paragraph">
      <style:paragraph-properties fo:line-height="200%"/>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style:style>
    <style:style style:name="T35" style:parent-style-name="Hyperlink"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fo:line-height="200%"/>
      <style:text-properties style:font-name="Arial" style:font-name-complex="Arial" fo:font-weight="bold" style:font-weight-asian="bold"/>
    </style:style>
    <style:style style:name="P39" style:parent-style-name="Normal" style:family="paragraph">
      <style:paragraph-properties fo:line-height="200%"/>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Hyperlink"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style:style>
    <style:style style:name="T48" style:parent-style-name="Hyperlink"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family="paragraph">
      <style:paragraph-properties fo:line-height="200%"/>
      <style:text-properties style:font-name="Arial" style:font-name-complex="Arial" fo:font-weight="bold" style:font-weight-asian="bold"/>
    </style:style>
    <style:style style:name="P51" style:parent-style-name="Normal" style:family="paragraph">
      <style:paragraph-properties fo:line-height="200%"/>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style:style>
    <style:style style:name="T54" style:parent-style-name="Hyperlink" style:family="text">
      <style:text-properties style:font-name="Arial" style:font-name-complex="Arial"/>
    </style:style>
    <style:style style:name="T55" style:parent-style-name="DefaultParagraphFont" style:family="text">
      <style:text-properties style:font-name="Arial" style:font-name-complex="Arial"/>
    </style:style>
  </office:automatic-styles>
  <office:body>
    <office:text text:use-soft-page-breaks="true">
      <text:p text:style-name="P1">EQUIPMENT BILL OF SALE</text:p>
      <text:p text:style-name="P12"/>
      <text:p text:style-name="P13">Let it be known that _____________________ (Hereinafter referred to as the “Buyer”) agrees to purchase from _____________________ (Hereinafter referred to as the “Seller”) for the price of<text:s/>$_____________________ (US Dollars) for the following item (Hereinafter referred to as the “Equipment”):</text:p>
      <text:p text:style-name="P14"><text:span text:style-name="T15">Description</text:span><text:span text:style-name="T16">: ___________________________________________________________</text:span></text:p>
      <text:p text:style-name="P17"><text:span text:style-name="T18">Make</text:span><text:span text:style-name="T19">: ________________<text:s/></text:span><text:span text:style-name="T20">Model</text:span><text:span text:style-name="T21">: ________________<text:s/></text:span><text:span text:style-name="T22">Year</text:span><text:span text:style-name="T23">: ________________</text:span></text:p>
      <text:p text:style-name="P24"><text:span text:style-name="T25">Serial N</text:span><text:span text:style-name="T26">o</text:span><text:span text:style-name="T27">. ________________<text:s/></text:span><text:span text:style-name="T28">Reading</text:span><text:span text:style-name="T29"><text:s/>(if applicable): ________________</text:span></text:p>
      <text:p text:style-name="P30">The date of the transfer of funds and the possession of the equipment shall occur on the ____ day of ______________, 20____. Seller acknowledges that they have the full ownership rights and is legally allowed to sell the Equipment. In addition, the Seller is transferring the Equipment with no warranties and strictly in “as-is”. At this time the Equipment is in operating condition.</text:p>
      <text:p text:style-name="P31"/>
      <text:p text:style-name="P32"><text:span text:style-name="T33">Signature of Buyer</text:span><text:span text:style-name="T34"><text:s/></text:span><text:a xlink:href="https://esign.com/" office:target-frame-name="_top" xlink:show="replace"><text:span text:style-name="T35">__________________</text:span></text:a><text:span text:style-name="T36"><text:s/>Date ____________ Print ___</text:span><text:span text:style-name="T37">___________</text:span></text:p>
      <text:p text:style-name="P38"/>
      <text:p text:style-name="P39"><text:span text:style-name="T40">Signature of Seller</text:span><text:span text:style-name="T41"><text:s/></text:span><text:a xlink:href="https://esign.com/" office:target-frame-name="_top" xlink:show="replace"><text:span text:style-name="T42">__________________</text:span></text:a><text:span text:style-name="T43"><text:s/>Date ____________ Print ______________</text:span></text:p>
      <text:p text:style-name="P44"/>
      <text:p text:style-name="P45"><text:span text:style-name="T46">Signature of Witness</text:span><text:span text:style-name="T47"><text:s/></text:span><text:a xlink:href="https://esign.com/" office:target-frame-name="_top" xlink:show="replace"><text:span text:style-name="T48">_________________</text:span></text:a><text:span text:style-name="T49"><text:s/>Date ____________ Print _____________</text:span></text:p>
      <text:p text:style-name="P50"/>
      <text:p text:style-name="P51"><text:span text:style-name="T52">Signature of Witness</text:span><text:span text:style-name="T53"><text:s/></text:span><text:a xlink:href="https://esign.com/" office:target-frame-name="_top" xlink:show="replace"><text:span text:style-name="T54">_________________</text:span></text:a><text:span text:style-name="T55"><text:s/>Date ____________ Print 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quipment Bill of Sale</dc:title>
    <dc:description/>
    <dc:subject/>
    <meta:initial-creator>eForms</meta:initial-creator>
    <dc:creator>Casey Lewis</dc:creator>
    <meta:creation-date>2018-09-12T22:36:00Z</meta:creation-date>
    <dc:date>2022-04-14T07:12:00Z</dc:date>
    <meta:print-date>2016-03-28T02:55:00Z</meta:print-date>
    <meta:template xlink:href="Normal.dotm" xlink:type="simple"/>
    <meta:editing-cycles>3</meta:editing-cycles>
    <meta:editing-duration>PT0S</meta:editing-duration>
    <meta:document-statistic meta:page-count="1" meta:paragraph-count="10" meta:word-count="154" meta:character-count="1213" meta:row-count="22" meta:non-whitespace-character-count="1069"/>
  </office:meta>
</office:document-meta>
</file>