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24pt" style:font-size-asian="24pt" style:font-size-complex="24pt"/>
    </style:style>
    <style:style style:name="P13" style:parent-style-name="Normal" style:family="paragraph">
      <style:paragraph-properties fo:line-height="200%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line-height="200%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line-height="200%"/>
      <style:text-properties style:font-name="Arial" style:font-name-complex="Arial"/>
    </style:style>
    <style:style style:name="P21" style:parent-style-name="Normal" style:family="paragraph">
      <style:paragraph-properties fo:line-height="200%"/>
      <style:text-properties style:font-name="Arial" style:font-name-complex="Arial"/>
    </style:style>
    <style:style style:name="P22" style:parent-style-name="Normal" style:family="paragraph">
      <style:paragraph-properties fo:line-height="200%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line-height="200%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line-height="200%"/>
      <style:text-properties style:font-name="Arial" style:font-name-complex="Arial"/>
    </style:style>
    <style:style style:name="P29" style:parent-style-name="Normal" style:family="paragraph">
      <style:paragraph-properties fo:line-height="200%"/>
    </style:style>
    <style:style style:name="T30" style:parent-style-name="DefaultParagraphFont" style:family="text">
      <style:text-properties style:font-name="MS Mincho" style:font-name-asian="MS Mincho" style:font-name-complex="MS Mincho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position="super 66.6%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paragraph-properties fo:line-height="200%"/>
    </style:style>
    <style:style style:name="T36" style:parent-style-name="DefaultParagraphFont" style:family="text">
      <style:text-properties style:font-name="MS Mincho" style:font-name-asian="MS Mincho" style:font-name-complex="MS Mincho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line-height="200%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200%"/>
      <style:text-properties style:font-name="Arial" style:font-name-complex="Arial"/>
    </style:style>
    <style:style style:name="P42" style:parent-style-name="Normal" style:family="paragraph">
      <style:paragraph-properties fo:line-height="200%"/>
    </style:style>
    <style:style style:name="T43" style:parent-style-name="DefaultParagraphFont" style:family="text">
      <style:text-properties style:font-name="MS Mincho" style:font-name-asian="MS Mincho" style:font-name-complex="MS Mincho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line-height="200%"/>
      <style:text-properties style:font-name="Arial" style:font-name-complex="Arial"/>
    </style:style>
    <style:style style:name="P47" style:parent-style-name="Normal" style:family="paragraph">
      <style:paragraph-properties fo:line-height="200%"/>
    </style:style>
    <style:style style:name="T48" style:parent-style-name="DefaultParagraphFont" style:family="text">
      <style:text-properties style:font-name="MS Mincho" style:font-name-asian="MS Mincho" style:font-name-complex="MS Mincho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line-height="2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line-height="200%"/>
      <style:text-properties style:font-name="Arial" style:font-name-complex="Arial"/>
    </style:style>
    <style:style style:name="P52" style:parent-style-name="ListParagraph" style:list-style-name="LFO1" style:family="paragraph">
      <style:paragraph-properties fo:line-height="200%"/>
      <style:text-properties style:font-name="Arial" style:font-name-complex="Arial"/>
    </style:style>
    <style:style style:name="P53" style:parent-style-name="ListParagraph" style:list-style-name="LFO1" style:family="paragraph">
      <style:paragraph-properties fo:line-height="200%"/>
      <style:text-properties style:font-name="Arial" style:font-name-complex="Arial"/>
    </style:style>
    <style:style style:name="P54" style:parent-style-name="Normal" style:family="paragraph">
      <style:paragraph-properties fo:line-height="200%"/>
      <style:text-properties style:font-name="Arial" style:font-name-complex="Arial"/>
    </style:style>
    <style:style style:name="P55" style:parent-style-name="ListParagraph" style:list-style-name="LFO2" style:family="paragraph">
      <style:paragraph-properties fo:line-height="200%"/>
      <style:text-properties style:font-name="Arial" style:font-name-complex="Arial"/>
    </style:style>
    <style:style style:name="P56" style:parent-style-name="ListParagraph" style:list-style-name="LFO2" style:family="paragraph">
      <style:paragraph-properties fo:line-height="200%"/>
      <style:text-properties style:font-name="Arial" style:font-name-complex="Arial"/>
    </style:style>
    <style:style style:name="P57" style:parent-style-name="ListParagraph" style:list-style-name="LFO2" style:family="paragraph">
      <style:paragraph-properties fo:line-height="200%"/>
      <style:text-properties style:font-name="Arial" style:font-name-complex="Arial"/>
    </style:style>
    <style:style style:name="P58" style:parent-style-name="Normal" style:family="paragraph">
      <style:paragraph-properties fo:line-height="2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line-height="200%"/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 fo:font-weight="bold" style:font-weight-asian="bold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Arial" style:font-name-complex="Arial" fo:font-weight="bold" style:font-weight-asian="bold"/>
    </style:style>
    <style:style style:name="P6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Arial" style:font-name-complex="Arial" fo:font-weight="bold" style:font-weight-asian="bold"/>
    </style:style>
    <style:style style:name="P7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Hyperlink" style:family="text">
      <style:text-properties style:font-name="Arial" style:font-name-complex="Arial"/>
    </style:style>
    <style:style style:name="T76" style:parent-style-name="Hyperlink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style:font-name="Arial" style:font-name-complex="Arial" fo:font-weight="bold" style:font-weight-asian="bold"/>
    </style:style>
    <style:style style:name="P8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Hyperlink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6" style:parent-style-name="Normal" style:family="paragraph">
      <style:text-properties style:font-name="Arial" style:font-name-complex="Arial" fo:font-weight="bold" style:font-weight-asian="bold"/>
    </style:style>
    <style:style style:name="P8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Hyperlink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92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93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94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95" style:parent-style-name="Normal" style:family="paragraph">
      <style:paragraph-properties fo:keep-with-next="always"/>
      <style:text-properties style:font-name="Arial"/>
    </style:style>
    <style:style style:name="P96" style:parent-style-name="Normal" style:family="paragraph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Hyperlink" style:family="text">
      <style:text-properties style:font-name="Arial"/>
    </style:style>
    <style:style style:name="T10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paragraph-properties fo:keep-with-next="always"/>
      <style:text-properties style:font-name="Arial"/>
    </style:style>
    <style:style style:name="P126" style:parent-style-name="Normal" style:family="paragraph">
      <style:text-properties style:font-name="Arial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Hyperlink" style:family="text">
      <style:text-properties style:font-name="Arial"/>
    </style:style>
    <style:style style:name="T13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paragraph-properties fo:line-height="200%"/>
      <style:text-properties style:font-name="Arial" style:font-name-complex="Arial"/>
    </style:style>
    <style:style style:name="P154" style:parent-style-name="Normal" style:family="paragraph">
      <style:paragraph-properties fo:line-height="200%"/>
      <style:text-properties style:font-name="Arial" style:font-name-complex="Arial"/>
    </style:style>
    <style:style style:name="P155" style:parent-style-name="Normal" style:family="paragraph">
      <style:paragraph-properties fo:line-height="200%"/>
      <style:text-properties style:font-name="Arial" style:font-name-complex="Arial"/>
    </style:style>
  </office:automatic-styles>
  <office:body>
    <office:text text:use-soft-page-breaks="true">
      <text:p text:style-name="P1">HORSE BILL OF SALE</text:p>
      <text:p text:style-name="P13"><text:span text:style-name="T14">I. The Parties</text:span><text:span text:style-name="T15">. This bill of sale was created on the ____ day of _________________, 20____ between a Buyer known as ________________________ with a mailing address of ________________________ and a Seller known as<text:s/></text:span><text:span text:style-name="T16">____________________ with a mailing address of _________________.<text:s/></text:span></text:p>
      <text:p text:style-name="P17"><text:span text:style-name="T18">II. Horse Description</text:span><text:span text:style-name="T19">. The Buyer agrees to purchase the horse described as:</text:span></text:p>
      <text:p text:style-name="P20">Name: __________ Breed: __________ Gender: __________ Date of Birth: ____________ Registration Number: ____________<text:s/></text:p>
      <text:p text:style-name="P21">Description: ________________________</text:p>
      <text:p text:style-name="P22"><text:span text:style-name="T23">III. Purchase Price</text:span><text:span text:style-name="T24">. The Seller agrees to the sale of the above-described horse for the amount of $________________ (US Dollars).<text:s/></text:span></text:p>
      <text:p text:style-name="P25"><text:span text:style-name="T26">IV. Horse Health Check</text:span><text:span text:style-name="T27">.<text:s/></text:span></text:p>
      <text:p text:style-name="P28">(Check One)</text:p>
      <text:p text:style-name="P29"><text:span text:style-name="T30">☐</text:span><text:span text:style-name="T31"><text:s/>- The Seller agrees to allow the Buyer to in</text:span><text:span text:style-name="T32">spect the horse with a third (3</text:span><text:span text:style-name="T33">rd</text:span><text:span text:style-name="T34">) party health expert until the ____ day of _________________, 20____.</text:span></text:p>
      <text:p text:style-name="P35"><text:span text:style-name="T36">☐</text:span><text:span text:style-name="T37"><text:s/>- The Buyer does not need a health check and is purchasing the horse “as-is”.</text:span></text:p>
      <text:p text:style-name="P38"><text:span text:style-name="T39">V. Security Deposit</text:span><text:span text:style-name="T40">.<text:s/></text:span></text:p>
      <text:p text:style-name="P41">(Check One)</text:p>
      <text:p text:style-name="P42"><text:span text:style-name="T43">☐</text:span><text:span text:style-name="T44"><text:s/>- The Buyer agrees to put forth a Se</text:span><text:span text:style-name="T45">curity Deposit in the amount of $________________ (US Dollars) being credited to the purchase price on the Sale Date. The following terms/conditions are associated with the Security Deposit:<text:s/></text:span></text:p>
      <text:p text:style-name="P46">______________________________________________________________________</text:p>
      <text:p text:style-name="P47"><text:span text:style-name="T48">☐</text:span><text:span text:style-name="T49"><text:s/>- There is no Security Deposit and all funds will be present on the Sale Date.</text:span></text:p>
      <text:soft-page-break/>
      <text:p text:style-name="P50">VII. Other Claims.</text:p>
      <text:p text:style-name="P51">The Seller certifies that the horse:</text:p>
      <text:list text:style-name="LFO1" text:continue-numbering="true">
        <text:list-item>
          <text:p text:style-name="P52">Is free of any liens, debt, or encumbrances;</text:p>
        </text:list-item>
        <text:list-item>
          <text:p text:style-name="P53">That the Seller is the lawful owner of the horse with the<text:s/>rights to sell it.</text:p>
        </text:list-item>
      </text:list>
      <text:p text:style-name="P54">The Buyer claims that:</text:p>
      <text:list text:style-name="LFO2" text:continue-numbering="true">
        <text:list-item>
          <text:p text:style-name="P55">They are purchasing the horse in an “as-is” condition on the Date of Sale with the right of inspecting the horse being waived or satisfied;</text:p>
        </text:list-item>
        <text:list-item>
          <text:p text:style-name="P56">They are aware of the health and safety risks of owning, riding, and caring for the horse;</text:p>
        </text:list-item>
        <text:list-item>
          <text:p text:style-name="P57">They will not hold the Seller liable for any claims after the Date of Sale in reference to the horse.</text:p>
        </text:list-item>
      </text:list>
      <text:p text:style-name="P58">VIII. Governing Law.</text:p>
      <text:p text:style-name="P59">This agreement shall be bound under the laws in the the State of ________________.</text:p>
      <text:p text:style-name="P60">IX. Signature.</text:p>
      <text:p text:style-name="P61"/>
      <text:p text:style-name="P62">As of this ___ day of _________________, 20___ the buyer and seller agree to the<text:s/></text:p>
      <text:p text:style-name="P63"/>
      <text:p text:style-name="P64">above described terms and conditions for the sale/trade/exchange of the horse.</text:p>
      <text:p text:style-name="P65"/>
      <text:p text:style-name="P66">SELLER</text:p>
      <text:p text:style-name="P67"/>
      <text:p text:style-name="Normal"><text:span text:style-name="T68">SIGNATURE:<text:s/></text:span><text:a xlink:href="https://esign.com/" office:target-frame-name="_top" xlink:show="replace"><text:span text:style-name="T69">________________________</text:span></text:a><text:span text:style-name="T70"><text:s/>PRINTED NAME: __________________</text:span></text:p>
      <text:p text:style-name="P71"/>
      <text:p text:style-name="P72">BUYER</text:p>
      <text:p text:style-name="P73"/>
      <text:p text:style-name="Normal"><text:span text:style-name="T74">SIGNATURE:<text:s/></text:span><text:a xlink:href="https://esign.com/" office:target-frame-name="_top" xlink:show="replace"><text:span text:style-name="T75">______________</text:span><text:span text:style-name="T76">__________</text:span></text:a><text:span text:style-name="T77"><text:s/>PRINTED NAME: __________________</text:span></text:p>
      <text:p text:style-name="P78"/>
      <text:p text:style-name="P79"/>
      <text:p text:style-name="P80">WITNESS 1</text:p>
      <text:p text:style-name="P81"/>
      <text:p text:style-name="Normal"><text:span text:style-name="T82">SIGNATURE:<text:s/></text:span><text:a xlink:href="https://esign.com/" office:target-frame-name="_top" xlink:show="replace"><text:span text:style-name="T83">________________________</text:span></text:a><text:span text:style-name="T84"><text:s/>PRINTED NAME: __________________</text:span></text:p>
      <text:p text:style-name="P85"/>
      <text:p text:style-name="P86">WITNESS 2</text:p>
      <text:p text:style-name="P87"/>
      <text:p text:style-name="Normal"><text:span text:style-name="T88">SIGNATURE:<text:s/></text:span><text:a xlink:href="https://esign.com/" office:target-frame-name="_top" xlink:show="replace"><text:span text:style-name="T89">________________________</text:span></text:a><text:span text:style-name="T90"><text:s/>PRINTED NAME: __________________</text:span></text:p>
      <text:p text:style-name="P91"/>
      <text:p text:style-name="P92"/>
      <text:p text:style-name="P93">ACKNOWLEDGMENT OF NOTARY PUBLIC</text:p>
      <text:p text:style-name="P94"/>
      <text:p text:style-name="P95">STATE OF<text:s/>______________________</text:p>
      <text:p text:style-name="P96">_____________ County, ss.<text:s/></text:p>
      <text:p text:style-name="Normal"><text:span text:style-name="T97"><text:tab/>On this ____ day of _______________________, 20___, before me appeared ____________________, as<text:s/></text:span><text:span text:style-name="T98">Buyer</text:span><text:span text:style-name="T99"><text:s/>of this Bill of Sale who proved to me through government issued photo identification to be the above-na</text:span><text:span text:style-name="T100">med person, in my presence executed foregoing instrument and acknowledged that he/she executed the same as his/her free act and deed.</text:span></text:p>
      <text:p text:style-name="Normal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a xlink:href="https://esign.com/" office:target-frame-name="_top" xlink:show="replace"><text:span text:style-name="T107">____________________________</text:span></text:a><text:span text:style-name="T108"><text:line-break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Notary Public</text:span><text:span text:style-name="T115"><text:tab/></text:span><text:span text:style-name="T116"><text:line-break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My commission expires:_________</text:span></text:p>
      <text:p text:style-name="P123"/>
      <text:p text:style-name="P124"/>
      <text:p text:style-name="P125">STATE OF<text:s/>______________________</text:p>
      <text:p text:style-name="P126">_____________ County, ss.<text:s/></text:p>
      <text:p text:style-name="Normal"><text:span text:style-name="T127"><text:tab/>On this ____ day of _______________________, 20___, before me appeared ____________________, as<text:s/></text:span><text:span text:style-name="T128">Seller</text:span><text:span text:style-name="T129"><text:s/>of this Bill of Sale who proved to me through government issued photo identification to be the above-n</text:span><text:span text:style-name="T130">amed person, in my presence executed foregoing instrument and acknowledged that he/she executed the same as his/her free act and deed.</text:span></text:p>
      <text:p text:style-name="Normal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a xlink:href="https://esign.com/" office:target-frame-name="_top" xlink:show="replace"><text:span text:style-name="T137">____________________________</text:span></text:a><text:span text:style-name="T138"><text:line-break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Notary Public</text:span><text:span text:style-name="T145"><text:tab/></text:span><text:span text:style-name="T146"><text:line-break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My commission expires:_________</text:span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7in"/>
      </style:header-style>
      <style:footer-style>
        <style:header-footer-properties style:dynamic-spacing="true" fo:min-height="0.4187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7083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rse Bill of Sale</dc:title>
    <dc:description/>
    <dc:subject/>
    <meta:initial-creator>eForms</meta:initial-creator>
    <dc:creator>Casey Lewis</dc:creator>
    <meta:creation-date>2018-09-14T20:42:00Z</meta:creation-date>
    <dc:date>2022-04-14T16:00:00Z</dc:date>
    <meta:print-date>2016-03-29T15:27:00Z</meta:print-date>
    <meta:template xlink:href="Normal.dotm" xlink:type="simple"/>
    <meta:editing-cycles>3</meta:editing-cycles>
    <meta:editing-duration>PT60S</meta:editing-duration>
    <meta:document-statistic meta:page-count="3" meta:paragraph-count="45" meta:word-count="500" meta:character-count="3452" meta:row-count="86" meta:non-whitespace-character-count="2943"/>
  </office:meta>
</office:document-meta>
</file>