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left="0.25in">
        <style:tab-stops/>
      </style:paragraph-properties>
      <style:text-properties style:font-name="Arial" style:font-name-complex="Arial"/>
    </style:style>
    <style:style style:name="T20" style:parent-style-name="DefaultParagraphFont" style:family="text">
      <style:text-properties style:font-name="Arial" style:font-name-complex="Arial" style:text-underline-type="single" style:text-underline-style="solid" style:text-underline-width="auto" style:text-underline-mode="continuous"/>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paragraph-properties fo:margin-left="0.25in">
        <style:tab-stops/>
      </style:paragraph-properties>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paragraph-properties fo:margin-left="0.25in">
        <style:tab-stops/>
      </style:paragraph-properties>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0.25in">
        <style:tab-stops/>
      </style:paragraph-properties>
      <style:text-properties style:font-name="Arial" style:font-name-complex="Arial"/>
    </style:style>
    <style:style style:name="T44" style:parent-style-name="DefaultParagraphFont" style:family="text">
      <style:text-properties style:font-name="Segoe UI Symbol" style:font-name-asian="MS Gothic" style:font-name-complex="Segoe UI Symbo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font-weight="bold" style:font-weight-asian="bold" style:font-weight-complex="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ListParagraph" style:family="paragraph">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paragraph-properties fo:margin-left="0.25in">
        <style:tab-stops/>
      </style:paragraph-properties>
      <style:text-properties style:font-name="Arial" style:font-name-complex="Arial"/>
    </style:style>
    <style:style style:name="P70" style:parent-style-name="Normal" style:family="paragraph">
      <style:text-properties style:font-name="Arial" style:font-name-complex="Arial"/>
    </style:style>
    <style:style style:name="P71" style:parent-style-name="ListParagraph" style:list-style-name="LFO1" style:family="paragraph">
      <style:paragraph-properties fo:margin-left="0.25in">
        <style:tab-stops/>
      </style:paragraph-properties>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style:style>
    <style:style style:name="P7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text-underline-type="single" style:text-underline-style="solid" style:text-underline-width="auto" style:text-underline-mode="continuous"/>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text-underline-type="single" style:text-underline-style="solid" style:text-underline-width="auto" style:text-underline-mode="continuou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Segoe UI Symbol" style:font-name-asian="Times New Roman" style:font-name-complex="Segoe UI Symbol" fo:color="#252525" style:letter-kerning="false"/>
    </style:style>
    <style:style style:name="T85" style:parent-style-name="DefaultParagraphFont" style:family="text">
      <style:text-properties style:font-name="Arial" style:font-name-asian="Times New Roman" style:font-name-complex="Arial" fo:color="#252525" style:letter-kerning="false"/>
    </style:style>
    <style:style style:name="T86" style:parent-style-name="DefaultParagraphFont" style:family="text">
      <style:text-properties style:font-name="Segoe UI Symbol" style:font-name-asian="Times New Roman" style:font-name-complex="Segoe UI Symbol" fo:color="#252525" style:letter-kerning="false"/>
    </style:style>
    <style:style style:name="T87" style:parent-style-name="DefaultParagraphFont" style:family="text">
      <style:text-properties style:font-name="Arial" style:font-name-asian="Times New Roman" style:font-name-complex="Arial" fo:color="#252525" style:letter-kerning="false"/>
    </style:style>
    <style:style style:name="T88" style:parent-style-name="DefaultParagraphFont" style:family="text">
      <style:text-properties style:font-name="Arial" style:font-name-asian="Times New Roman" style:font-name-complex="Arial" fo:color="#252525" style:letter-kerning="false"/>
    </style:style>
    <style:style style:name="T89" style:parent-style-name="DefaultParagraphFont" style:family="text">
      <style:text-properties style:font-name="Arial" style:font-name-asian="Times New Roman" style:font-name-complex="Arial" fo:color="#252525" style:letter-kerning="false" style:text-underline-type="single" style:text-underline-style="solid" style:text-underline-width="auto" style:text-underline-mode="continuous"/>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Segoe UI Symbol" style:font-name-asian="Times New Roman" style:font-name-complex="Segoe UI Symbol" fo:color="#252525" style:letter-kerning="false"/>
    </style:style>
    <style:style style:name="T92" style:parent-style-name="DefaultParagraphFont" style:family="text">
      <style:text-properties style:font-name="Arial" style:font-name-asian="Times New Roman" style:font-name-complex="Arial" fo:color="#252525" style:letter-kerning="false"/>
    </style:style>
    <style:style style:name="T93" style:parent-style-name="DefaultParagraphFont" style:family="text">
      <style:text-properties style:font-name="Segoe UI Symbol" style:font-name-asian="Times New Roman" style:font-name-complex="Segoe UI Symbol" fo:color="#252525" style:letter-kerning="false"/>
    </style:style>
    <style:style style:name="T94" style:parent-style-name="DefaultParagraphFont" style:family="text">
      <style:text-properties style:font-name="Arial" style:font-name-asian="Times New Roman" style:font-name-complex="Arial" fo:color="#252525" style:letter-kerning="false"/>
    </style:style>
    <style:style style:name="T95" style:parent-style-name="DefaultParagraphFont" style:family="text">
      <style:text-properties style:font-name="Arial" style:font-name-complex="Arial" style:text-underline-type="single" style:text-underline-style="solid" style:text-underline-width="auto" style:text-underline-mode="continuou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text-properties style:font-name="Arial" style:font-name-complex="Arial"/>
    </style:style>
    <style:style style:name="P101" style:parent-style-name="Normal" style:family="paragraph">
      <style:paragraph-properties fo:margin-left="0.25in">
        <style:tab-stops/>
      </style:paragraph-properties>
      <style:text-properties style:font-name="Arial" style:font-name-complex="Arial"/>
    </style:style>
    <style:style style:name="P102" style:parent-style-name="Normal" style:family="paragraph">
      <style:text-properties style:font-name="Arial" style:font-name-complex="Arial"/>
    </style:style>
    <style:style style:name="P103" style:parent-style-name="ListParagraph" style:list-style-name="LFO1" style:family="paragraph">
      <style:paragraph-properties fo:margin-left="0.25in">
        <style:tab-stops/>
      </style:paragraph-properties>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Segoe UI Symbol" style:font-name-asian="Times New Roman" style:font-name-complex="Segoe UI Symbol" fo:color="#252525" style:letter-kerning="false"/>
    </style:style>
    <style:style style:name="T113" style:parent-style-name="DefaultParagraphFont" style:family="text">
      <style:text-properties style:font-name="Arial" style:font-name-asian="Times New Roman" style:font-name-complex="Arial" fo:color="#252525" style:letter-kerning="false"/>
    </style:style>
    <style:style style:name="T114" style:parent-style-name="DefaultParagraphFont" style:family="text">
      <style:text-properties style:font-name="Arial" style:font-name-asian="Times New Roman" style:font-name-complex="Arial" fo:color="#252525" style:letter-kerning="false"/>
    </style:style>
    <style:style style:name="T115" style:parent-style-name="DefaultParagraphFont" style:family="text">
      <style:text-properties style:font-name="Arial" style:font-name-asian="Times New Roman" style:font-name-complex="Arial" fo:color="#252525" style:letter-kerning="false"/>
    </style:style>
    <style:style style:name="T116" style:parent-style-name="DefaultParagraphFont" style:family="text">
      <style:text-properties style:font-name="Segoe UI Symbol" style:font-name-asian="Times New Roman" style:font-name-complex="Segoe UI Symbol" fo:color="#252525" style:letter-kerning="false"/>
    </style:style>
    <style:style style:name="T117" style:parent-style-name="DefaultParagraphFont" style:family="text">
      <style:text-properties style:font-name="Arial" style:font-name-asian="Times New Roman" style:font-name-complex="Arial" fo:color="#252525" style:letter-kerning="false"/>
    </style:style>
    <style:style style:name="T118" style:parent-style-name="DefaultParagraphFont" style:family="text">
      <style:text-properties style:font-name="Arial" style:font-name-asian="Times New Roman" style:font-name-complex="Arial" fo:color="#252525" style:letter-kerning="false"/>
    </style:style>
    <style:style style:name="T119" style:parent-style-name="DefaultParagraphFont" style:family="text">
      <style:text-properties style:font-name="Arial" style:font-name-asian="Times New Roman" style:font-name-complex="Arial" fo:color="#252525" style:letter-kerning="false" style:text-underline-type="single" style:text-underline-style="solid" style:text-underline-width="auto" style:text-underline-mode="continuous"/>
    </style:style>
    <style:style style:name="T120" style:parent-style-name="DefaultParagraphFont" style:family="text">
      <style:text-properties style:font-name="Arial" style:font-name-asian="Times New Roman" style:font-name-complex="Arial" fo:color="#252525" style:letter-kerning="false"/>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ListParagraph" style:family="paragraph">
      <style:text-properties style:font-name="Arial" style:font-name-complex="Arial"/>
    </style:style>
    <style:style style:name="P126" style:parent-style-name="Normal" style:family="paragraph">
      <style:paragraph-properties fo:margin-left="0.25in">
        <style:tab-stops/>
      </style:paragraph-properties>
      <style:text-properties style:font-name="Arial" style:font-name-asian="Times New Roman" style:font-name-complex="Arial" fo:color="#252525" style:letter-kerning="false"/>
    </style:style>
    <style:style style:name="P127" style:parent-style-name="Normal" style:family="paragraph">
      <style:text-properties style:font-name="Arial" style:font-name-asian="Times New Roman" style:font-name-complex="Arial" fo:color="#252525" style:letter-kerning="false"/>
    </style:style>
    <style:style style:name="P128" style:parent-style-name="ListParagraph" style:list-style-name="LFO1" style:family="paragraph">
      <style:paragraph-properties fo:margin-left="0.2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left="0.25in">
        <style:tab-stops/>
      </style:paragraph-properties>
      <style:text-properties style:font-name="Arial"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ListParagraph" style:family="paragraph">
      <style:text-properties style:font-name="Arial" style:font-name-complex="Arial"/>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P147" style:parent-style-name="ListParagraph" style:list-style-name="LFO2" style:family="paragraph"/>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ListParagraph" style:list-style-name="LFO2" style:family="paragraph"/>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paragraph-properties fo:margin-left="0.25in">
        <style:tab-stops/>
      </style:paragraph-properties>
      <style:text-properties style:font-name="Arial" style:font-name-complex="Arial"/>
    </style:style>
    <style:style style:name="P162" style:parent-style-name="Normal" style:family="paragraph">
      <style:text-properties style:font-name="Arial" style:font-name-complex="Arial"/>
    </style:style>
    <style:style style:name="P163" style:parent-style-name="ListParagraph" style:list-style-name="LFO1" style:family="paragraph">
      <style:paragraph-properties fo:margin-left="0.25in">
        <style:tab-stops/>
      </style:paragraph-properties>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ListParagraph" style:family="paragraph">
      <style:paragraph-properties fo:margin-left="0.75in">
        <style:tab-stops/>
      </style:paragraph-properties>
      <style:text-properties style:font-name="Arial" style:font-name-complex="Arial"/>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fo:font-weight="bold" style:font-weight-asian="bold" style:font-weight-complex="bold"/>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P181" style:parent-style-name="Normal" style:family="paragraph">
      <style:paragraph-properties fo:margin-left="1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P207" style:parent-style-name="Normal" style:family="paragraph">
      <style:text-properties style:font-name="Arial" style:font-name-asian="Times New Roman" style:font-name-complex="Arial" fo:color="#252525" style:letter-kerning="false"/>
    </style:style>
    <style:style style:name="P208" style:parent-style-name="ListParagraph" style:list-style-name="LFO1" style:family="paragraph">
      <style:paragraph-properties fo:margin-left="0.25in">
        <style:tab-stops/>
      </style:paragraph-properties>
    </style:style>
    <style:style style:name="T209" style:parent-style-name="DefaultParagraphFont" style:family="text">
      <style:text-properties style:font-name="Arial" style:font-name-asian="Times New Roman" style:font-name-complex="Arial" fo:font-weight="bold" style:font-weight-asian="bold" style:font-weight-complex="bold" fo:color="#252525" style:letter-kerning="false"/>
    </style:style>
    <style:style style:name="T210" style:parent-style-name="DefaultParagraphFont" style:family="text">
      <style:text-properties style:font-name="Arial" style:font-name-asian="Times New Roman" style:font-name-complex="Arial" fo:color="#252525" style:letter-kerning="false"/>
    </style:style>
    <style:style style:name="P211" style:parent-style-name="ListParagraph" style:family="paragraph">
      <style:paragraph-properties fo:margin-left="0.25in">
        <style:tab-stops/>
      </style:paragraph-properties>
      <style:text-properties style:font-name="Arial" style:font-name-asian="Times New Roman" style:font-name-complex="Arial" fo:color="#252525" style:letter-kerning="false"/>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left="0.75in">
        <style:tab-stops/>
      </style:paragraph-properties>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font-weight-complex="bold"/>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text-underline-type="single" style:text-underline-style="solid" style:text-underline-width="auto" style:text-underline-mode="continuous"/>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1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text-underline-type="single" style:text-underline-style="solid" style:text-underline-width="auto" style:text-underline-mode="continuous"/>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Normal" style:family="paragraph">
      <style:text-properties style:font-name="Arial" style:font-name-complex="Arial"/>
    </style:style>
    <style:style style:name="P249" style:parent-style-name="ListParagraph" style:list-style-name="LFO1" style:family="paragraph">
      <style:paragraph-properties fo:margin-left="0.25in">
        <style:tab-stops/>
      </style:paragraph-properties>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P25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ListParagraph" style:family="paragraph">
      <style:text-properties style:font-name="Arial" style:font-name-complex="Arial"/>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ListParagraph" style:family="paragraph">
      <style:text-properties style:font-name="Arial" style:font-name-complex="Arial"/>
    </style:style>
    <style:style style:name="P274" style:parent-style-name="ListParagraph" style:list-style-name="LFO1" style:family="paragraph">
      <style:paragraph-properties fo:margin-left="0.25in">
        <style:tab-stops/>
      </style:paragraph-properties>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P283" style:parent-style-name="ListParagraph" style:family="paragraph">
      <style:text-properties style:font-name="Arial" style:font-name-complex="Arial"/>
    </style:style>
    <style:style style:name="T284" style:parent-style-name="DefaultParagraphFont" style:family="text">
      <style:text-properties style:font-name="Segoe UI Symbol" style:font-name-asian="MS Gothic" style:font-name-complex="Segoe UI Symbo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P288" style:parent-style-name="ListParagraph" style:family="paragraph">
      <style:text-properties style:font-name="Arial" style:font-name-complex="Arial" fo:font-weight="bold" style:font-weight-asian="bold" style:font-weight-complex="bold"/>
    </style:style>
    <style:style style:name="P289" style:parent-style-name="ListParagraph" style:list-style-name="LFO1" style:family="paragraph">
      <style:paragraph-properties fo:margin-left="0.25in">
        <style:tab-stops/>
      </style:paragraph-properties>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P292" style:parent-style-name="ListParagraph" style:family="paragraph">
      <style:paragraph-properties fo:margin-left="0.25in">
        <style:tab-stops/>
      </style:paragraph-properties>
      <style:text-properties style:font-name="Arial" style:font-name-complex="Arial"/>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P297" style:parent-style-name="ListParagraph" style:family="paragraph">
      <style:text-properties style:font-name="Arial" style:font-name-complex="Arial"/>
    </style:style>
    <style:style style:name="T298" style:parent-style-name="DefaultParagraphFont" style:family="text">
      <style:text-properties style:font-name="Segoe UI Symbol" style:font-name-asian="MS Gothic" style:font-name-complex="Segoe UI Symbo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P302" style:parent-style-name="Normal"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25in">
        <style:tab-stops/>
      </style:paragraph-properties>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Normal" style:family="paragraph">
      <style:text-properties style:font-name="Arial" style:font-name-complex="Arial"/>
    </style:style>
    <style:style style:name="P308" style:parent-style-name="ListParagraph" style:list-style-name="LFO1" style:family="paragraph">
      <style:paragraph-properties fo:margin-left="0.25in">
        <style:tab-stops/>
      </style:paragraph-properties>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text-properties style:font-name="Arial" style:font-name-complex="Arial"/>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Arial" style:font-name-complex="Arial"/>
    </style:style>
    <style:style style:name="P325" style:parent-style-name="ListParagraph" style:list-style-name="LFO1" style:family="paragraph">
      <style:paragraph-properties fo:margin-left="0.2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text-properties style:font-name="Arial" style:font-name-complex="Arial"/>
    </style:style>
    <style:style style:name="P330" style:parent-style-name="ListParagraph" style:list-style-name="LFO1" style:family="paragraph">
      <style:paragraph-properties fo:margin-left="0.25in">
        <style:tab-stops/>
      </style:paragraph-properties>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P334" style:parent-style-name="ListParagraph" style:family="paragraph">
      <style:text-properties style:font-name="Arial" style:font-name-complex="Arial"/>
    </style:style>
    <style:style style:name="P335" style:parent-style-name="ListParagraph" style:list-style-name="LFO1" style:family="paragraph">
      <style:paragraph-properties fo:margin-left="0.2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text-properties style:font-name="Arial" style:font-name-complex="Arial"/>
    </style:style>
    <style:style style:name="P339" style:parent-style-name="ListParagraph" style:list-style-name="LFO1" style:family="paragraph">
      <style:paragraph-properties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text-properties style:font-name="Arial" style:font-name-complex="Arial"/>
    </style:style>
    <style:style style:name="P357" style:parent-style-name="ListParagraph" style:list-style-name="LFO1" style:family="paragraph">
      <style:paragraph-properties fo:margin-left="0.25in">
        <style:tab-stops/>
      </style:paragraph-properties>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ListParagraph" style:family="paragraph">
      <style:text-properties style:font-name="Arial" style:font-name-complex="Arial"/>
    </style:style>
    <style:style style:name="P362" style:parent-style-name="ListParagraph" style:list-style-name="LFO1" style:family="paragraph">
      <style:paragraph-properties fo:margin-left="0.2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P374" style:parent-style-name="ListParagraph" style:family="paragraph">
      <style:text-properties style:font-name="Arial" style:font-name-complex="Arial"/>
    </style:style>
    <style:style style:name="P375" style:parent-style-name="ListParagraph" style:list-style-name="LFO1" style:family="paragraph">
      <style:paragraph-properties fo:margin-left="0.25in">
        <style:tab-stops/>
      </style:paragraph-properties>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ListParagraph" style:family="paragraph">
      <style:text-properties style:font-name="Arial" style:font-name-complex="Arial"/>
    </style:style>
    <style:style style:name="P383" style:parent-style-name="ListParagraph" style:list-style-name="LFO1" style:family="paragraph">
      <style:paragraph-properties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P390" style:parent-style-name="Normal" style:family="paragraph">
      <style:text-properties style:font-name="Arial" style:font-name-complex="Arial"/>
    </style:style>
    <style:style style:name="P391" style:parent-style-name="ListParagraph" style:list-style-name="LFO1" style:family="paragraph">
      <style:paragraph-properties fo:margin-left="0.25in">
        <style:tab-stops/>
      </style:paragraph-properties>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text-properties style:font-name="Arial" style:font-name-complex="Arial"/>
    </style:style>
    <style:style style:name="P403" style:parent-style-name="Normal" style:family="paragraph">
      <style:text-properties style:font-name="Arial" style:font-name-complex="Arial"/>
    </style:style>
    <style:style style:name="P404" style:parent-style-name="Normal" style:family="paragraph">
      <style:text-properties style:font-name="Arial" style:font-name-complex="Arial"/>
    </style:style>
    <style:style style:name="P405" style:parent-style-name="Normal" style:family="paragraph">
      <style:text-properties style:font-name="Arial" style:font-name-complex="Arial"/>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Normal" style:family="paragraph">
      <style:text-properties style:font-name="Arial" style:font-name-complex="Arial"/>
    </style:style>
    <style:style style:name="T413" style:parent-style-name="DefaultParagraphFont" style:family="text">
      <style:text-properties style:font-name="Arial" style:font-name-complex="Arial" fo:font-weight="bold" style:font-weight-asian="bold" style:font-weight-complex="bold"/>
    </style:style>
    <style:style style:name="T414" style:parent-style-name="DefaultParagraphFont"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office:automatic-styles>
  <office:body>
    <office:text text:use-soft-page-breaks="true">
      <text:p text:style-name="P1">PARKING SPACE LEASE AGREEMENT</text:p>
      <text:p text:style-name="P13"/>
      <text:list text:style-name="LFO1" text:continue-numbering="true">
        <text:list-item>
          <text:p text:style-name="P14"><text:span text:style-name="T15">THE PARTIES</text:span><text:span text:style-name="T16">. This Parking Space Lease Agreement (“Agreement”) made on<text:s/></text:span><text:span text:style-name="T17">[DATE]</text:span><text:span text:style-name="T18">, is by and between:</text:span></text:p>
        </text:list-item>
      </text:list>
      <text:p text:style-name="P19"/>
      <text:p text:style-name="ListParagraph"><text:span text:style-name="T20">Landlord</text:span><text:span text:style-name="T21">: <text:s/></text:span><text:span text:style-name="T22">[LANDLORD'S NAME]</text:span><text:span text:style-name="T23"><text:s/></text:span><text:span text:style-name="T24">with a mailing address of<text:s/></text:span><text:span text:style-name="T25">[LANDLORD'S ADDRESS]</text:span><text:span text:style-name="T26"><text:s/></text:span><text:span text:style-name="T27">(“Landlord”), and</text:span></text:p>
      <text:p text:style-name="P28"/>
      <text:p text:style-name="ListParagraph"><text:span text:style-name="T29">Tenant</text:span><text:span text:style-name="T30">:<text:s/></text:span><text:span text:style-name="T31">[TENANT'S NAME]</text:span><text:span text:style-name="T32"><text:s/></text:span><text:span text:style-name="T33">with a mailing address of<text:s/></text:span><text:span text:style-name="T34">[TENANT'S ADDRESS]</text:span><text:span text:style-name="T35"><text:s/></text:span><text:span text:style-name="T36">(“Tenant”).</text:span></text:p>
      <text:p text:style-name="P37"/>
      <text:p text:style-name="P38">Landlord and Tenant are each referred to herein as a “Party” and, collectively, as the "Parties.”<text:s/>Now, therefore, for and<text:s/>in consideration<text:s/>of the mutual promises and agreements contained herein, the Tenant agrees to<text:s/>rent<text:s/>the<text:s/>Parking Space<text:s/>from the Landlord under the following terms and conditions:</text:p>
      <text:p text:style-name="P39"/>
      <text:list text:style-name="LFO1" text:continue-numbering="true">
        <text:list-item>
          <text:p text:style-name="P40"><text:span text:style-name="T41">TERM</text:span><text:span text:style-name="T42">. The lease provided under this Agreement shall be for: (check one)</text:span></text:p>
        </text:list-item>
      </text:list>
      <text:p text:style-name="P43"/>
      <text:p text:style-name="ListParagraph"><text:span text:style-name="T44">☐</text:span><text:span text:style-name="T45"><text:s/>-</text:span><text:span text:style-name="T46"><text:s/></text:span><text:span text:style-name="T47">Fixed Term</text:span><text:span text:style-name="T48">. The rental period starts on<text:s/></text:span><text:span text:style-name="T49">[START DATE]</text:span><text:span text:style-name="T50">, and end on<text:s/></text:span><text:span text:style-name="T51">[END DATE]</text:span><text:span text:style-name="T52">.</text:span></text:p>
      <text:p text:style-name="P53"/>
      <text:p text:style-name="ListParagraph"><text:span text:style-name="T54">☐</text:span><text:span text:style-name="T55"><text:s/>-</text:span><text:span text:style-name="T56"><text:s/></text:span><text:span text:style-name="T57">Month-to-Month</text:span><text:span text:style-name="T58">.</text:span><text:span text:style-name="T59"><text:s/>The rental period starts on<text:s/></text:span><text:span text:style-name="T60">[START DATE]</text:span><text:span text:style-name="T61">, and ends upon either Party giving<text:s/></text:span><text:span text:style-name="T62">a written termination notice of</text:span><text:span text:style-name="T63"><text:s/></text:span><text:span text:style-name="T64">[#]</text:span><text:span text:style-name="T65"><text:s/></text:span><text:span text:style-name="T66">days.<text:s/></text:span><text:span text:style-name="T67">The notice period for termination shall start when the written notice is delivered to the other Party.</text:span></text:p>
      <text:p text:style-name="P68"/>
      <text:p text:style-name="P69">Hereinafter known as the “Term.”</text:p>
      <text:p text:style-name="P70"/>
      <text:list text:style-name="LFO1" text:continue-numbering="true">
        <text:list-item>
          <text:p text:style-name="P71"><text:span text:style-name="T72">PARKING SPACE</text:span><text:span text:style-name="T73">. The Landlord hereby agrees to lease the following Parking Space to the Tenant in exchange for payment:</text:span></text:p>
        </text:list-item>
      </text:list>
      <text:p text:style-name="P74"/>
      <text:p text:style-name="ListParagraph"><text:span text:style-name="T75">Property Address</text:span><text:span text:style-name="T76">:<text:s/></text:span><text:span text:style-name="T77">[PROPERTY ADDRESS]</text:span></text:p>
      <text:p text:style-name="ListParagraph"><text:span text:style-name="T78">Number of Spaces</text:span><text:span text:style-name="T79">:<text:s/></text:span><text:span text:style-name="T80">[#]</text:span></text:p>
      <text:p text:style-name="ListParagraph"><text:span text:style-name="T81">Parking<text:s/></text:span><text:span text:style-name="T82">Covered?</text:span><text:span text:style-name="T83"><text:s/></text:span><text:span text:style-name="T84">☐</text:span><text:span text:style-name="T85"><text:s/>Yes<text:s/></text:span><text:span text:style-name="T86">☐</text:span><text:span text:style-name="T87"><text:s/>No</text:span><text:span text:style-name="T88"><text:tab/></text:span><text:span text:style-name="T89">Parking Assigned?</text:span><text:span text:style-name="T90"><text:s/></text:span><text:span text:style-name="T91">☐</text:span><text:span text:style-name="T92"><text:s/>Yes<text:s/></text:span><text:span text:style-name="T93">☐</text:span><text:span text:style-name="T94"><text:s/>No</text:span></text:p>
      <text:p text:style-name="ListParagraph"><text:span text:style-name="T95">Addt’l.</text:span><text:span text:style-name="T96"><text:s/>Description</text:span><text:span text:style-name="T97">:</text:span><text:span text:style-name="T98"><text:s/></text:span><text:span text:style-name="T99">[ADDITIONAL DESCRIPTION]</text:span></text:p>
      <text:p text:style-name="P100"/>
      <text:p text:style-name="P101">Hereinafter known as the “Parking Space.”</text:p>
      <text:p text:style-name="P102"/>
      <text:list text:style-name="LFO1" text:continue-numbering="true">
        <text:list-item>
          <text:p text:style-name="P103"><text:span text:style-name="T104">RENT</text:span><text:span text:style-name="T105">.<text:s/></text:span><text:span text:style-name="T106">For renting the Parking Space, the Tenant shall pay:</text:span></text:p>
        </text:list-item>
      </text:list>
      <text:p text:style-name="P107"/>
      <text:p text:style-name="ListParagraph"><text:span text:style-name="T108">Rent</text:span><text:span text:style-name="T109">: $</text:span><text:span text:style-name="T110">[RENT]</text:span><text:span text:style-name="T111"><text:s/>/<text:s/></text:span><text:span text:style-name="T112">☐</text:span><text:span text:style-name="T113"><text:s/></text:span><text:span text:style-name="T114">month</text:span><text:span text:style-name="T115"><text:s/></text:span><text:span text:style-name="T116">☐</text:span><text:span text:style-name="T117"><text:s/></text:span><text:span text:style-name="T118">week</text:span></text:p>
      <text:p text:style-name="ListParagraph"><text:span text:style-name="T119">Due on</text:span><text:span text:style-name="T120">:<text:s/></text:span><text:span text:style-name="T121">[DUE DATE]</text:span></text:p>
      <text:p text:style-name="ListParagraph"><text:span text:style-name="T122">Payment Instructions</text:span><text:span text:style-name="T123">:<text:s/></text:span><text:span text:style-name="T124">[PAYMENT INSTRUCTIONS]</text:span></text:p>
      <text:p text:style-name="P125"/>
      <text:p text:style-name="P126">Hereinafter known as the “Rent.”</text:p>
      <text:p text:style-name="P127"/>
      <text:soft-page-break/>
      <text:list text:style-name="LFO1" text:continue-numbering="true">
        <text:list-item>
          <text:p text:style-name="P128"><text:span text:style-name="T129">SECURITY DEPOSIT</text:span><text:span text:style-name="T130">. To ensure the fulfillment of all obligations under this Agreement, the Tenant is: (check one)</text:span></text:p>
        </text:list-item>
      </text:list>
      <text:p text:style-name="P131"/>
      <text:p text:style-name="ListParagraph"><text:span text:style-name="T132">☐</text:span><text:span text:style-name="T133"><text:s/>-</text:span><text:span text:style-name="T134"><text:s/></text:span><text:span text:style-name="T135">No</text:span><text:span text:style-name="T136">t</text:span><text:span text:style-name="T137"><text:s/></text:span><text:span text:style-name="T138">Required to Pay a Security Deposit</text:span><text:span text:style-name="T139">.</text:span></text:p>
      <text:p text:style-name="P140"/>
      <text:p text:style-name="ListParagraph"><text:span text:style-name="T141">☐</text:span><text:span text:style-name="T142"><text:s/>-</text:span><text:span text:style-name="T143"><text:s/></text:span><text:span text:style-name="T144">Security Deposit</text:span><text:span text:style-name="T145"><text:s/>is Required</text:span><text:span text:style-name="T146">.</text:span></text:p>
      <text:list text:style-name="LFO2" text:continue-numbering="true">
        <text:list-item>
          <text:p text:style-name="P147"><text:span text:style-name="T148">Amount</text:span><text:span text:style-name="T149">:<text:s/></text:span><text:span text:style-name="T150">$</text:span><text:span text:style-name="T151">[AMOUNT]</text:span><text:span text:style-name="T152">.</text:span></text:p>
        </text:list-item>
        <text:list-item>
          <text:p text:style-name="P153"><text:span text:style-name="T154">Returning</text:span><text:span text:style-name="T155"><text:s/>to Tenant</text:span><text:span text:style-name="T156">:<text:s/></text:span><text:span text:style-name="T157">[#]</text:span><text:span text:style-name="T158"><text:s/></text:span><text:span text:style-name="T159">days after lease termination.</text:span></text:p>
        </text:list-item>
      </text:list>
      <text:p text:style-name="P160"/>
      <text:p text:style-name="P161">Hereinafter known as the “Security Deposit.”</text:p>
      <text:p text:style-name="P162"/>
      <text:list text:style-name="LFO1" text:continue-numbering="true">
        <text:list-item>
          <text:p text:style-name="P163"><text:span text:style-name="T164">INITIAL FEES</text:span><text:span text:style-name="T165">. As part of this Agreement, the Landlord charges: (check one)</text:span></text:p>
        </text:list-item>
      </text:list>
      <text:p text:style-name="P166"/>
      <text:p text:style-name="ListParagraph"><text:span text:style-name="T167">☐</text:span><text:span text:style-name="T168"><text:s/>-<text:s/></text:span><text:span text:style-name="T169">No</text:span><text:span text:style-name="T170"><text:s/>Initial Fees</text:span><text:span text:style-name="T171">.</text:span></text:p>
      <text:p text:style-name="P172"/>
      <text:p text:style-name="ListParagraph"><text:span text:style-name="T173">☐</text:span><text:span text:style-name="T174"><text:s/>-</text:span><text:span text:style-name="T175"><text:s/></text:span><text:span text:style-name="T176">Initial</text:span><text:span text:style-name="T177"><text:s/>Fee</text:span><text:span text:style-name="T178">(s)</text:span><text:span text:style-name="T179">:</text:span><text:span text:style-name="T180"><text:s/>The Landlord charges the following:</text:span></text:p>
      <text:p text:style-name="P181"><text:span text:style-name="T182">☐</text:span><text:span text:style-name="T183"><text:s/>-<text:s/></text:span><text:span text:style-name="T184">[DESCRIPTION OF INITIAL FEE]</text:span><text:span text:style-name="T185"><text:s/></text:span><text:span text:style-name="T186">-</text:span><text:span text:style-name="T187"><text:s/></text:span><text:span text:style-name="T188">$</text:span><text:span text:style-name="T189">[AMOUNT]</text:span></text:p>
      <text:p text:style-name="P190"><text:span text:style-name="T191">☐</text:span><text:span text:style-name="T192"><text:s/>-</text:span><text:span text:style-name="T193"><text:s/></text:span><text:span text:style-name="T194">[DESCRIPTION OF INITIAL FEE]</text:span><text:span text:style-name="T195"><text:s/></text:span><text:span text:style-name="T196">-<text:s/></text:span><text:span text:style-name="T197">$</text:span><text:span text:style-name="T198">[AMOUNT]</text:span></text:p>
      <text:p text:style-name="P199"><text:span text:style-name="T200">☐</text:span><text:span text:style-name="T201"><text:s/>-<text:s/></text:span><text:span text:style-name="T202">[DESCRIPTION OF INITIAL FEE]</text:span><text:span text:style-name="T203"><text:s/></text:span><text:span text:style-name="T204">-<text:s/></text:span><text:span text:style-name="T205">$</text:span><text:span text:style-name="T206">[AMOUNT]</text:span></text:p>
      <text:p text:style-name="P207"/>
      <text:list text:style-name="LFO1" text:continue-numbering="true">
        <text:list-item>
          <text:p text:style-name="P208"><text:span text:style-name="T209">LATE FEE</text:span><text:span text:style-name="T210">. If Rent is paid late by the Tenant, there shall be: (check one)</text:span></text:p>
        </text:list-item>
      </text:list>
      <text:p text:style-name="P211"/>
      <text:p text:style-name="ListParagraph"><text:span text:style-name="T212">☐</text:span><text:span text:style-name="T213"><text:s/>-<text:s/></text:span><text:span text:style-name="T214">No Late Fee</text:span><text:span text:style-name="T215">.</text:span></text:p>
      <text:p text:style-name="P216"/>
      <text:p text:style-name="ListParagraph"><text:span text:style-name="T217">☐</text:span><text:span text:style-name="T218"><text:s/>-</text:span><text:span text:style-name="T219"><text:s/></text:span><text:span text:style-name="T220">Late Fee</text:span><text:span text:style-name="T221">:</text:span><text:span text:style-name="T222"><text:s/>(check one)</text:span></text:p>
      <text:p text:style-name="P223"><text:span text:style-name="T224">☐</text:span><text:span text:style-name="T225"><text:s/>-<text:s/></text:span><text:span text:style-name="T226">Fixed Amount</text:span><text:span text:style-name="T227">.<text:s/></text:span><text:span text:style-name="T228">$</text:span><text:span text:style-name="T229">[AMOUNT]</text:span><text:span text:style-name="T230"><text:s/>for each</text:span><text:span text:style-name="T231"><text:s/></text:span><text:span text:style-name="T232">☐</text:span><text:span text:style-name="T233"><text:s/></text:span><text:span text:style-name="T234">o</text:span><text:span text:style-name="T235">ccurrence<text:s/></text:span><text:span text:style-name="T236">☐</text:span><text:span text:style-name="T237"><text:s/></text:span><text:span text:style-name="T238">d</text:span><text:span text:style-name="T239">ay rent is late.</text:span></text:p>
      <text:p text:style-name="P240"><text:span text:style-name="T241">☐</text:span><text:span text:style-name="T242"><text:s/>-<text:s/></text:span><text:span text:style-name="T243">Interest</text:span><text:span text:style-name="T244">.<text:s/></text:span><text:span text:style-name="T245">[#]</text:span><text:span text:style-name="T246">%</text:span><text:span text:style-name="T247"><text:s/>per annum.</text:span></text:p>
      <text:p text:style-name="P248"/>
      <text:list text:style-name="LFO1" text:continue-numbering="true">
        <text:list-item>
          <text:p text:style-name="P249"><text:span text:style-name="T250">PERMITTED VEHICLES</text:span><text:span text:style-name="T251">. The Landlord allows the Tenant to park: (check one)</text:span></text:p>
        </text:list-item>
      </text:list>
      <text:p text:style-name="P252"/>
      <text:p text:style-name="ListParagraph"><text:span text:style-name="T253"><text:s/></text:span><text:span text:style-name="T254">☐</text:span><text:span text:style-name="T255"><text:s/>-</text:span><text:span text:style-name="T256"><text:s/></text:span><text:span text:style-name="T257">Any Vehicle</text:span><text:span text:style-name="T258">. The Landlord allows<text:s/></text:span><text:span text:style-name="T259">for<text:s/></text:span><text:span text:style-name="T260">any vehicle the Tenant</text:span><text:span text:style-name="T261"><text:s/>desires</text:span><text:span text:style-name="T262"><text:s/>to occupy the Parking Space.</text:span></text:p>
      <text:p text:style-name="P263"/>
      <text:p text:style-name="ListParagraph"><text:span text:style-name="T264">☐</text:span><text:span text:style-name="T265"><text:s/>-</text:span><text:span text:style-name="T266"><text:s/></text:span><text:span text:style-name="T267">Specific Vehicle(s)</text:span><text:span text:style-name="T268">.<text:s/></text:span><text:span text:style-name="T269">The Landlord requires that the vehicle(s) allowed to occupy the Parking Space are described as the following</text:span><text:span text:style-name="T270">:</text:span><text:span text:style-name="T271"><text:s/></text:span><text:span text:style-name="T272">[DESCRIBE THE VECHICLES ALLOWED]</text:span></text:p>
      <text:p text:style-name="P273"/>
      <text:list text:style-name="LFO1" text:continue-numbering="true">
        <text:list-item>
          <text:p text:style-name="P274"><text:span text:style-name="T275">SNOW REMOVAL</text:span><text:span text:style-name="T276">.<text:s/></text:span><text:span text:style-name="T277">The removal of snow from the Parking Space shall be the responsibility of the: (check one)</text:span></text:p>
        </text:list-item>
      </text:list>
      <text:p text:style-name="P278"/>
      <text:p text:style-name="ListParagraph"><text:span text:style-name="T279">☐</text:span><text:span text:style-name="T280"><text:s/>-</text:span><text:span text:style-name="T281"><text:s/></text:span><text:span text:style-name="T282">Tenant</text:span></text:p>
      <text:p text:style-name="P283"/>
      <text:p text:style-name="ListParagraph"><text:span text:style-name="T284">☐</text:span><text:span text:style-name="T285"><text:s/>-</text:span><text:span text:style-name="T286"><text:s/></text:span><text:span text:style-name="T287">Landlord</text:span></text:p>
      <text:p text:style-name="P288"/>
      <text:soft-page-break/>
      <text:list text:style-name="LFO1" text:continue-numbering="true">
        <text:list-item>
          <text:p text:style-name="P289"><text:span text:style-name="T290">MAINTENANCE</text:span><text:span text:style-name="T291">. The Parking Space shall be maintained by the: (check one)</text:span></text:p>
        </text:list-item>
      </text:list>
      <text:p text:style-name="P292"/>
      <text:p text:style-name="ListParagraph"><text:span text:style-name="T293">☐</text:span><text:span text:style-name="T294"><text:s/>-</text:span><text:span text:style-name="T295"><text:s/></text:span><text:span text:style-name="T296">Tenant</text:span></text:p>
      <text:p text:style-name="P297"/>
      <text:p text:style-name="ListParagraph"><text:span text:style-name="T298">☐</text:span><text:span text:style-name="T299"><text:s/>-</text:span><text:span text:style-name="T300"><text:s/></text:span><text:span text:style-name="T301">Landlord</text:span></text:p>
      <text:p text:style-name="P302"/>
      <text:p text:style-name="P303"><text:span text:style-name="T304">Maintenance shall be defined as ensuring access to the Parking Space is properly maintained and cleared</text:span><text:span text:style-name="T305">,</text:span><text:span text:style-name="T306"><text:s/>and that access is provided to the Tenant’s vehicle during the Term.</text:span></text:p>
      <text:p text:style-name="P307"/>
      <text:list text:style-name="LFO1" text:continue-numbering="true">
        <text:list-item>
          <text:p text:style-name="P308"><text:span text:style-name="T309">SECURITY</text:span><text:span text:style-name="T310">.<text:s/></text:span><text:span text:style-name="T311">The Parking Space, and the surrounding area, are: (check one)</text:span></text:p>
        </text:list-item>
      </text:list>
      <text:p text:style-name="P312"/>
      <text:p text:style-name="ListParagraph"><text:span text:style-name="T313">☐</text:span><text:span text:style-name="T314"><text:s/>-</text:span><text:span text:style-name="T315"><text:s/></text:span><text:span text:style-name="T316">Not Secured</text:span><text:span text:style-name="T317">. There is no security provided by the Landlord. The Tenant is required to park a vehicle in the Parking Space at their own discretion.</text:span></text:p>
      <text:p text:style-name="P318"/>
      <text:p text:style-name="ListParagraph"><text:span text:style-name="T319">☐</text:span><text:span text:style-name="T320"><text:s/>-</text:span><text:span text:style-name="T321"><text:s/></text:span><text:span text:style-name="T322">Secured</text:span><text:span text:style-name="T323">. There is security provided by the Landlord. Such security shall be in the form of monitoring the Parking Space for theft and damage prevention. The Landlord offers no guarantees, warranties, or promises on the level of security that is provided outside of industry standards.</text:span></text:p>
      <text:p text:style-name="P324"/>
      <text:list text:style-name="LFO1" text:continue-numbering="true">
        <text:list-item>
          <text:p text:style-name="P325"><text:span text:style-name="T326">USE OF PARKING SPACE</text:span><text:span text:style-name="T327">.<text:s/></text:span><text:span text:style-name="T328">The Parking Space shall be used for parking purposes only. Parking vehicles deemed hazardous due to leaking fluids or otherwise in poor condition is strictly prohibited. No storage of goods, materials, or other items shall be permitted in the Parking Space without prior written consent from the Landlord.</text:span></text:p>
        </text:list-item>
      </text:list>
      <text:p text:style-name="P329"/>
      <text:list text:style-name="LFO1" text:continue-numbering="true">
        <text:list-item>
          <text:p text:style-name="P330"><text:span text:style-name="T331">INSURANCE</text:span><text:span text:style-name="T332">.<text:s/></text:span><text:span text:style-name="T333">Any vehicle using the Parking Space by the Tenant shall be required to have it insured at all times and provide such documentation for insurance upon request by the Landlord. Insurance must meet the minimum requirements as required under Governing Law.</text:span></text:p>
        </text:list-item>
      </text:list>
      <text:p text:style-name="P334"/>
      <text:list text:style-name="LFO1" text:continue-numbering="true">
        <text:list-item>
          <text:p text:style-name="P335"><text:span text:style-name="T336">INDEMNIFICATION</text:span><text:span text:style-name="T337">. The Tenant agrees to indemnify, defend, and hold the Landlord harmless from any claims arising from the Tenant’s use of the Parking Space, except for those caused by the Landlord’s negligence.</text:span></text:p>
        </text:list-item>
      </text:list>
      <text:p text:style-name="P338"/>
      <text:list text:style-name="LFO1" text:continue-numbering="true">
        <text:list-item>
          <text:p text:style-name="P339"><text:span text:style-name="T340">DEFAULT</text:span><text:span text:style-name="T341">. If the Tenant fails to perform or fulfill any obligation under this Agreement, the Tenant shall be in default. Subject to any statute, ordinance, or law to the contrary, the Tenant shall have 5 business days from the date of notice of default by the Landlord to cure the default. In the event the Tenant does not cure the default, the Landlord<text:s/></text:span><text:span text:style-name="T342">has the right to</text:span><text:span text:style-name="T343"><text:s/>hire a tow company<text:s/></text:span><text:span text:style-name="T344">and</text:span><text:span text:style-name="T345"><text:s/>remove the Tenant’s vehicle from the Parking Space</text:span><text:span text:style-name="T346">. Any</text:span><text:span text:style-name="T347"><text:s/>fees<text:s/></text:span><text:span text:style-name="T348">related to the</text:span><text:span text:style-name="T349"><text:s/>removal<text:s/></text:span><text:span text:style-name="T350">of the vehicle from the Parking Space shall be</text:span><text:span text:style-name="T351"><text:s/>the<text:s/></text:span><text:span text:style-name="T352">responsibility</text:span><text:span text:style-name="T353"><text:s/></text:span><text:span text:style-name="T354">of</text:span><text:span text:style-name="T355"><text:s/>the Tenant.</text:span></text:p>
        </text:list-item>
      </text:list>
      <text:p text:style-name="P356"/>
      <text:list text:style-name="LFO1" text:continue-numbering="true">
        <text:list-item>
          <text:p text:style-name="P357"><text:span text:style-name="T358">TERMINATION</text:span><text:span text:style-name="T359">. Upon the termination of this Agreement, the Tenant shall vacate the Parking Space and return it in the same condition as when the Term began, reasonable wear and tear excepted. If the Tenant’s vehicle is not removed from the<text:s/></text:span><text:soft-page-break/><text:span text:style-name="T360">Parking Space upon termination, the Landlord has the right to remove the Tenant’s vehicle from the Parking Space and charge the Tenant for such fees for removal.</text:span></text:p>
        </text:list-item>
      </text:list>
      <text:p text:style-name="P361"/>
      <text:list text:style-name="LFO1" text:continue-numbering="true">
        <text:list-item>
          <text:p text:style-name="P362"><text:span text:style-name="T363">GOVERNING LAW</text:span><text:span text:style-name="T364">. This Agreement shall be governed by and construed in accordance with the jurisdiction where the Parking Space is located (“Governing Law”).<text:s/></text:span><text:span text:style-name="T365">The<text:s/></text:span><text:span text:style-name="T366">P</text:span><text:span text:style-name="T367">arties hereby irrevocably consent to the exclusive jurisdiction and venue of the federal and state courts located in<text:s/></text:span><text:span text:style-name="T368">the Governing Law</text:span><text:span text:style-name="T369"><text:s/>for<text:s/></text:span><text:span text:style-name="T370">any</text:span><text:span text:style-name="T371"><text:s/>disputes arising<text:s/></text:span><text:span text:style-name="T372">from<text:s/></text:span><text:span text:style-name="T373">or related to this Agreement.</text:span></text:p>
        </text:list-item>
      </text:list>
      <text:p text:style-name="P374"/>
      <text:list text:style-name="LFO1" text:continue-numbering="true">
        <text:list-item>
          <text:p text:style-name="P375"><text:span text:style-name="T376">SEVERABILITY</text:span><text:span text:style-name="T377">. If any provision of this Agreement is deemed invalid, illegal, or unenforceable, the remaining provisions<text:s/></text:span><text:span text:style-name="T378">shall</text:span><text:span text:style-name="T379"><text:s/>continue<text:s/></text:span><text:span text:style-name="T380">and remain<text:s/></text:span><text:span text:style-name="T381">in effect. Any invalid provision will be replaced with a valid one that most closely matches the intent of the original provision.</text:span></text:p>
        </text:list-item>
      </text:list>
      <text:p text:style-name="P382"/>
      <text:list text:style-name="LFO1" text:continue-numbering="true">
        <text:list-item>
          <text:p text:style-name="P383"><text:span text:style-name="T384">ADDITIONAL TERM</text:span><text:span text:style-name="T385">S</text:span><text:span text:style-name="T386"><text:s/>&amp; CONDITIONS</text:span><text:span text:style-name="T387">.</text:span><text:span text:style-name="T388"><text:s/></text:span><text:span text:style-name="T389">[ADDITIONAL TERMS &amp; CONDITIONS]</text:span></text:p>
        </text:list-item>
      </text:list>
      <text:p text:style-name="P390"/>
      <text:list text:style-name="LFO1" text:continue-numbering="true">
        <text:list-item>
          <text:p text:style-name="P391"><text:span text:style-name="T392">ENTIRE AGREEMENT</text:span><text:span text:style-name="T393">. This Agreement constitutes the entire agreement between the<text:s/></text:span><text:span text:style-name="T394">P</text:span><text:span text:style-name="T395">arties with respect to the subject matter herein and supersedes all prior agreements, understandings, negotiations, and discussions, whether oral or written, of the<text:s/></text:span><text:span text:style-name="T396">P</text:span><text:span text:style-name="T397">arties. No modification of or amendment to this Agreement, nor any waiver of any rights under this Agreement, will be effective unless in writing signed by the<text:s/></text:span><text:span text:style-name="T398">P</text:span><text:span text:style-name="T399">arties hereto. This Agreement may not be amended except by an instrument in writing signed by both<text:s/></text:span><text:span text:style-name="T400">P</text:span><text:span text:style-name="T401">arties.</text:span></text:p>
        </text:list-item>
      </text:list>
      <text:p text:style-name="P402"/>
      <text:p text:style-name="P403">IN<text:s/>WITNESS WHEREOF, the<text:s/>Parties hereto have executed this Agreement as of the date first above written.</text:p>
      <text:p text:style-name="P404"/>
      <text:p text:style-name="P405"/>
      <text:p text:style-name="Normal"><text:span text:style-name="T406">Landlord’s Signature</text:span><text:span text:style-name="T407">:<text:s/></text:span><text:a xlink:href="https://esign.com/" office:target-frame-name="_top" xlink:show="replace"><text:span text:style-name="T408">_________________________</text:span></text:a><text:span text:style-name="T409"><text:s/>Date: ____________</text:span></text:p>
      <text:p text:style-name="P410">Print Name: _________________________</text:p>
      <text:p text:style-name="P411"/>
      <text:p text:style-name="P412"/>
      <text:p text:style-name="Normal"><text:span text:style-name="T413">Tenant’s Signature</text:span><text:span text:style-name="T414">:<text:s/></text:span><text:a xlink:href="https://esign.com/" office:target-frame-name="_top" xlink:show="replace"><text:span text:style-name="T415">_________________________</text:span></text:a><text:span text:style-name="T416"><text:s/>Date: ____________</text:span></text:p>
      <text:p text:style-name="Normal"><text:span text:style-name="T417">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6</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arking Space Lease Agreement</dc:title>
    <dc:description/>
    <dc:subject/>
    <meta:initial-creator>eForms</meta:initial-creator>
    <dc:creator>Joseph Gendron</dc:creator>
    <meta:creation-date>2024-04-20T17:52:00Z</meta:creation-date>
    <dc:date>2024-04-20T17:52:00Z</dc:date>
    <meta:template xlink:href="Normal.dotm" xlink:type="simple"/>
    <meta:editing-cycles>2</meta:editing-cycles>
    <meta:editing-duration>PT0S</meta:editing-duration>
    <meta:document-statistic meta:page-count="4" meta:paragraph-count="64" meta:word-count="1123" meta:character-count="6894" meta:row-count="168" meta:non-whitespace-character-count="5831"/>
  </office:meta>
</office:document-meta>
</file>