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line-height="200%"/>
      <style:text-properties style:font-name="Arial" style:font-name-complex="Arial"/>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fo:font-weight="bold" style:font-weight-asian="bold"/>
    </style:style>
    <style:style style:name="P16" style:parent-style-name="Normal" style:family="paragraph">
      <style:paragraph-properties fo:line-height="200%"/>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style:text-properties style:font-name="Arial" style:font-name-complex="Arial" fo:font-weight="bold" style:font-weight-asian="bold"/>
    </style:style>
    <style:style style:name="P28" style:parent-style-name="Normal" style:family="paragraph">
      <style:paragraph-properties fo:line-height="200%"/>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line-height="200%"/>
      <style:text-properties style:font-name="Arial" style:font-name-complex="Arial"/>
    </style:style>
    <style:style style:name="P34" style:parent-style-name="Normal" style:family="paragraph">
      <style:paragraph-properties fo:line-height="200%"/>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text-align="center" fo:line-height="200%"/>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Hyperlink" style:family="text">
      <style:text-properties style:font-name="Arial" style:font-name-complex="Arial"/>
    </style:style>
    <style:style style:name="P50" style:parent-style-name="Normal" style:family="paragraph">
      <style:paragraph-properties fo:line-height="200%"/>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text-properties style:font-name="Arial" style:font-name-complex="Arial"/>
    </style:style>
    <style:style style:name="P53" style:parent-style-name="Normal" style:family="paragraph">
      <style:paragraph-properties fo:line-height="200%"/>
      <style:text-properties style:font-name="Arial" style:font-name-complex="Arial"/>
    </style:style>
    <style:style style:name="P54" style:parent-style-name="Normal" style:family="paragraph">
      <style:paragraph-properties fo:line-height="200%"/>
    </style:style>
  </office:automatic-styles>
  <office:body>
    <office:text text:use-soft-page-breaks="true">
      <text:p text:style-name="P1">FARM TRACTOR BILL OF SALE</text:p>
      <text:p text:style-name="P11">In Consideration of the sum of $____________________ (US Dollars) paid by ___________________________________ with a mailing address of ___________________________________ (Hereinafter known as the<text:s/>“Buyer”) to ___________________________________ with a mailing address of ___________________________________ (Hereinafter known as the “Seller”) conveys the following described Farm Tractor as:<text:s/></text:p>
      <text:p text:style-name="P12">Make: _____________ Model: _____________ Registration Number<text:s/>(if any): _____________ SERIAL NUMBER: __________________________</text:p>
      <text:p text:style-name="P13">Other: _____________________________________________________________________ (Hereinafter known as the “Farm Tractor”). The Farm Tractor is to be sold free and clear of any liens, encumbrances, or mortgages. Seller certifies that to be the legal and true owner of the Farm Tractor and is to be sold in “as-is” condition.<text:s/></text:p>
      <text:p text:style-name="P14">IN WITNESS WHEREOF, the buyer and seller agree to the terms of this Bill of Sale on the ____ day of ___________________, 20___.</text:p>
      <text:p text:style-name="P15"/>
      <text:p text:style-name="P16"><text:span text:style-name="T17">Buyer’s Signature</text:span><text:span text:style-name="T18"><text:s/></text:span><text:a xlink:href="https://esign.com/" office:target-frame-name="_top" xlink:show="replace"><text:span text:style-name="T19">________________</text:span></text:a><text:span text:style-name="T20"><text:s/>Print _______________ Date ___________</text:span></text:p>
      <text:p text:style-name="P21"/>
      <text:p text:style-name="P22"><text:span text:style-name="T23">Seller’s Signature</text:span><text:span text:style-name="T24"><text:s/></text:span><text:a xlink:href="https://esign.com/" office:target-frame-name="_top" xlink:show="replace"><text:span text:style-name="T25">________________</text:span></text:a><text:span text:style-name="T26"><text:s/>Print _______________ Date ___________</text:span></text:p>
      <text:p text:style-name="P27"/>
      <text:p text:style-name="P28"><text:span text:style-name="T29">Witness’s Signature</text:span><text:span text:style-name="T30"><text:s/></text:span><text:a xlink:href="https://esign.com/" office:target-frame-name="_top" xlink:show="replace"><text:span text:style-name="T31">________________</text:span></text:a><text:span text:style-name="T32"><text:s/>Print _______________ Date ___________</text:span></text:p>
      <text:p text:style-name="P33"/>
      <text:p text:style-name="P34"><text:span text:style-name="T35">Witness’s Signature</text:span><text:span text:style-name="T36"><text:s/></text:span><text:a xlink:href="https://esign.com/" office:target-frame-name="_top" xlink:show="replace"><text:span text:style-name="T37">__</text:span><text:span text:style-name="T38">______________</text:span></text:a><text:span text:style-name="T39"><text:s/>Print _______________ Date ___________</text:span></text:p>
      <text:soft-page-break/>
      <text:p text:style-name="P40">CERTIFICATE OF ACKNOWLEDGMENT</text:p>
      <text:p text:style-name="P41"/>
      <text:p text:style-name="P42">State of ___________________</text:p>
      <text:p text:style-name="P43">County of ___________________</text:p>
      <text:p text:style-name="P44"/>
      <text:p text:style-name="P45">On the ___ day of ________________, 20___ before me, ___________________, personally<text:s/></text:p>
      <text:p text:style-name="P46">appeared,<text:s/>___________________, ___________________, proved to me on the basis of satisfactory evidence to be the person(s) whose name(s) is/are subscribed to the within instrument and acknowledged to me that he/she/they executed the same in his/her/their authorized<text:s/>capacity(ies), and that by his/her/their signature(s) on the instrument the person(s) or the entity upon behalf of which the person(s) acted, executed the instrument.</text:p>
      <text:p text:style-name="P47">WITNESS my hand and official seal,</text:p>
      <text:p text:style-name="P48"><text:a xlink:href="https://esign.com/" office:target-frame-name="_top" xlink:show="replace"><text:span text:style-name="T49">____________________</text:span></text:a></text:p>
      <text:p text:style-name="P50">(Notary Signature)</text:p>
      <text:p text:style-name="P51">____________________ My Commission Expires: ___________________</text:p>
      <text:p text:style-name="P52">(Print Name)</text:p>
      <text:p text:style-name="P53"><text:s/>(seal)</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arm Tractor Bill of Sale</dc:title>
    <dc:description/>
    <dc:subject/>
    <meta:initial-creator>eForms</meta:initial-creator>
    <dc:creator>Casey Lewis</dc:creator>
    <meta:creation-date>2018-09-12T21:39:00Z</meta:creation-date>
    <dc:date>2022-04-14T07:11:00Z</dc:date>
    <meta:template xlink:href="Normal.dotm" xlink:type="simple"/>
    <meta:editing-cycles>3</meta:editing-cycles>
    <meta:editing-duration>PT60S</meta:editing-duration>
    <meta:document-statistic meta:page-count="2" meta:paragraph-count="20" meta:word-count="254" meta:character-count="2046" meta:row-count="40" meta:non-whitespace-character-count="1808"/>
  </office:meta>
</office:document-meta>
</file>