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Header" style:family="paragraph">
      <style:text-properties style:font-name="Arial" style:font-name-complex="Arial" fo:font-weight="bold" style:font-weight-asian="bold"/>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0" style:parent-style-name="Header" style:family="paragraph">
      <style:paragraph-properties fo:text-align="end"/>
      <style:text-properties style:font-name="Arial" style:font-name-complex="Arial"/>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paragraph-properties fo:widows="0" fo:orphans="0" style:text-autospace="none"/>
      <style:text-properties style:font-name="Arial" style:font-name-complex="Arial"/>
    </style:style>
    <style:style style:name="P24" style:parent-style-name="Normal" style:family="paragraph">
      <style:paragraph-properties fo:widows="0" fo:orphans="0" style:text-autospace="none"/>
      <style:text-properties style:font-name="Arial" style:font-name-complex="Arial"/>
    </style:style>
    <style:style style:name="P25" style:parent-style-name="Normal" style:family="paragraph">
      <style:paragraph-properties fo:widows="0" fo:orphans="0" style:text-autospace="none"/>
      <style:text-properties style:font-name="Arial" style:font-name-complex="Arial"/>
    </style:style>
    <style:style style:name="P26" style:parent-style-name="Normal" style:family="paragraph">
      <style:paragraph-properties fo:widows="0" fo:orphans="0" style:text-autospace="none"/>
      <style:text-properties style:font-name="Arial" style:font-name-complex="Arial"/>
    </style:style>
    <style:style style:name="P27" style:parent-style-name="Normal" style:family="paragraph">
      <style:paragraph-properties fo:widows="0" fo:orphans="0" style:text-autospace="none"/>
      <style:text-properties style:font-name="Arial" style:font-name-complex="Arial"/>
    </style:style>
    <style:style style:name="P28" style:parent-style-name="Normal" style:family="paragraph">
      <style:paragraph-properties fo:widows="0" fo:orphans="0" style:text-autospace="none"/>
      <style:text-properties style:font-name="Arial" style:font-name-complex="Arial"/>
    </style:style>
    <style:style style:name="P29" style:parent-style-name="Normal" style:family="paragraph">
      <style:paragraph-properties fo:widows="0" fo:orphans="0" style:text-autospace="none" fo:line-height="115%"/>
      <style:text-properties style:font-name="Arial" style:font-name-complex="Arial"/>
    </style:style>
    <style:style style:name="P30" style:parent-style-name="Normal" style:family="paragraph">
      <style:paragraph-properties fo:widows="0" fo:orphans="0" style:text-autospace="none" fo:line-height="115%"/>
      <style:text-properties style:font-name="Arial" style:font-name-complex="Arial"/>
    </style:style>
    <style:style style:name="P31" style:parent-style-name="Normal" style:family="paragraph">
      <style:paragraph-properties fo:widows="0" fo:orphans="0" style:text-autospace="none" fo:line-height="115%"/>
      <style:text-properties style:font-name="Arial" style:font-name-complex="Arial"/>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widows="0" fo:orphans="0" style:text-autospace="none" fo:text-align="center"/>
      <style:text-properties style:font-name="Arial" style:font-name-complex="Arial" fo:font-weight="bold" style:font-weight-asian="bold"/>
    </style:style>
    <style:style style:name="P34" style:parent-style-name="Normal" style:family="paragraph">
      <style:paragraph-properties fo:line-height="150%"/>
      <style:text-properties style:font-name="Arial" style:font-name-complex="Arial"/>
    </style:style>
    <style:style style:name="P35" style:parent-style-name="Normal" style:family="paragraph">
      <style:paragraph-properties fo:widows="0" fo:orphans="0" style:text-autospace="none"/>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widows="0" fo:orphans="0" style:text-autospace="none"/>
      <style:text-properties style:font-name="Arial" style:font-name-complex="Arial"/>
    </style:style>
    <style:style style:name="P39" style:parent-style-name="Normal" style:family="paragraph">
      <style:paragraph-properties fo:widows="0" fo:orphans="0" style:text-autospace="none"/>
      <style:text-properties style:font-name="Arial" style:font-name-complex="Arial"/>
    </style:style>
    <style:style style:name="P40" style:parent-style-name="Normal" style:family="paragraph">
      <style:paragraph-properties fo:widows="0" fo:orphans="0" style:text-autospace="none"/>
      <style:text-properties style:font-name="Arial" style:font-name-complex="Arial"/>
    </style:style>
    <style:style style:name="P41" style:parent-style-name="Normal" style:family="paragraph">
      <style:paragraph-properties fo:widows="0" fo:orphans="0" style:text-autospace="none"/>
      <style:text-properties style:font-name="Arial" style:font-name-complex="Arial"/>
    </style:style>
    <style:style style:name="P42" style:parent-style-name="Normal" style:family="paragraph">
      <style:paragraph-properties fo:widows="0" fo:orphans="0" style:text-autospace="none"/>
    </style:style>
    <style:style style:name="T43" style:parent-style-name="Hyperlink"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widows="0" fo:orphans="0" style:text-autospace="none"/>
      <style:text-properties style:font-name="Arial" style:font-name-complex="Arial"/>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widows="0" fo:orphans="0" style:text-autospace="none"/>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widows="0" fo:orphans="0" style:text-autospace="none"/>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fo:font-weight="bold" style:font-weight-asian="bold"/>
    </style:style>
    <style:style style:name="P56" style:parent-style-name="Normal" style:family="paragraph">
      <style:paragraph-properties fo:line-height="150%"/>
      <style:text-properties style:font-name="Arial" style:font-name-complex="Arial" fo:font-weight="bold" style:font-weight-asian="bold"/>
    </style:style>
    <style:style style:name="P57" style:parent-style-name="Normal" style:family="paragraph">
      <style:paragraph-properties fo:widows="0" fo:orphans="0" style:text-autospace="none"/>
    </style:style>
    <style:style style:name="T58" style:parent-style-name="Hyperlink"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widows="0" fo:orphans="0" style:text-autospace="none"/>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widows="0" fo:orphans="0" style:text-autospace="none"/>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widows="0" fo:orphans="0" style:text-autospace="none"/>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line-height="150%" fo:margin-left="2.5in" fo:text-indent="0.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paragraph-properties fo:widows="0" fo:orphans="0" style:text-autospace="none"/>
      <style:text-properties style:font-name="Arial" style:font-name-complex="Arial"/>
    </style:style>
    <style:style style:name="P73" style:parent-style-name="Normal" style:family="paragraph">
      <style:paragraph-properties fo:widows="0" fo:orphans="0" style:text-autospace="none"/>
      <style:text-properties style:font-name="Arial" style:font-name-complex="Arial"/>
    </style:style>
    <style:style style:name="P74" style:parent-style-name="Normal" style:family="paragraph">
      <style:paragraph-properties fo:widows="0" fo:orphans="0" style:text-autospace="none"/>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fo:margin-left="2.5in" fo:text-indent="0.5in">
        <style:tab-stops/>
      </style:paragraph-properties>
    </style:style>
    <style:style style:name="T80" style:parent-style-name="Hyperlink" style:family="text">
      <style:text-properties style:font-name="Arial" style:font-name-complex="Arial"/>
    </style:style>
    <style:style style:name="P81"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82" style:parent-style-name="Normal" style:family="paragraph">
      <style:paragraph-properties fo:line-height="150%" fo:margin-left="2.5in" fo:text-indent="0.5in">
        <style:tab-stops/>
      </style:paragraph-properties>
      <style:text-properties style:font-name="Arial" style:font-name-complex="Arial"/>
    </style:style>
    <style:style style:name="P83" style:parent-style-name="Normal" style:family="paragraph">
      <style:paragraph-properties fo:line-height="150%" fo:margin-left="2.5in" fo:text-inden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connector draw:type="line" svg:x1="3.30625in" svg:y1="0.12778in" svg:x2="3.30625in" svg:y2="3.00278in" draw:z-index="251659264" draw:id="id0" draw:style-name="a1" draw:name="Straight Connector 1" text:anchor-type="paragraph"><svg:title/><svg:desc/></draw:connector></text:span><text:span text:style-name="T5">Prepared By</text:span></text:p>
      <text:p text:style-name="P6"/>
      <text:p text:style-name="P7">Name: _____________________________</text:p>
      <text:p text:style-name="P8">Address: ___________________________</text:p>
      <text:p text:style-name="P9">___________________________________</text:p>
      <text:p text:style-name="P10">State: _____________ Zip Code: ________</text:p>
      <text:p text:style-name="P11"/>
      <text:p text:style-name="P12">After Recording Return To</text:p>
      <text:p text:style-name="P13"/>
      <text:p text:style-name="P14">Name: _____________________________</text:p>
      <text:p text:style-name="P15">Address: ___________________________</text:p>
      <text:p text:style-name="P16">___________________________________</text:p>
      <text:p text:style-name="P17">State: _____________ Zip Code: ________</text:p>
      <text:p text:style-name="P18"/>
      <text:p text:style-name="P19"/>
      <text:p text:style-name="P20">Space Above This Line for Recorder’s Use</text:p>
      <text:p text:style-name="P21"/>
      <text:p text:style-name="P22">QUIT CLAIM DEED</text:p>
      <text:p text:style-name="P23"/>
      <text:p text:style-name="P24">STATE OF<text:s/>___________________</text:p>
      <text:p text:style-name="P25"/>
      <text:p text:style-name="P26">____________________ COUNTY</text:p>
      <text:p text:style-name="P27"/>
      <text:p text:style-name="P28"/>
      <text:p text:style-name="P29">KNOW ALL MEN BY THESE PRESENTS, That for and in consideration of the sum of</text:p>
      <text:p text:style-name="P30">___________________________<text:s/>($__________________)<text:s/>in hand paid to<text:s/>_____________________, a _________________, residing at ___________________, County of ___________, City of _______________, State of _______________ (hereinafter known as the “Grantor(s)”)<text:s/>hereby<text:s/>remise, release and forever quitclaim to _____________________, a _________________,<text:s/>residing at<text:s/>___________________, County of ___________, City of _______________, State of _______________<text:s/>(hereinafter known as the “Grantee(s)”) all the<text:s/>rights, title, interest, and claim in or to the<text:s/>following described real estate, situated in _____________________ County,<text:s/>_______________, to-wit:</text:p>
      <text:p text:style-name="P31"/>
      <text:p text:style-name="P32">__________________________________________________________________________________________________________________________________________________________________________________________________________________</text:p>
      <text:p text:style-name="P33">[INSERT LEGAL DESCRIPTION HERE OR ATTACH AND INSERT]</text:p>
      <text:p text:style-name="P34"/>
      <text:p text:style-name="P35"><text:span text:style-name="T36">To have and to hold</text:span><text:span text:style-name="T37">,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38"/>
      <text:p text:style-name="P39"/>
      <text:p text:style-name="P40"/>
      <text:p text:style-name="P41"/>
      <text:p text:style-name="P42"><text:a xlink:href="https://esign.com/" office:target-frame-name="_top" xlink:show="replace"><text:span text:style-name="T43">________________________________ <text:s text:c="2"/></text:span><text:span text:style-name="T44"><text:s text:c="8"/></text:span></text:a><text:span text:style-name="T45"><text:s/></text:span><text:a xlink:href="https://esign.com/" office:target-frame-name="_top" xlink:show="replace"><text:span text:style-name="T46">________________________________</text:span></text:a></text:p>
      <text:p text:style-name="P47">Grantor’s Signature <text:s text:c="28"/><text:s text:c="16"/>Grantor’s Signature</text:p>
      <text:p text:style-name="P48">________________________________<text:s text:c="3"/><text:s text:c="9"/>________________________________</text:p>
      <text:p text:style-name="P49">Grantor’s Name<text:s text:c="34"/><text:s text:c="17"/>Grantor’s Name</text:p>
      <text:p text:style-name="P50">________________________________<text:s text:c="12"/>________________________________</text:p>
      <text:p text:style-name="P51">Address<text:s text:c="47"/><text:s text:c="16"/>Address</text:p>
      <text:p text:style-name="P52">________________________________<text:s text:c="12"/>________________________________</text:p>
      <text:p text:style-name="P53">City, State &amp; Zip <text:s text:c="32"/><text:s text:c="17"/>City, State &amp; Zip</text:p>
      <text:p text:style-name="P54"/>
      <text:p text:style-name="P55">In Witness Whereof,</text:p>
      <text:p text:style-name="P56"/>
      <text:p text:style-name="P57"><text:a xlink:href="https://esign.com/" office:target-frame-name="_top" xlink:show="replace"><text:span text:style-name="T58">________________________________ <text:s text:c="2"/></text:span><text:span text:style-name="T59"><text:s text:c="8"/></text:span></text:a><text:span text:style-name="T60"><text:s/></text:span><text:a xlink:href="https://esign.com/" office:target-frame-name="_top" xlink:show="replace"><text:span text:style-name="T61">________________________________</text:span></text:a></text:p>
      <text:p text:style-name="P62">Witness’s Signature <text:s text:c="28"/><text:s text:c="16"/>Witness’s Signature</text:p>
      <text:p text:style-name="P63">________________________________ <text:s text:c="2"/><text:s text:c="9"/>________________________________</text:p>
      <text:p text:style-name="P64">Witness’s Name <text:s text:c="33"/><text:s text:c="17"/>Witness’s Name</text:p>
      <text:p text:style-name="P65">________________________________<text:s text:c="12"/>________________________________</text:p>
      <text:p text:style-name="P66">Address <text:s text:c="46"/><text:s text:c="17"/>Address</text:p>
      <text:p text:style-name="P67">________________________________<text:s text:c="12"/>________________________________</text:p>
      <text:p text:style-name="P68">City, State &amp; Zip <text:s text:c="32"/><text:s text:c="18"/>City, State &amp; Zip</text:p>
      <text:p text:style-name="P69"/>
      <text:p text:style-name="P70">STATE OF<text:s/>___________________)</text:p>
      <text:p text:style-name="P71"/>
      <text:p text:style-name="P72">COUNTY OF ___________________)</text:p>
      <text:p text:style-name="P73"/>
      <text:p text:style-name="P74"/>
      <text:p text:style-name="P75">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76"/>
      <text:p text:style-name="P77">Given under my hand this ____ day of ____________________, 20___.</text:p>
      <text:p text:style-name="P78"/>
      <text:p text:style-name="P79"><text:a xlink:href="https://esign.com/" office:target-frame-name="_top" xlink:show="replace"><text:span text:style-name="T80">____________________________________</text:span></text:a></text:p>
      <text:p text:style-name="P81">Notary Public</text:p>
      <text:p text:style-name="P82"/>
      <text:p text:style-name="P83"><text:span text:style-name="T84">My Commission Expires:</text:span><text:span text:style-name="T85"><text:s/></text:span><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T3"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footer>
        <text:p text:style-name="Footer"><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Standard Quit Claim Deed Form</dc:title>
    <dc:description/>
    <dc:subject/>
    <meta:initial-creator>eForms</meta:initial-creator>
    <dc:creator>Rachel Reeves</dc:creator>
    <meta:creation-date>2022-04-07T17:56:00Z</meta:creation-date>
    <dc:date>2022-04-07T17:56:00Z</dc:date>
    <meta:print-date>2016-12-19T14:01:00Z</meta:print-date>
    <meta:template xlink:href="Normal.dotm" xlink:type="simple"/>
    <meta:editing-cycles>2</meta:editing-cycles>
    <meta:editing-duration>PT0S</meta:editing-duration>
    <meta:document-statistic meta:page-count="2" meta:paragraph-count="44" meta:word-count="473" meta:character-count="3804" meta:row-count="91" meta:non-whitespace-character-count="3375"/>
  </office:meta>
</office:document-meta>
</file>