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P16" style:parent-style-name="Header" style:family="paragraph">
      <style:text-properties style:font-name="Arial" style:font-name-complex="Arial" fo:font-weight="bold" style:font-weight-asian="bold"/>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22" style:parent-style-name="Header" style:family="paragraph">
      <style:text-properties style:font-name="Arial" style:font-name-complex="Arial" fo:font-weight="bold" style:font-weight-asian="bold"/>
    </style:style>
    <style:style style:name="P23" style:parent-style-name="Header" style:family="paragraph">
      <style:text-properties style:font-name="Arial" style:font-name-complex="Arial" fo:font-weight="bold" style:font-weight-asian="bold"/>
    </style:style>
    <style:style style:name="P24" style:parent-style-name="Header" style:family="paragraph">
      <style:text-properties style:font-name="Arial" style:font-name-complex="Arial"/>
    </style:style>
    <style:style style:name="P25" style:parent-style-name="Header" style:family="paragraph">
      <style:text-properties style:font-name="Arial" style:font-name-complex="Arial"/>
    </style:style>
    <style:style style:name="P26" style:parent-style-name="Header" style:family="paragraph">
      <style:text-properties style:font-name="Arial" style:font-name-complex="Arial"/>
    </style:style>
    <style:style style:name="P27" style:parent-style-name="Header" style:family="paragraph">
      <style:text-properties style:font-name="Arial" style:font-name-complex="Arial"/>
    </style:style>
    <style:style style:name="P28" style:parent-style-name="Header" style:family="paragraph">
      <style:text-properties style:font-name="Arial" style:font-name-complex="Arial"/>
    </style:style>
    <style:style style:name="P29"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0" style:parent-style-name="Header" style:family="paragraph">
      <style:paragraph-properties fo:text-align="end"/>
      <style:text-properties style:font-name="Arial" style:font-name-complex="Arial"/>
    </style:style>
    <style:style style:name="P3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fo:widows="0" fo:orphans="0" style:text-autospace="none"/>
      <style:text-properties style:font-name="Arial" style:font-name-complex="Arial"/>
    </style:style>
    <style:style style:name="P34" style:parent-style-name="Normal" style:family="paragraph">
      <style:paragraph-properties fo:widows="0" fo:orphans="0" style:text-autospace="none"/>
      <style:text-properties style:font-name="Arial" style:font-name-complex="Arial"/>
    </style:style>
    <style:style style:name="P35" style:parent-style-name="Normal" style:family="paragraph">
      <style:paragraph-properties fo:widows="0" fo:orphans="0" style:text-autospace="none"/>
      <style:text-properties style:font-name="Arial" style:font-name-complex="Arial"/>
    </style:style>
    <style:style style:name="P36" style:parent-style-name="Normal" style:family="paragraph">
      <style:paragraph-properties fo:widows="0" fo:orphans="0" style:text-autospace="none"/>
      <style:text-properties style:font-name="Arial" style:font-name-complex="Arial"/>
    </style:style>
    <style:style style:name="P37" style:parent-style-name="Normal" style:family="paragraph">
      <style:paragraph-properties fo:widows="0" fo:orphans="0" style:text-autospace="none"/>
      <style:text-properties style:font-name="Arial" style:font-name-complex="Arial"/>
    </style:style>
    <style:style style:name="P38" style:parent-style-name="Normal" style:family="paragraph">
      <style:paragraph-properties fo:widows="0" fo:orphans="0" style:text-autospace="none"/>
      <style:text-properties style:font-name="Arial" style:font-name-complex="Arial"/>
    </style:style>
    <style:style style:name="P39" style:parent-style-name="Normal" style:family="paragraph">
      <style:paragraph-properties fo:widows="0" fo:orphans="0" style:text-autospace="none" fo:line-height="115%"/>
      <style:text-properties style:font-name="Arial" style:font-name-complex="Arial"/>
    </style:style>
    <style:style style:name="P40" style:parent-style-name="Normal" style:family="paragraph">
      <style:paragraph-properties fo:widows="0" fo:orphans="0" style:text-autospace="none" fo:line-height="115%"/>
      <style:text-properties style:font-name="Arial" style:font-name-complex="Arial"/>
    </style:style>
    <style:style style:name="P41" style:parent-style-name="Normal" style:family="paragraph">
      <style:paragraph-properties fo:widows="0" fo:orphans="0" style:text-autospace="none" fo:line-height="115%"/>
      <style:text-properties style:font-name="Arial" style:font-name-complex="Arial"/>
    </style:style>
    <style:style style:name="P42" style:parent-style-name="Normal" style:family="paragraph">
      <style:paragraph-properties fo:line-height="150%"/>
      <style:text-properties style:font-name="Arial" style:font-name-complex="Arial"/>
    </style:style>
    <style:style style:name="P43" style:parent-style-name="Normal" style:family="paragraph">
      <style:paragraph-properties fo:widows="0" fo:orphans="0" style:text-autospace="none" fo:text-align="center"/>
      <style:text-properties style:font-name="Arial" style:font-name-complex="Arial" fo:font-weight="bold" style:font-weight-asian="bold"/>
    </style:style>
    <style:style style:name="P44" style:parent-style-name="Normal" style:family="paragraph">
      <style:paragraph-properties fo:widows="0" fo:orphans="0" style:text-autospace="none" fo:line-height="115%"/>
      <style:text-properties style:font-name="Arial" style:font-name-complex="Arial"/>
    </style:style>
    <style:style style:name="P45" style:parent-style-name="Normal" style:family="paragraph">
      <style:paragraph-properties fo:widows="0" fo:orphans="0" style:text-autospace="none" fo:line-height="115%"/>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Web" style:family="paragraph">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widows="0" fo:orphans="0" style:text-autospace="none"/>
      <style:text-properties style:font-name="Arial" style:font-name-complex="Arial"/>
    </style:style>
    <style:style style:name="P59" style:parent-style-name="Normal" style:family="paragraph">
      <style:paragraph-properties fo:widows="0" fo:orphans="0" style:text-autospace="none"/>
      <style:text-properties style:font-name="Arial" style:font-name-complex="Arial"/>
    </style:style>
    <style:style style:name="P60" style:parent-style-name="Normal" style:family="paragraph">
      <style:paragraph-properties fo:widows="0" fo:orphans="0" style:text-autospace="none"/>
      <style:text-properties style:font-name="Arial" style:font-name-complex="Arial"/>
    </style:style>
    <style:style style:name="P61" style:parent-style-name="Normal" style:family="paragraph">
      <style:paragraph-properties fo:widows="0" fo:orphans="0" style:text-autospace="none"/>
    </style:style>
    <style:style style:name="T62" style:parent-style-name="Hyperlink" style:family="text">
      <style:text-properties style:font-name="Arial" style:font-name-complex="Arial" fo:language="fr" fo:country="CA"/>
    </style:style>
    <style:style style:name="T63" style:parent-style-name="DefaultParagraphFont" style:family="text">
      <style:text-properties style:font-name="Arial" style:font-name-complex="Arial" fo:language="fr" fo:country="CA"/>
    </style:style>
    <style:style style:name="T64" style:parent-style-name="Hyperlink" style:family="text">
      <style:text-properties style:font-name="Arial" style:font-name-complex="Arial" fo:language="fr" fo:country="CA"/>
    </style:style>
    <style:style style:name="P65" style:parent-style-name="Normal" style:family="paragraph">
      <style:paragraph-properties fo:line-height="150%"/>
      <style:text-properties style:font-name="Arial" style:font-name-complex="Arial" fo:language="fr" fo:country="CA"/>
    </style:style>
    <style:style style:name="P66" style:parent-style-name="Normal" style:family="paragraph">
      <style:paragraph-properties fo:widows="0" fo:orphans="0" style:text-autospace="none"/>
      <style:text-properties style:font-name="Arial" style:font-name-complex="Arial" fo:language="fr" fo:country="CA"/>
    </style:style>
    <style:style style:name="P67" style:parent-style-name="Normal" style:family="paragraph">
      <style:paragraph-properties fo:line-height="150%"/>
      <style:text-properties style:font-name="Arial" style:font-name-complex="Arial" fo:language="fr" fo:country="CA"/>
    </style:style>
    <style:style style:name="P68" style:parent-style-name="Normal" style:family="paragraph">
      <style:paragraph-properties fo:widows="0" fo:orphans="0" style:text-autospace="none"/>
      <style:text-properties style:font-name="Arial" style:font-name-complex="Arial"/>
    </style:style>
    <style:style style:name="P69" style:parent-style-name="Normal" style:family="paragraph">
      <style:paragraph-properties fo:line-height="150%"/>
      <style:text-properties style:font-name="Arial" style:font-name-complex="Arial"/>
    </style:style>
    <style:style style:name="P70" style:parent-style-name="Normal" style:family="paragraph">
      <style:paragraph-properties fo:widows="0" fo:orphans="0" style:text-autospace="none"/>
      <style:text-properties style:font-name="Arial" style:font-name-complex="Arial"/>
    </style:style>
    <style:style style:name="P71" style:parent-style-name="Normal" style:family="paragraph">
      <style:paragraph-properties fo:line-height="150%"/>
      <style:text-properties style:font-name="Arial" style:font-name-complex="Arial"/>
    </style:style>
    <style:style style:name="P72" style:parent-style-name="Normal" style:family="paragraph">
      <style:paragraph-properties fo:line-height="150%"/>
      <style:text-properties style:font-name="Arial" style:font-name-complex="Arial"/>
    </style:style>
    <style:style style:name="P73" style:parent-style-name="Normal" style:family="paragraph">
      <style:paragraph-properties fo:line-height="150%"/>
      <style:text-properties style:font-name="Arial" style:font-name-complex="Arial" fo:font-weight="bold" style:font-weight-asian="bold"/>
    </style:style>
    <style:style style:name="P74" style:parent-style-name="Normal" style:family="paragraph">
      <style:paragraph-properties fo:line-height="150%"/>
      <style:text-properties style:font-name="Arial" style:font-name-complex="Arial" fo:font-weight="bold" style:font-weight-asian="bold"/>
    </style:style>
    <style:style style:name="P75" style:parent-style-name="Normal" style:family="paragraph">
      <style:paragraph-properties fo:widows="0" fo:orphans="0" style:text-autospace="none"/>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fo:margin-left="2.5in" fo:text-indent="0.5in">
        <style:tab-stops/>
      </style:paragraph-properties>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fo:margin-left="2.5in" fo:text-indent="0.5in">
        <style:tab-stops/>
      </style:paragraph-properties>
    </style:style>
    <style:style style:name="T102" style:parent-style-name="Hyperlink" style:family="text">
      <style:text-properties style:font-name="Arial" style:font-name-complex="Arial"/>
    </style:style>
    <style:style style:name="P10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text-properties style:font-name="Arial" style:font-name-complex="Arial"/>
    </style:style>
    <style:style style:name="P105" style:parent-style-name="Normal" style:family="paragraph">
      <style:paragraph-properties fo:line-height="150%" fo:margin-left="2.5in" fo:text-indent="0.5in">
        <style:tab-stops/>
      </style:paragraph-properties>
    </style:style>
    <style:style style:name="T106" style:parent-style-name="DefaultParagraphFont" style:family="text">
      <style:text-properties style:font-name="Arial" style:font-name-complex="Arial"/>
    </style:style>
    <style:style style:name="P10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draw:connector draw:type="line" svg:x1="3.30625in" svg:y1="0.12778in" svg:x2="3.30625in" svg:y2="3.00278in" draw:z-index="251659264" draw:id="id1" draw:style-name="a2" draw:name="Straight Connector 1" text:anchor-type="paragraph"><svg:title/><svg:desc/></draw:connector></text:span><text:span text:style-name="T15">Prepared By</text:span></text:p>
      <text:p text:style-name="P16"/>
      <text:p text:style-name="P17">Name: _____________________________</text:p>
      <text:p text:style-name="P18">Address: ___________________________</text:p>
      <text:p text:style-name="P19">___________________________________</text:p>
      <text:p text:style-name="P20">State: _____________ Zip Code: ________</text:p>
      <text:p text:style-name="P21"/>
      <text:p text:style-name="P22">After Recording Return To</text:p>
      <text:p text:style-name="P23"/>
      <text:p text:style-name="P24">Name:<text:s/>_____________________________</text:p>
      <text:p text:style-name="P25">Address: ___________________________</text:p>
      <text:p text:style-name="P26">___________________________________</text:p>
      <text:p text:style-name="P27">State: _____________ Zip Code: ________</text:p>
      <text:p text:style-name="P28"/>
      <text:p text:style-name="P29"/>
      <text:p text:style-name="P30">Space Above This Line for Recorder’s Use</text:p>
      <text:p text:style-name="P31"/>
      <text:p text:style-name="P32">GENERAL WARRANTY DEED</text:p>
      <text:p text:style-name="P33"/>
      <text:p text:style-name="P34">STATE OF<text:s/>____________________</text:p>
      <text:p text:style-name="P35"/>
      <text:p text:style-name="P36">____________________ COUNTY</text:p>
      <text:p text:style-name="P37"/>
      <text:p text:style-name="P38"/>
      <text:p text:style-name="P39">KNOW ALL MEN BY THESE PRESENTS, That for and in consideration of the sum of</text:p>
      <text:p text:style-name="P40">___________________________ ($__________________) in hand paid to _____________________, a _________________, residing at ___________________, County of ___________, City of _______________, State of _______________ (hereinafter known as the “Grantor(s)”) hereby grants, warrants, and conveys to _____________________, a _________________, residing at ___________________, County of ___________, City of _______________, State of _______________ (hereinafter known as the “Grantee(s)”) the following *described real estate (*and in Exhibit A if attached), situated in ___________ County, _______________ to-wit:</text:p>
      <text:p text:style-name="P41"/>
      <text:p text:style-name="P42">__________________________________________________________________________________________________________________________________________________________________________________________________________________</text:p>
      <text:p text:style-name="P43">[INSERT LEGAL DESCRIPTION HERE AND/OR ATTACH EXHIBIT A]</text:p>
      <text:p text:style-name="P44"/>
      <text:p text:style-name="P45"><text:span text:style-name="T46">TOGETHER WITH</text:span><text:span text:style-name="T47"><text:s/>a</text:span><text:span text:style-name="T48">ll the rights, members and appurtenances to the Real Estate in anywise appertaining or belonging thereto.</text:span></text:p>
      <text:p text:style-name="P49"/>
      <text:soft-page-break/>
      <text:p text:style-name="NormalWeb"><text:span text:style-name="T50">TO HAVE AND TO HOLD,<text:s/></text:span><text:span text:style-name="T51">the tract or parcel of land above described together with all and singular the rights, privileges, tenements,<text:s/></text:span><text:span text:style-name="T52">appurtenances, and improvements unto the said Grantees, their heirs and assigns forever.<text:s/></text:span></text:p>
      <text:p text:style-name="NormalWeb"><text:span text:style-name="T53">And<text:s/></text:span><text:span text:style-name="T54">said Grantors, for said Grantors, their heirs, successors, executors and administrators, covenants with Grantees, and with their heirs and assigns, that Grantors<text:s/></text:span><text:span text:style-name="T55">are lawfully seized in fee simple of the said Real Estate; that said Real Estate is free and clear from all Liens and Encumbrances, except as hereinabove set forth, and except for taxes due for the current and subsequent years, and except for any Restricti</text:span><text:span text:style-name="T56">ons pertaining to the Real Estate of record in the Probate Office of said County; and that Grantors will, and their heirs, executors and administrators shall, warrant and defend the same to said Grantees, and their heirs and assigns, forever against the la</text:span><text:span text:style-name="T57">wful claims of all persons.<text:s/></text:span></text:p>
      <text:p text:style-name="P58">IN WITNESS WHEREOF, Grantor has executed and delivered this General Warranty Deed under seal as of the day and year first above written.<text:s/></text:p>
      <text:p text:style-name="P59"/>
      <text:p text:style-name="P60"/>
      <text:p text:style-name="P61"><text:a xlink:href="https://esign.com/" office:target-frame-name="_top" xlink:show="replace"><text:span text:style-name="T62">________________________________</text:span></text:a><text:span text:style-name="T63"><text:s text:c="12"/></text:span><text:a xlink:href="https://esign.com/" office:target-frame-name="_top" xlink:show="replace"><text:span text:style-name="T64">________________________________</text:span></text:a></text:p>
      <text:p text:style-name="P65">Grantor’s<text:s/>Signature <text:s text:c="44"/>Grantor’s Signature</text:p>
      <text:p text:style-name="P66">________________________________ <text:s text:c="11"/>________________________________</text:p>
      <text:p text:style-name="P67">Grantor’s Name<text:s/><text:s text:c="50"/>Grantor’s Name</text:p>
      <text:p text:style-name="P68">________________________________ <text:s text:c="11"/>________________________________</text:p>
      <text:p text:style-name="P69">Address <text:s text:c="62"/>Address</text:p>
      <text:p text:style-name="P70">________________________________ <text:s text:c="3"/><text:s text:c="8"/>________________________________</text:p>
      <text:p text:style-name="P71">City, State &amp; Zip <text:s text:c="49"/>City, State &amp; Zip</text:p>
      <text:p text:style-name="P72"/>
      <text:p text:style-name="P73">In Witness Whereof,</text:p>
      <text:p text:style-name="P74"/>
      <text:p text:style-name="P75"><text:a xlink:href="https://esign.com/" office:target-frame-name="_top" xlink:show="replace"><text:span text:style-name="T76">________________________________</text:span></text:a><text:span text:style-name="T77"><text:s text:c="12"/></text:span><text:a xlink:href="https://esign.com/" office:target-frame-name="_top" xlink:show="replace"><text:span text:style-name="T78">________________________________</text:span></text:a></text:p>
      <text:p text:style-name="P79">Witness’s Signature <text:s text:c="11"/><text:s text:c="33"/>Witness’s Signature</text:p>
      <text:p text:style-name="P80">________________________________ <text:s text:c="11"/>________________________________</text:p>
      <text:p text:style-name="P81">Witness’s Name <text:s text:c="50"/>Witness’s Name</text:p>
      <text:p text:style-name="P82">________________________________ <text:s text:c="11"/>________________________________</text:p>
      <text:p text:style-name="P83">Address <text:s text:c="63"/>Address</text:p>
      <text:p text:style-name="P84">________________________________ <text:s text:c="11"/>________________________________</text:p>
      <text:p text:style-name="P85">City, State &amp; Zip <text:s text:c="50"/>City, State &amp; Zip</text:p>
      <text:p text:style-name="P86"/>
      <text:p text:style-name="P87"/>
      <text:p text:style-name="P88"/>
      <text:p text:style-name="P89"/>
      <text:p text:style-name="P90">STATE OF ___________________)</text:p>
      <text:p text:style-name="P91"/>
      <text:p text:style-name="P92">COUNTY OF ___________________)</text:p>
      <text:p text:style-name="P93"/>
      <text:p text:style-name="P94"/>
      <text:p text:style-name="P95">I, the undersigned, a Notary Public in and for said County, in said State, hereby certify<text:s/></text:p>
      <text:p text:style-name="P96"/>
      <text:p text:style-name="P97">that ______________________________ whose names are signed to the<text:s/>foregoing instrument, and who is known to me, acknowledged before me on this day that, being informed of the contents of the instrument, they, executed the same voluntarily on the day the same bears date.</text:p>
      <text:p text:style-name="P98"/>
      <text:p text:style-name="P99">Given under my hand this ____ day of ____________________, 20___.</text:p>
      <text:p text:style-name="P100"/>
      <text:p text:style-name="P101"><text:a xlink:href="https://esign.com/" office:target-frame-name="_top" xlink:show="replace"><text:span text:style-name="T102">____________________________________</text:span></text:a></text:p>
      <text:p text:style-name="P103">Notary Public</text:p>
      <text:p text:style-name="P104"/>
      <text:p text:style-name="P105"><text:span text:style-name="T106">My Commission Expires: ______________</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margin-right="0.25in">
        <style:tab-stops>
          <style:tab-stop style:type="left" style:position="1.6666in"/>
          <style:tab-stop style:type="left" style:position="2.0972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Warranty Deed Form</dc:title>
    <dc:description/>
    <dc:subject/>
    <meta:initial-creator>eForms</meta:initial-creator>
    <dc:creator>Casey Lewis</dc:creator>
    <meta:creation-date>2018-10-05T15:26:00Z</meta:creation-date>
    <dc:date>2022-04-20T08:57:00Z</dc:date>
    <meta:template xlink:href="Normal.dotm" xlink:type="simple"/>
    <meta:editing-cycles>3</meta:editing-cycles>
    <meta:editing-duration>PT120S</meta:editing-duration>
    <meta:document-statistic meta:page-count="3" meta:paragraph-count="137" meta:word-count="622" meta:character-count="4542" meta:row-count="338" meta:non-whitespace-character-count="4057"/>
  </office:meta>
</office:document-meta>
</file>