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line-height="2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LORADO<text:s/>(STATUTORY)<text:s/>SPECIAL<text:s/>WARRANTY<text:s/>DEED</text:p>
      <text:p text:style-name="P15">I/We<text:s/>______________________________________________ with a street address of<text:s/>_____________________________________ in the City of<text:s/>______________________ State of<text:s/>________________________<text:s/>(the “Grantor(s)”)</text:p>
      <text:p text:style-name="P16">For consideration paid in the amount of<text:s/>_______________________________ Dollars ($__________________), in hand paid, hereby sell(s) and convey(s)<text:s/>to ______________________________________________<text:s/>with a street address of<text:s/>_____________________________________ in the City of<text:s/>______________________ State of<text:s/>______________________<text:s/>(the “Grantee(s)”), the following real property in the County of _________________________, Colorado, to wit:</text:p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(Legal Description of Property), with all its appurtenances, and I/we warrant the title to such<text:s/>real property against all persons claiming under me.<text:s/></text:p>
      <text:p text:style-name="P18"/>
      <text:p text:style-name="P19">EXECUTED AS A SEALED INSTRUMENT UNDER PENALTIES OF PERJURY ON<text:s/>THE ____ DAY OF __________________________, 20_____.</text:p>
      <text:p text:style-name="P20">Grantor<text:s/>Signature</text:p>
      <text:p text:style-name="P21">______________________________<text:s/>Print _________________ Date _____________</text:p>
      <text:soft-page-break/>
      <text:p text:style-name="P22"><text:line-break/>Grantor<text:s/>Signature</text:p>
      <text:p text:style-name="P23">______________________________<text:s/>Print _________________ Date _____________<text:line-break/></text:p>
      <text:p text:style-name="P24">STATE OF<text:s/>COLORADO</text:p>
      <text:p text:style-name="P25">COUNTY OF<text:s/>______________________________,<text:s/></text:p>
      <text:p text:style-name="P26">On the<text:s/>____ day of __________________________, 20____<text:s/>before me, the undersigned notary public, personally appeared ______________________________________________________________________<text:s/>proved to me through satisfactory identification of __________________________, to be the<text:s/>person(s) whose name(s) is/are signed above who personally executed such document in<text:s/>my presence, acknowledged to me that he/she/they signed it voluntarily for its stated<text:s/>purpose and swore or affirmed to me that all statements made herein are true, accurate and complete.</text:p>
      <text:p text:style-name="P27">_______________________________________________<text:line-break/>Notary Public</text:p>
      <text:p text:style-name="P28">My commission expires:<text:s/>__________________<text:tab/><text:tab/><text:tab/><text:tab/></text:p>
      <text:p text:style-name="P29"><text:span text:style-name="T30">[Affix seal her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4312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1.6666in"/>
          <style:tab-stop style:type="left" style:position="2.0972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lorado Special Warranty Deed</dc:title>
    <dc:description/>
    <dc:subject/>
    <meta:initial-creator>eForms</meta:initial-creator>
    <dc:creator>Facundo Prado Lima</dc:creator>
    <meta:creation-date>2021-11-10T21:51:00Z</meta:creation-date>
    <dc:date>2021-11-10T21:51:00Z</dc:date>
    <meta:print-date>2016-05-04T15:0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1" meta:character-count="2152" meta:row-count="15" meta:non-whitespace-character-count="1835"/>
  </office:meta>
</office:document-meta>
</file>