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Header" style:family="paragraph">
      <style:text-properties style:font-name="Arial" style:font-name-complex="Arial" fo:font-weight="bold" style:font-weight-asian="bold"/>
    </style:style>
    <style:style style:name="P17" style:parent-style-name="Header" style:family="paragraph">
      <style:text-properties style:font-name="Arial" style:font-name-complex="Arial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Header" style:family="paragraph">
      <style:text-properties style:font-name="Arial" style:font-name-complex="Arial"/>
    </style:style>
    <style:style style:name="P20" style:parent-style-name="Header" style:family="paragraph">
      <style:text-properties style:font-name="Arial" style:font-name-complex="Arial"/>
    </style:style>
    <style:style style:name="P21" style:parent-style-name="Header" style:family="paragraph">
      <style:paragraph-properties>
        <style:tab-stops>
          <style:tab-stop style:type="center" style:leader-style="solid" style:leader-text="_" style:position="3.25in"/>
          <style:tab-stop style:type="right" style:position="6.5in"/>
        </style:tab-stops>
      </style:paragraph-properties>
      <style:text-properties style:font-name="Arial" style:font-name-complex="Arial"/>
    </style:style>
    <style:style style:name="P22" style:parent-style-name="Header" style:family="paragraph">
      <style:text-properties style:font-name="Arial" style:font-name-complex="Arial" fo:font-weight="bold" style:font-weight-asian="bold"/>
    </style:style>
    <style:style style:name="P23" style:parent-style-name="Header" style:family="paragraph">
      <style:text-properties style:font-name="Arial" style:font-name-complex="Arial" fo:font-weight="bold" style:font-weight-asian="bold"/>
    </style:style>
    <style:style style:name="P24" style:parent-style-name="Header" style:family="paragraph">
      <style:text-properties style:font-name="Arial" style:font-name-complex="Arial"/>
    </style:style>
    <style:style style:name="P25" style:parent-style-name="Header" style:family="paragraph">
      <style:text-properties style:font-name="Arial" style:font-name-complex="Arial"/>
    </style:style>
    <style:style style:name="P26" style:parent-style-name="Header" style:family="paragraph">
      <style:text-properties style:font-name="Arial" style:font-name-complex="Arial"/>
    </style:style>
    <style:style style:name="P27" style:parent-style-name="Header" style:family="paragraph">
      <style:text-properties style:font-name="Arial" style:font-name-complex="Arial"/>
    </style:style>
    <style:style style:name="P28" style:parent-style-name="Header" style:family="paragraph">
      <style:text-properties style:font-name="Arial" style:font-name-complex="Arial"/>
    </style:style>
    <style:style style:name="P29" style:parent-style-name="Header" style:family="paragraph">
      <style:text-properties style:font-name="Arial" style:font-name-complex="Arial"/>
    </style:style>
    <style:style style:name="P30" style:parent-style-name="Header" style:family="paragraph">
      <style:text-properties style:font-name="Arial" style:font-name-complex="Arial"/>
    </style:style>
    <style:style style:name="P31" style:parent-style-name="Header" style:family="paragraph">
      <style:text-properties style:font-name="Arial" style:font-name-complex="Arial"/>
    </style:style>
    <style:style style:name="P32" style:parent-style-name="Header" style:family="paragraph">
      <style:text-properties style:font-name="Arial" style:font-name-complex="Arial"/>
    </style:style>
    <style:style style:name="P33" style:parent-style-name="Header" style:family="paragraph">
      <style:paragraph-properties fo:border-top="none" fo:border-left="none" fo:border-bottom="0.0208in solid #000000" fo:border-right="none" fo:padding="0in" style:shadow="none"/>
      <style:text-properties style:font-name="Arial" style:font-name-complex="Arial"/>
    </style:style>
    <style:style style:name="P34" style:parent-style-name="Header" style:family="paragraph">
      <style:paragraph-properties fo:text-align="end"/>
      <style:text-properties style:font-name="Arial" style:font-name-complex="Arial"/>
    </style:style>
    <style:style style:name="P35" style:parent-style-name="Header" style:family="paragraph">
      <style:paragraph-properties fo:text-align="end"/>
      <style:text-properties style:font-name="Arial" style:font-name-complex="Arial"/>
    </style:style>
    <style:style style:name="P36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38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39" style:parent-style-name="Normal" style:family="paragraph">
      <style:paragraph-properties style:vertical-align="baseline" fo:line-height="150%" fo:background-color="#FFFFFF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51" style:parent-style-name="Normal" style:family="paragraph">
      <style:paragraph-properties fo:line-height="150%"/>
      <style:text-properties style:font-name="Arial" style:font-name-complex="Arial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P5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55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56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57" style:parent-style-name="Normal" style:family="paragraph">
      <style:paragraph-properties style:vertical-align="baseline" fo:line-height="150%" fo:background-color="#FFFFFF"/>
      <style:text-properties style:font-name="Arial" style:font-name-complex="Arial" fo:color="#000000"/>
    </style:style>
    <style:style style:name="P58" style:parent-style-name="Normal" style:family="paragraph">
      <style:paragraph-properties fo:line-height="200%"/>
      <style:text-properties style:font-name="Arial" style:font-name-complex="Arial"/>
    </style:style>
    <style:style style:name="P59" style:parent-style-name="Normal" style:family="paragraph">
      <style:paragraph-properties fo:line-height="200%"/>
      <style:text-properties style:font-name="Arial" style:font-name-complex="Arial"/>
    </style:style>
    <style:style style:name="P60" style:parent-style-name="Normal" style:family="paragraph">
      <style:paragraph-properties fo:line-height="200%"/>
      <style:text-properties style:font-name="Arial" style:font-name-complex="Arial"/>
    </style:style>
    <style:style style:name="P61" style:parent-style-name="Normal" style:family="paragraph">
      <style:paragraph-properties fo:line-height="200%"/>
      <style:text-properties style:font-name="Arial" style:font-name-complex="Arial"/>
    </style:style>
    <style:style style:name="P62" style:parent-style-name="Normal" style:family="paragraph">
      <style:paragraph-properties fo:line-height="200%"/>
      <style:text-properties style:font-name="Arial" style:font-name-complex="Arial"/>
    </style:style>
    <style:style style:name="P63" style:parent-style-name="Normal" style:family="paragraph">
      <style:paragraph-properties style:vertical-align="baseline" fo:background-color="#FFFFFF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Normal" style:family="paragraph">
      <style:paragraph-properties style:vertical-align="baseline" fo:background-color="#FFFFFF"/>
      <style:text-properties style:font-name="Source Sans Pro" fo:color="#3D3D3D" fo:font-size="12.5pt" style:font-size-asian="12.5pt" style:font-size-complex="12.5pt"/>
    </style:style>
    <style:style style:name="P68" style:parent-style-name="Normal" style:family="paragraph">
      <style:paragraph-properties fo:line-height="200%"/>
      <style:text-properties style:font-name="Arial" style:font-name-complex="Arial"/>
    </style:style>
    <style:style style:name="P69" style:parent-style-name="Normal" style:family="paragraph">
      <style:paragraph-properties fo:line-height="200%"/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/>
    </style:style>
    <style:style style:name="P71" style:parent-style-name="Normal" style:family="paragraph">
      <style:paragraph-properties fo:line-height="200%"/>
      <style:text-properties style:font-name="Arial" style:font-name-complex="Arial"/>
    </style:style>
    <style:style style:name="P72" style:parent-style-name="Normal" style:family="paragraph">
      <style:paragraph-properties fo:line-height="2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connector draw:type="line" svg:x1="3.30556in" svg:y1="0.12153in" svg:x2="3.30556in" svg:y2="3.32986in" draw:z-index="251659264" draw:id="id0" draw:style-name="a2" draw:name="Straight Connector 1" text:anchor-type="paragraph"><svg:title/><svg:desc/></draw:connector></text:span><text:span text:style-name="T15">Prepared By</text:span></text:p>
      <text:p text:style-name="P16"/>
      <text:p text:style-name="P17">Name: _____________________________</text:p>
      <text:p text:style-name="P18">Address: ___________________________</text:p>
      <text:p text:style-name="P19">___________________________________</text:p>
      <text:p text:style-name="P20">State: _____________ Zip Code: ________</text:p>
      <text:p text:style-name="P21"/>
      <text:p text:style-name="P22">After Recording Return To</text:p>
      <text:p text:style-name="P23"/>
      <text:p text:style-name="P24">Name: _____________________________</text:p>
      <text:p text:style-name="P25">Address: ___________________________</text:p>
      <text:p text:style-name="P26">___________________________________</text:p>
      <text:p text:style-name="P27">State: _____________ Zip Code: 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>Space Above This Line for Recorder’s Use</text:p>
      <text:p text:style-name="P35"/>
      <text:p text:style-name="P36">NEW<text:s/>JERSEY<text:s/>SPECIAL<text:s/>WARRANTY<text:s/>DEED</text:p>
      <text:p text:style-name="P37">This deed made<text:s/>on the _______ day of ________________________, 20_______,<text:s/><text:s/>between<text:s/>_____________________________________,<text:s/>the<text:s/>“Grantor,”<text:s/>residing at ___________________________________________, County of _________________, State of ______________________,<text:s/>and<text:s/>___________________________________,<text:s/>the<text:s/>“Grantee,”<text:s/>residing at ___________________________________________, County of ________________________, State of ________________________.<text:s/></text:p>
      <text:p text:style-name="P38"/>
      <text:p text:style-name="P39"><text:span text:style-name="T40">Witnesseth</text:span><text:span text:style-name="T41">: That in consideration of<text:s/></text:span><text:span text:style-name="T42">__________________________________ ($_______________________),</text:span><text:span text:style-name="T43"><text:s/>the said grantor,</text:span><text:span text:style-name="T44"><text:s/>___________________________,</text:span><text:span text:style-name="T45"><text:s/>doth grant and convey unto the said grantee,</text:span><text:span text:style-name="T46"><text:s/>___________________________,<text:s/></text:span><text:span text:style-name="T47">all of the following</text:span><text:span text:style-name="T48"><text:s/>property, situated in County of ________________________, New Jersey</text:span><text:span text:style-name="T49">:</text:span></text:p>
      <text:p text:style-name="P50"/>
      <text:p text:style-name="P51">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[INSERT LEGAL DESCRIPTION HERE AND/OR ATTACH EXHIBIT A]</text:p>
      <text:p text:style-name="P54"/>
      <text:p text:style-name="P55"/>
      <text:p text:style-name="P56"/>
      <text:p text:style-name="P57">The grantor covenants that<text:s/>he/she<text:s/>will warrant specially the property hereby conveyed.</text:p>
      <text:p text:style-name="P58"/>
      <text:p text:style-name="P59">EXECUTED AS A SEALED INSTRUMENT UNDER PENALTIES OF PERJURY ON<text:s/>THE ______ DAY OF __________________________, 20_____.</text:p>
      <text:p text:style-name="P60">Grantor<text:s/>Signature</text:p>
      <text:p text:style-name="P61">______________________________<text:s/>Print _________________ Date _____________<text:line-break/>Grantor<text:s/>Signature</text:p>
      <text:p text:style-name="P62">______________________________<text:s/>Print _________________ Date _____________</text:p>
      <text:p text:style-name="P63"><text:span text:style-name="T64">Signed, sealed, and delivered in the presence of</text:span><text:span text:style-name="T65">:</text:span><text:span text:style-name="T66"><text:line-break/></text:span></text:p>
      <text:p text:style-name="P67"/>
      <text:p text:style-name="P68">STATE OF<text:s/>NEW<text:s/>JERSEY</text:p>
      <text:p text:style-name="P69">COUNTY OF<text:s/>______________________________,<text:s/></text:p>
      <text:p text:style-name="P70">On the<text:s/>______ day of __________________________, 20____<text:s/>before me, the undersigned notary public, personally appeared ______________________________________________________________________<text:s/>proved to me through satisfactory identification of __________________________, to be the<text:s/>person(s) whose name(s) is/are signed above who personally executed such document in<text:s/>my presence, acknowledged to me that he/she/they signed it voluntarily for its stated<text:s/>purpose and swore or affirmed to me that all statements made herein are true, accurate and complete.</text:p>
      <text:p text:style-name="P71">_______________________________________________<text:line-break/>Notary Public</text:p>
      <text:p text:style-name="P72"><text:span text:style-name="T73">My commission expires:</text:span><text:span text:style-name="T74"><text:s/>_________</text:span><text:span text:style-name="T75">_________</text:span><text:span text:style-name="T76">_________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Special Warranty Deed Form</dc:title>
    <dc:description/>
    <dc:subject/>
    <meta:initial-creator>eForms</meta:initial-creator>
    <dc:creator>Facundo Prado Lima</dc:creator>
    <meta:creation-date>2021-11-24T14:18:00Z</meta:creation-date>
    <dc:date>2021-11-24T14:18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0" meta:character-count="2611" meta:row-count="18" meta:non-whitespace-character-count="2226"/>
  </office:meta>
</office:document-meta>
</file>