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ListParagraph" style:list-style-name="LFO1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ListParagraph" style:list-style-name="LFO1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ListParagraph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LEASE OF OBLIGATIONS</text:p>
      <text:p text:style-name="P13"/>
      <text:list text:style-name="LFO1" text:continue-numbering="true">
        <text:list-item>
          <text:p text:style-name="P14"><text:span text:style-name="T15">THE PARTIES</text:span><text:span text:style-name="T16">.<text:s/></text:span><text:span text:style-name="T17">This Release of Obligations (“Release”) made on<text:s/></text:span><text:span text:style-name="T18">[DATE]</text:span><text:span text:style-name="T19">, release</text:span><text:span text:style-name="T20">s</text:span><text:span text:style-name="T21"><text:s/>the liabilities and obligations of:</text:span></text:p>
        </text:list-item>
      </text:list>
      <text:p text:style-name="P22"/>
      <text:p text:style-name="P23"><text:span text:style-name="T24">Borrower</text:span><text:span text:style-name="T25">:<text:s/></text:span><text:span text:style-name="T26">[BORROWER'S NAME]</text:span><text:span text:style-name="T27"><text:s/>with a mailing address of<text:s/></text:span><text:span text:style-name="T28">[ADDRESS]</text:span><text:span text:style-name="T29"><text:s/>(“Borrower”) and:</text:span></text:p>
      <text:p text:style-name="P30"/>
      <text:p text:style-name="P31"><text:span text:style-name="T32">Lender</text:span><text:span text:style-name="T33">:<text:s/></text:span><text:span text:style-name="T34">[LENDER'S NAME]</text:span><text:span text:style-name="T35"><text:s/>with a mailing address of<text:s/></text:span><text:span text:style-name="T36">[ADDRESS]</text:span><text:span text:style-name="T37"><text:s/>(“Lender”) and is acting as the releasor.</text:span></text:p>
      <text:p text:style-name="P38"/>
      <text:list text:style-name="LFO1" text:continue-numbering="true">
        <text:list-item>
          <text:p text:style-name="P39"><text:span text:style-name="T40">THE<text:s/></text:span><text:span text:style-name="T41">RELEASE</text:span><text:span text:style-name="T42">. The Lender agrees to discharge the Borrower from any claims, liabilities, and obligations under the loan made on<text:s/></text:span><text:span text:style-name="T43">[DATE]</text:span><text:span text:style-name="T44"><text:s/>in the amount of $</text:span><text:span text:style-name="T45">[AMOUNT]</text:span><text:span text:style-name="T46">.</text:span></text:p>
        </text:list-item>
      </text:list>
      <text:p text:style-name="P47"/>
      <text:p text:style-name="P48">The Lender agrees to Release all parties connected to the original loan agreement including, if any, co-borrowers, co-signers, and guarantors.</text:p>
      <text:p text:style-name="P49"/>
      <text:p text:style-name="P50"><text:span text:style-name="T51">IN WITNESS WHEREOF</text:span><text:span text:style-name="T52">,<text:s/></text:span><text:span text:style-name="T53">the Lender<text:s/></text:span><text:span text:style-name="T54">ha</text:span><text:span text:style-name="T55">s</text:span><text:span text:style-name="T56"><text:s/>executed this<text:s/></text:span><text:span text:style-name="T57">Agreement<text:s/></text:span><text:span text:style-name="T58">as of the day and year first above written.</text:span></text:p>
      <text:p text:style-name="P59"/>
      <text:p text:style-name="P60"/>
      <text:p text:style-name="P61"><text:span text:style-name="T62">Lender’s</text:span><text:span text:style-name="T63"><text:s/>Signature</text:span><text:span text:style-name="T64">:<text:s/></text:span><text:a xlink:href="https://esign.com/" office:target-frame-name="_top" xlink:show="replace"><text:span text:style-name="T65">_____________________</text:span></text:a><text:span text:style-name="T66"><text:s/>Date: _____________</text:span></text:p>
      <text:p text:style-name="P67">Print Name: _______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an Release Form</dc:title>
    <dc:description/>
    <dc:subject/>
    <meta:initial-creator>eForms</meta:initial-creator>
    <dc:creator>Joseph Gendron</dc:creator>
    <meta:creation-date>2022-08-07T14:48:00Z</meta:creation-date>
    <dc:date>2022-08-07T14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956" meta:row-count="28" meta:non-whitespace-character-count="827"/>
  </office:meta>
</office:document-meta>
</file>