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top="0in" fo:margin-bottom="0.0833in"/>
      <style:text-properties style:font-name="Arial" style:font-name-complex="Arial" fo:font-size="8pt" style:font-size-asian="8pt" style:font-size-complex="8pt"/>
    </style:style>
    <style:style style:name="P3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4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5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6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7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8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9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0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1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2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3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4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5" style:parent-style-name="Heading2" style:family="paragraph">
      <style:paragraph-properties fo:margin-top="0in" fo:margin-bottom="0.0833in"/>
      <style:text-properties style:font-name="Arial" style:font-name-complex="Arial" fo:font-size="8pt" style:font-size-asian="8pt" style:font-size-complex="8pt"/>
    </style:style>
    <style:style style:name="P16" style:parent-style-name="Heading2" style:family="paragraph">
      <style:paragraph-properties fo:margin-top="0in" fo:margin-bottom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17" style:parent-style-name="Heading2" style:family="paragraph">
      <style:paragraph-properties fo:margin-top="0in" fo:margin-bottom="0.0833in"/>
      <style:text-properties style:font-name="Arial" style:font-name-complex="Arial" fo:font-size="8pt" style:font-size-asian="8pt" style:font-size-complex="8pt"/>
    </style:style>
    <style:style style:name="P18" style:parent-style-name="Heading2" style:family="paragraph">
      <style:paragraph-properties fo:text-align="center" fo:margin-top="0in" fo:margin-bottom="0.0833in"/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Strong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Web" style:family="paragraph">
      <style:paragraph-properties fo:text-align="justify"/>
    </style:style>
    <style:style style:name="T43" style:parent-style-name="Strong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8" style:parent-style-name="NormalWeb" style:family="paragraph">
      <style:paragraph-properties fo:text-align="justify"/>
    </style:style>
    <style:style style:name="T5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3" style:parent-style-name="Strong" style:family="text">
      <style:text-properties style:font-name="Arial" style:font-name-complex="Arial" fo:font-size="11pt" style:font-size-asian="11pt" style:font-size-complex="11pt"/>
    </style:style>
    <style:style style:name="T6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6" style:parent-style-name="Strong" style:family="text">
      <style:text-properties style:font-name="Arial" style:font-name-complex="Arial" fo:font-size="11pt" style:font-size-asian="11pt" style:font-size-complex="11pt"/>
    </style:style>
    <style:style style:name="T6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8" style:parent-style-name="NormalWeb" style:family="paragraph">
      <style:paragraph-properties fo:text-align="justify"/>
    </style:style>
    <style:style style:name="T69" style:parent-style-name="Strong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Web" style:family="paragraph">
      <style:text-properties style:font-name="Arial" style:font-name-complex="Arial" fo:font-size="11pt" style:font-size-asian="11pt" style:font-size-complex="11pt"/>
    </style:style>
    <style:style style:name="T91" style:parent-style-name="Strong" style:family="text">
      <style:text-properties style:font-name="Arial" style:font-name-complex="Arial" fo:font-size="11pt" style:font-size-asian="11pt" style:font-size-complex="11pt"/>
    </style:style>
    <style:style style:name="T92" style:parent-style-name="Strong" style:family="text">
      <style:text-properties style:font-name="Arial" style:font-name-complex="Arial" fo:font-size="11pt" style:font-size-asian="11pt" style:font-size-complex="11pt"/>
    </style:style>
    <style:style style:name="P93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94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95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96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98" style:parent-style-name="NormalWeb" style:family="paragraph">
      <style:text-properties style:font-name="Arial" style:font-name-complex="Arial" fo:font-size="11pt" style:font-size-asian="11pt" style:font-size-complex="11pt"/>
    </style:style>
    <style:style style:name="T99" style:parent-style-name="Strong" style:family="text">
      <style:text-properties style:font-name="Arial" style:font-name-complex="Arial" fo:font-size="11pt" style:font-size-asian="11pt" style:font-size-complex="11pt"/>
    </style:style>
    <style:style style:name="P100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Web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3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/>
      <text:h text:style-name="P12" text:outline-level="2">This document was prepared by:</text:h>
      <text:h text:style-name="P13" text:outline-level="2">_____________________________</text:h>
      <text:h text:style-name="P14" text:outline-level="2">_____________________________</text:h>
      <text:h text:style-name="P15" text:outline-level="2"/>
      <text:h text:style-name="P16" text:outline-level="2">Parcel ID Number: _____________________</text:h>
      <text:h text:style-name="P17" text:outline-level="2"/>
      <text:h text:style-name="P18" text:outline-level="2">PENNSYLVANIA<text:s/>SPECIAL WARRANTY DEED</text:h>
      <text:p text:style-name="NormalWeb"><text:span text:style-name="T19">This</text:span><text:span text:style-name="T20"><text:s/></text:span><text:span text:style-name="T21">Indenture</text:span><text:span text:style-name="T22">, made this __</text:span><text:span text:style-name="T23">__ day o</text:span><text:span text:style-name="T24">f ____________________, 20_____</text:span></text:p>
      <text:p text:style-name="NormalWeb"><text:span text:style-name="T25">BETWEEN</text:span><text:span text:style-name="T26"><text:s/>_____________ of<text:s/></text:span><text:span text:style-name="T27">____________</text:span><text:span text:style-name="T28">______ (hereinafter called the “Grantor(s)”)</text:span><text:span text:style-name="T29"><text:s/></text:span><text:span text:style-name="T30">of the one part, and _____</text:span><text:span text:style-name="T31">___</text:span><text:span text:style-name="T32">_</text:span><text:span text:style-name="T33">__</text:span><text:span text:style-name="T34">__ of<text:s/></text:span><text:span text:style-name="T35">___________</text:span><text:span text:style-name="T36">______ (hereinafter called the “</text:span><text:span text:style-name="T37">Grantee(s</text:span><text:span text:style-name="T38">)”)</text:span><text:span text:style-name="T39">,</text:span><text:span text:style-name="T40"><text:s/></text:span><text:span text:style-name="T41">of the other part.</text:span></text:p>
      <text:p text:style-name="P42"><text:span text:style-name="T43">WITNESSETH,</text:span><text:span text:style-name="T44"><text:s/>that in consideration of</text:span><text:span text:style-name="T45">______________________________________<text:s/></text:span><text:span text:style-name="T46">($ ______________</text:span><text:span text:style-name="T47">___</text:span><text:span text:style-name="T48">) Dollars, in hand paid, the receipt whereof is hereby acknowledged, the said Grantor(s) do hereby grant and convey unto the</text:span><text:span text:style-name="T49"><text:s/>said Grantee(s)<text:s/></text:span><text:span text:style-name="T50">and<text:s/></text:span><text:span text:style-name="T51">Grantee(s) heirs and<text:s/></text:span><text:span text:style-name="T52">assigns,</text:span><text:span text:style-name="T53"><text:s/>the following described land, situate, lying and being in the County of __________ and Commonwealth of Pennsylvania, to wit:</text:span></text:p>
      <text:p text:style-name="NormalWeb"><text:span text:style-name="T54">______________________________________________________________________</text:span></text:p>
      <text:p text:style-name="NormalWeb"><text:span text:style-name="T55">______________________________________________________________________</text:span></text:p>
      <text:p text:style-name="NormalWeb"><text:span text:style-name="T56">______________________________________________________________________</text:span></text:p>
      <text:p text:style-name="NormalWeb"><text:span text:style-name="T57">______________________________________________________________________</text:span></text:p>
      <text:p text:style-name="P58"><text:span text:style-name="T59">Being the same premises</text:span><text:span text:style-name="T60"><text:s/>which ___________ by deed dated ____________ and recorded in the Office of the Recorder of Deeds in and for ________ County, Pennsylvania, in Record Book Volume ____, Page _____, granted and</text:span><text:span text:style-name="T61"><text:s/>conveyed unto ______________, G</text:span><text:span text:style-name="T62">rantor hereof in fee.</text:span></text:p>
      <text:p text:style-name="NormalWeb"><text:span text:style-name="T63">Together</text:span><text:span text:style-name="T64"><text:s/>with all tenements, hereditaments and appurtenances thereto belon</text:span><text:span text:style-name="T65">ging or in anywise appertaining.</text:span></text:p>
      <text:soft-page-break/>
      <text:p text:style-name="NormalWeb"><text:span text:style-name="T66">To Have and to Hold</text:span><text:span text:style-name="T67">, the same in fee simple forever.<text:s/></text:span></text:p>
      <text:p text:style-name="P68"><text:span text:style-name="T69">AND</text:span><text:span text:style-name="T70"><text:s/>the Grantor(s) do hereby covenant to a</text:span><text:span text:style-name="T71">nd with the said Grantee(s)<text:s/></text:span><text:span text:style-name="T72">that</text:span><text:span text:style-name="T73"><text:s/>the said Grantor(s)</text:span><text:span text:style-name="T74"><text:s/>is lawfully seized of the sai</text:span><text:span text:style-name="T75">d land in fee simple; that the G</text:span><text:span text:style-name="T76">rantor</text:span><text:span text:style-name="T77">(s)</text:span><text:span text:style-name="T78"><text:s/>has good right and lawful authority to<text:s/></text:span><text:span text:style-name="T79">sell and convey the said land;<text:s/></text:span><text:span text:style-name="T80">that Grantor</text:span><text:span text:style-name="T81">(s)</text:span><text:span text:style-name="T82"><text:s/>hereby warrants the title to the said land and will<text:s/></text:span><text:span text:style-name="T83">forever defend the<text:s/></text:span><text:span text:style-name="T84">same against<text:s/></text:span><text:span text:style-name="T85">the<text:s/></text:span><text:span text:style-name="T86">lawful claims of all persons claiming by, through or under Grantor(s)</text:span><text:span text:style-name="T87">.</text:span></text:p>
      <text:p text:style-name="NormalWeb"><text:span text:style-name="T88">IN WITNESS WHEREOF</text:span><text:span text:style-name="T89">, the said Grantor(s) has/have caused these presents to be duly executed, the day and year first above written.</text:span></text:p>
      <text:p text:style-name="P90">SEALED AND DELIVERED,</text:p>
      <text:p text:style-name="NormalWeb"><text:span text:style-name="T91">In the Presence of</text:span><text:span text:style-name="T92">:</text:span></text:p>
      <text:p text:style-name="P93">_______________________<text:tab/><text:tab/><text:tab/>_____________________________</text:p>
      <text:p text:style-name="P94">_______________________<text:tab/><text:tab/><text:tab/>_____________________________</text:p>
      <text:p text:style-name="P95">State of ____________________________ County of _________________________<text:s/></text:p>
      <text:p text:style-name="P96">On this ____ day of ___________________, 20_____, before me, the undersigned officer, personally appeared __________________________ known to me (or satisfactorily proven) to be the person(s) whose name(s) is/are subscribed to the within instrument acknowledged that they/he/she executed the same for the purposes therein contained.</text:p>
      <text:p text:style-name="P97">IN WITNESS WHEREOF, I hereunto set my hand and official seal.</text:p>
      <text:p text:style-name="P98">____________________________________<text:s/></text:p>
      <text:p text:style-name="NormalWeb"><text:span text:style-name="T99">Notary Public</text:span></text:p>
      <text:p text:style-name="P100"/>
      <text:p text:style-name="P101">The<text:s/>precise address of the Grantee(s) is ____________.</text:p>
      <text:p text:style-name="P102">_________________________________</text:p>
      <text:p text:style-name="Normal">On behalf of Grantee(s)</text:p>
      <text:p text:style-name="Normal"/>
      <text:p text:style-name="Normal">Record and mail to:</text:p>
      <text:p text:style-name="Normal"/>
      <text:p text:style-name="Normal">___________________</text:p>
      <text:p text:style-name="Normal"/>
      <text:p text:style-name="Normal">___________________</text:p>
      <text:p text:style-name="Normal"/>
      <text:p text:style-name="Normal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 - Special Warranty Deed</dc:title>
    <dc:description/>
    <dc:subject/>
    <meta:initial-creator>shiggs</meta:initial-creator>
    <dc:creator>Jake Upex</dc:creator>
    <meta:creation-date>2018-09-13T18:07:00Z</meta:creation-date>
    <dc:date>2018-09-13T18:07:00Z</dc:date>
    <meta:template xlink:href="Normal" xlink:type="simple"/>
    <meta:editing-cycles>2</meta:editing-cycles>
    <meta:editing-duration>PT0S</meta:editing-duration>
    <meta:document-statistic meta:page-count="2" meta:paragraph-count="40" meta:word-count="351" meta:character-count="2925" meta:row-count="76" meta:non-whitespace-character-count="2614"/>
  </office:meta>
</office:document-meta>
</file>