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T33" style:parent-style-name="DefaultParagraphFont" style:family="text">
      <style:text-properties style:font-name="Arial" style:font-name-complex="Arial" fo:font-weight="bold" style:font-weight-asian="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Segoe UI Symbol" style:font-name-complex="Segoe UI Symbo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Segoe UI Symbol" style:font-name-complex="Segoe UI Symbo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text-properties style:font-name="Arial" style:font-name-complex="Arial"/>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Hyperlink" style:family="text">
      <style:text-properties style:font-name="Arial" style:font-name-complex="Arial"/>
    </style:style>
    <style:style style:name="T85" style:parent-style-name="Hyperlink" style:family="text">
      <style:text-properties style:font-name="Arial" style:font-name-complex="Arial"/>
    </style:style>
    <style:style style:name="T86" style:parent-style-name="Hyperlink"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T94" style:parent-style-name="DefaultParagraphFont" style:family="text">
      <style:text-properties style:font-name="Arial" style:font-name-complex="Arial" fo:font-weight="bold" style:font-weight-asian="bold"/>
    </style:style>
    <style:style style:name="T95" style:parent-style-name="DefaultParagraphFont" style:family="text">
      <style:text-properties style:font-name="Arial" style:font-name-complex="Arial" fo:font-weight="bold" style:font-weight-asian="bold"/>
    </style:style>
    <style:style style:name="T96" style:parent-style-name="DefaultParagraphFont" style:family="text">
      <style:text-properties style:font-name="Arial" style:font-name-complex="Arial" fo:font-weight="bold" style:font-weight-asian="bold"/>
    </style:style>
    <style:style style:name="T97" style:parent-style-name="DefaultParagraphFont" style:family="text">
      <style:text-properties style:font-name="Arial" style:font-name-complex="Arial"/>
    </style:style>
    <style:style style:name="T98" style:parent-style-name="Hyperlink"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T103" style:parent-style-name="DefaultParagraphFont" style:family="text">
      <style:text-properties style:font-name="Arial" style:font-name-complex="Arial"/>
    </style:style>
  </office:automatic-styles>
  <office:body>
    <office:text text:use-soft-page-breaks="true">
      <text:p text:style-name="P1">VEHICLE<text:s/>ACCIDENT RELEASE OF LIABILITY FORM</text:p>
      <text:p text:style-name="P13"/>
      <text:p text:style-name="P14"/>
      <text:p text:style-name="Normal"><text:span text:style-name="T15">I. The Parties</text:span><text:span text:style-name="T16">.<text:s/></text:span><text:span text:style-name="T17">I, _____________________, with a mailing address of<text:s/></text:span><text:span text:style-name="T18">_____________________,<text:s/></text:span><text:span text:style-name="T19">City of<text:s/></text:span><text:span text:style-name="T20">_____________________,<text:s/></text:span><text:span text:style-name="T21">State of<text:s/></text:span><text:span text:style-name="T22">_____________________,<text:s/></text:span><text:span text:style-name="T23">Hereinafter the “Releasor”, hereby voluntarily and knowingly sign this release with the express intention of eliminating<text:s/></text:span><text:span text:style-name="T24">_____________________,<text:s/></text:span><text:span text:style-name="T25">with a mailing address of<text:s/></text:span><text:span text:style-name="T26">_____________________,<text:s/></text:span><text:span text:style-name="T27">in the City of<text:s/></text:span><text:span text:style-name="T28">_____________________,<text:s/></text:span><text:span text:style-name="T29">State of<text:s/></text:span><text:span text:style-name="T30">_____________________,<text:s/></text:span><text:span text:style-name="T31">Hereinafter the “Releasee”, of their liabilities and obligations as described below.</text:span></text:p>
      <text:p text:style-name="P32"/>
      <text:p text:style-name="Normal"><text:span text:style-name="T33">II. Release</text:span><text:span text:style-name="T34">. Releasor hereby releases Releasee from all liability for claims, known and unknown, arising from property damage sustained by Releasor in an accident that occurred on<text:s/></text:span><text:span text:style-name="T35">_____________________</text:span><text:span text:style-name="T36">, 20____</text:span><text:span text:style-name="T37"><text:s/>at<text:s/></text:span><text:span text:style-name="T38">____:____<text:s/></text:span><text:span text:style-name="T39">☐</text:span><text:span text:style-name="T40"><text:s/></text:span><text:span text:style-name="T41">AM<text:s/></text:span><text:span text:style-name="T42">☐</text:span><text:span text:style-name="T43"><text:s/></text:span><text:span text:style-name="T44">PM</text:span><text:span text:style-name="T45"><text:s/>involving a vehicle owned by Releasee or driven by Releasee or Releasee's agent. Releasor understands that, as to claims that are known to the parties when the release is signed, any statutory provisions that would otherwise apply to limit this general release are hereby waived. Releasor also understands that this release extends to claims arising out of this incident that are not known by Releasor at the time this release is signed.</text:span></text:p>
      <text:p text:style-name="P46"/>
      <text:p text:style-name="Normal"><text:span text:style-name="T47">III. Right to Claims</text:span><text:span text:style-name="T48">.</text:span><text:span text:style-name="T49"><text:s/>By signing this release, Releasor does not give up any claim that he or she may now or hereafter have against any person, firm, or corporation other than Releasee and those persons an</text:span><text:span text:style-name="T50">d entities specified in Section<text:s/></text:span><text:span text:style-name="T51">I</text:span><text:span text:style-name="T52">.</text:span></text:p>
      <text:p text:style-name="P53"/>
      <text:p text:style-name="Normal"><text:span text:style-name="T54">IV. Non-Admission of Liability</text:span><text:span text:style-name="T55">. Releasor understands that Releasee does not, by providing the value described<text:s/></text:span><text:span text:style-name="T56">in Section V</text:span><text:span text:style-name="T57">, admit any liability or responsibility for the accident described in<text:s/></text:span><text:span text:style-name="T58">Section</text:span><text:span text:style-name="T59"><text:s/></text:span><text:span text:style-name="T60">II</text:span><text:span text:style-name="T61"><text:s/>or its consequences.</text:span></text:p>
      <text:p text:style-name="P62"/>
      <text:p text:style-name="Normal"><text:span text:style-name="T63">V. Payment</text:span><text:span text:style-name="T64">.</text:span><text:span text:style-name="T65"><text:s/>Releasor has received good and adequate value (consideration) for this release in the form of: $<text:s/></text:span><text:span text:style-name="T66">_____________________</text:span><text:span text:style-name="T67"><text:s/></text:span><text:span text:style-name="T68">(US Dollars)</text:span><text:span text:style-name="T69">.</text:span></text:p>
      <text:p text:style-name="P70"/>
      <text:p text:style-name="Normal"><text:span text:style-name="T71">VI. Binding Arrangement</text:span><text:span text:style-name="T72">.</text:span><text:span text:style-name="T73"><text:s/>By signing this release, Releasor additionally intends to bind his or her spouse, heirs, legal representatives, assigns, and anyone else claiming under him or her. Releasor has not assigned any claim arising from the accident described in<text:s/></text:span><text:span text:style-name="T74">Section</text:span><text:span text:style-name="T75"><text:s/></text:span><text:span text:style-name="T76">II</text:span><text:span text:style-name="T77"><text:s/>to any other party. This release applies to Releasee's heirs, legal representatives, insurers, and successors, as well as to Releasee.</text:span></text:p>
      <text:p text:style-name="P78"/>
      <text:p text:style-name="P79"/>
      <text:p text:style-name="Normal"><text:span text:style-name="T80">Releasor</text:span><text:span text:style-name="T81">’s</text:span><text:span text:style-name="T82"><text:s/>Signature</text:span><text:span text:style-name="T83"><text:s/></text:span><text:bookmark-start text:name="OLE_LINK1"/><text:bookmark-start text:name="OLE_LINK2"/><text:a xlink:href="https://esign.com/" office:target-frame-name="_top" xlink:show="replace"><text:span text:style-name="T84">__________</text:span><text:span text:style-name="T85">__________</text:span><text:span text:style-name="T86">__</text:span></text:a><text:span text:style-name="T87"><text:s/></text:span><text:bookmark-end text:name="OLE_LINK1"/><text:bookmark-end text:name="OLE_LINK2"/><text:span text:style-name="T88">Print Name ________________</text:span><text:span text:style-name="T89">___</text:span></text:p>
      <text:p text:style-name="P90"/>
      <text:p text:style-name="P91">Date _______________________</text:p>
      <text:p text:style-name="P92"/>
      <text:p text:style-name="P93"/>
      <text:p text:style-name="Normal"><text:span text:style-name="T94">Releasee</text:span><text:span text:style-name="T95">’s</text:span><text:span text:style-name="T96"><text:s/>Signature</text:span><text:span text:style-name="T97"><text:s/></text:span><text:a xlink:href="https://esign.com/" office:target-frame-name="_top" xlink:show="replace"><text:span text:style-name="T98">______________________</text:span></text:a><text:span text:style-name="T99"><text:s/></text:span><text:span text:style-name="T100">Print Name _____________</text:span><text:span text:style-name="T101">_____</text:span></text:p>
      <text:p text:style-name="P102"/>
      <text:p text:style-name="Normal"><text:span text:style-name="T103">Date 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5in"/>
      </style:header-style>
      <style:footer-style>
        <style:header-footer-properties style:dynamic-spacing="true" fo:min-height="0.58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6"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r Accident Release of Liability Form</dc:title>
    <dc:description/>
    <dc:subject/>
    <meta:initial-creator>eForms</meta:initial-creator>
    <dc:creator>Ryan McDonald</dc:creator>
    <meta:creation-date>2022-04-21T17:44:00Z</meta:creation-date>
    <dc:date>2022-04-21T17:44:00Z</dc:date>
    <meta:template xlink:href="Normal.dotm" xlink:type="simple"/>
    <meta:editing-cycles>2</meta:editing-cycles>
    <meta:editing-duration>PT0S</meta:editing-duration>
    <meta:document-statistic meta:page-count="1" meta:paragraph-count="5" meta:word-count="377" meta:character-count="2522" meta:row-count="17" meta:non-whitespace-character-count="2150"/>
  </office:meta>
</office:document-meta>
</file>