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2"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2"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color="#000000" style:text-underline-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Gothic" style:font-name-asian="MS Gothic" style:font-name-complex="Aria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fo:color="#000000" style:text-underline-color="#0000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text-properties style:font-name="Arial" style:font-name-complex="Arial" fo:font-weight="bold" style:font-weight-asian="bold"/>
    </style:style>
    <style:style style:name="P105" style:parent-style-name="Normal" style:family="paragraph">
      <style:paragraph-properties fo:margin-left="1in">
        <style:tab-stops/>
      </style:paragraph-properties>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Microsoft New Tai Lue" style:font-name-asian="Microsoft New Tai Lue" style:font-name-complex="Microsoft New Tai Lue"/>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2"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fo:color="#000000" style:text-underline-color="#0000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text-underline-color="#0000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2" style:family="paragraph">
      <style:text-properties style:font-name="Arial" style:font-name-complex="Arial" fo:font-weight="bold" style:font-weight-asian="bold"/>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list-style-name="LFO2"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list-style-name="LFO2"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list-style-name="LFO1" style:family="paragraph">
      <style:text-properties style:font-name="Arial" style:font-name-complex="Arial"/>
    </style:style>
    <style:style style:name="P158" style:parent-style-name="Normal" style:list-style-name="LFO1"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list-style-name="LFO2"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2"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list-style-name="LFO2"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list-style-name="LFO2"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list-style-name="LFO2"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2"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Web" style:family="paragraph">
      <style:paragraph-properties fo:margin-top="0in" fo:margin-bottom="0in"/>
      <style:text-properties style:font-name="Arial" style:font-name-complex="Arial" fo:color="#000000"/>
    </style:style>
    <style:style style:name="P186" style:parent-style-name="NormalWeb" style:family="paragraph">
      <style:paragraph-properties fo:margin-top="0in" fo:margin-bottom="0in"/>
      <style:text-properties style:font-name="Arial" style:font-name-complex="Arial" fo:color="#000000"/>
    </style:style>
    <style:style style:name="P187" style:parent-style-name="NormalWeb" style:family="paragraph">
      <style:paragraph-properties fo:margin-top="0in" fo:margin-bottom="0in"/>
    </style:style>
    <style:style style:name="T188" style:parent-style-name="Strong"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fo:font-size="10pt" style:font-size-asian="10pt" style:font-size-complex="10pt"/>
    </style:style>
    <style:style style:name="P193" style:parent-style-name="Normal" style:family="paragraph">
      <style:text-properties style:font-name="Arial" style:font-name-complex="Arial" fo:font-weight="bold" style:font-weight-asian="bold" fo:font-size="10pt" style:font-size-asian="10pt" style:font-size-complex="10pt"/>
    </style:style>
    <style:style style:name="T194" style:parent-style-name="Hyperlink"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Hyperlink" style:family="text">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SOUTH CAROLINA<text:s/>NON-COMPETE<text:s/>AGREEMENT</text:p>
      <text:p text:style-name="P13"/>
      <text:list text:style-name="LFO2"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19"/>
      <text:list text:style-name="LFO2" text:continue-numbering="true">
        <text:list-item>
          <text:p text:style-name="P20">Non-Compete/Disclosure</text:p>
        </text:list-item>
      </text:list>
      <text:p text:style-name="P21"/>
      <text:p text:style-name="P22">During the tenure of the Recipient with the Company and the Time Period<text:s/>stated in Section 3<text:s/>the<text:s/>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text:s/></text:span><text:span text:style-name="T31">P</text:span><text:span text:style-name="T32">rovide<text:s/></text:span><text:span text:style-name="T33">the same</text:span><text:span text:style-name="T34"><text:s/>or similar</text:span><text:span text:style-name="T35"><text:s/>industry<text:s/></text:span><text:span text:style-name="T36">products,<text:s/></text:span><text:span text:style-name="T37">services</text:span><text:span text:style-name="T38">,</text:span><text:span text:style-name="T39"><text:s/>or engage in any other way<text:s/></text:span><text:span text:style-name="T40">representation of<text:s/></text:span><text:span text:style-name="T41">any other business of a similar nature to the business of<text:s/></text:span><text:span text:style-name="T42">the Company</text:span><text:span text:style-name="T43"><text:s/>without<text:s/></text:span><text:span text:style-name="T44">written consent</text:span><text:span text:style-name="T45">. It is understood that<text:s/></text:span><text:span text:style-name="T46">the<text:s/></text:span><text:span text:style-name="T47">Recipient will be representing<text:s/></text:span><text:span text:style-name="T48">the Company</text:span><text:span text:style-name="T49"><text:s/>exclusively</text:span><text:span text:style-name="T50"><text:s/>during their tenure</text:span><text:span text:style-name="T51"><text:s/>unless written notice has been provided from either of the Parties.</text:span></text:p>
      <text:p text:style-name="P52"/>
      <text:p text:style-name="Normal"><text:span text:style-name="T53">☐</text:span><text:span text:style-name="T54"><text:s/></text:span><text:span text:style-name="T55">-<text:s/></text:span><text:span text:style-name="T56">Clients/Customers</text:span><text:span text:style-name="T57"><text:s/>-<text:s/></text:span><text:span text:style-name="T58">D</text:span><text:span text:style-name="T59">irectly or indirectly engage in any similar business<text:s/></text:span><text:span text:style-name="T60">practice of</text:span><text:span text:style-name="T61"><text:s/></text:span><text:span text:style-name="T62">the Company while being in contact with the Company’s</text:span><text:span text:style-name="T63"><text:s/>current<text:s/></text:span><text:span text:style-name="T64">or former<text:s/></text:span><text:span text:style-name="T65">clients. Nor shall<text:s/></text:span><text:span text:style-name="T66">the R</text:span><text:span text:style-name="T67">ecipient solicit any client of<text:s/></text:span><text:span text:style-name="T68">the Company</text:span><text:span text:style-name="T69"><text:s/>for the benefit of a third party that is engaged in a similar business to that of<text:s/></text:span><text:span text:style-name="T70">the<text:s/></text:span><text:span text:style-name="T71">Company.</text:span></text:p>
      <text:p text:style-name="P72"/>
      <text:p text:style-name="Normal"><text:span text:style-name="T73">☐</text:span><text:span text:style-name="T74"><text:s/></text:span><text:span text:style-name="T75">-<text:s/></text:span><text:span text:style-name="T76">General Competitor</text:span><text:span text:style-name="T77">(</text:span><text:span text:style-name="T78">s</text:span><text:span text:style-name="T79">)</text:span><text:span text:style-name="T80"><text:s/>- Engage in business activity, whether paid or non-paid, with a competitor of the Company</text:span><text:span text:style-name="T81"><text:s/>that provides a similar product or service.</text:span></text:p>
      <text:p text:style-name="P82"/>
      <text:p text:style-name="Normal"><text:span text:style-name="T83">☐</text:span><text:span text:style-name="T84"><text:s/></text:span><text:span text:style-name="T85">-<text:s/></text:span><text:span text:style-name="T86">Specific Competitor(</text:span><text:span text:style-name="T87">s)</text:span><text:span text:style-name="T88"><text:s/>-<text:s/></text:span><text:span text:style-name="T89">Engage in business activity, whether paid or non-paid, with the following<text:s/></text:span><text:span text:style-name="T90">business(es) or individual(s): ______________________</text:span></text:p>
      <text:p text:style-name="P91">________________________________________________________________</text:p>
      <text:p text:style-name="P92"/>
      <text:p text:style-name="Normal"><text:span text:style-name="T93">☐</text:span><text:span text:style-name="T94"><text:s/></text:span><text:span text:style-name="T95">-<text:s/></text:span><text:span text:style-name="T96">Employees</text:span><text:span text:style-name="T97"><text:s/>- Hire, work alongside, or partner with any current employees,</text:span><text:span text:style-name="T98"><text:s/>sales staff</text:span><text:span text:style-name="T99">,</text:span><text:span text:style-name="T100"><text:s/>or former employees or sales staff of<text:s/></text:span><text:span text:style-name="T101">Company.</text:span></text:p>
      <text:p text:style-name="P102"/>
      <text:p text:style-name="P103"/>
      <text:list text:style-name="LFO2" text:continue-numbering="true">
        <text:list-item>
          <text:p text:style-name="P104">Time Period</text:p>
        </text:list-item>
      </text:list>
      <text:p text:style-name="P105"/>
      <text:p text:style-name="P106">Recipient warrants and guarantees<text:s/>for the<text:s/>_____________________<text:s/>period following the:</text:p>
      <text:p text:style-name="P107"/>
      <text:p text:style-name="P108">(Check One)</text:p>
      <text:p text:style-name="P109"/>
      <text:p text:style-name="Normal"><text:span text:style-name="T110">☐</text:span><text:span text:style-name="T111"><text:s/></text:span><text:span text:style-name="T112">- Effective Date of this a</text:span><text:span text:style-name="T113">greement</text:span><text:span text:style-name="T114">.</text:span></text:p>
      <text:p text:style-name="P115"/>
      <text:p text:style-name="Normal"><text:span text:style-name="T116">☐</text:span><text:span text:style-name="T117"><text:s/></text:span><text:span text:style-name="T118">- T</text:span><text:span text:style-name="T119">ermination of<text:s/></text:span><text:span text:style-name="T120">the Recipient’s</text:span><text:span text:style-name="T121"><text:s/>employment a</text:span><text:span text:style-name="T122">nd/or business with the Company</text:span><text:span text:style-name="T123">.</text:span></text:p>
      <text:p text:style-name="P124"/>
      <text:p text:style-name="P125"/>
      <text:list text:style-name="LFO2" text:continue-numbering="true">
        <text:list-item>
          <text:p text:style-name="P126">Purchase Option<text:s/></text:p>
        </text:list-item>
      </text:list>
      <text:p text:style-name="P127"/>
      <text:p text:style-name="Normal"><text:span text:style-name="T128">(Check One)</text:span></text:p>
      <text:p text:style-name="P129"/>
      <text:p text:style-name="Normal"><text:span text:style-name="T130">☐</text:span><text:span text:style-name="T131"><text:s/></text:span><text:span text:style-name="T132">-<text:s/></text:span><text:span text:style-name="T133">The Company shall allow the Recipient to<text:s/></text:span><text:span text:style-name="T134">void this agreement at any time and release<text:s/></text:span><text:span text:style-name="T135">all liability in connection with this agreement</text:span><text:span text:style-name="T136"><text:s/>by payment to the Company</text:span><text:span text:style-name="T137"><text:s/>in the amount of _________________ US Dollars ($_______________).<text:s/></text:span></text:p>
      <text:p text:style-name="P138"/>
      <text:p text:style-name="Normal"><text:span text:style-name="T139">☐</text:span><text:span text:style-name="T140"><text:s/></text:span><text:span text:style-name="T141">- The Company does not allow the Recipient to be released of liability from this agreement for any<text:s/></text:span><text:span text:style-name="T142">monetary amount or<text:s/></text:span><text:span text:style-name="T143">reason whatsoever.</text:span></text:p>
      <text:p text:style-name="P144"/>
      <text:list text:style-name="LFO2" text:continue-numbering="true">
        <text:list-item>
          <text:p text:style-name="P145">Jurisdiction</text:p>
        </text:list-item>
      </text:list>
      <text:p text:style-name="P146"/>
      <text:p text:style-name="P147">The jurisdiction of this agreement shall cover the areas of __________________.</text:p>
      <text:p text:style-name="P148"/>
      <text:list text:style-name="LFO2" text:continue-numbering="true">
        <text:list-item>
          <text:p text:style-name="P149">Confidential Information</text:p>
        </text:list-item>
      </text:list>
      <text:p text:style-name="P150"/>
      <text:p text:style-name="P151">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2"/>
      <text:list text:style-name="LFO2" text:continue-numbering="true">
        <text:list-item>
          <text:p text:style-name="P153">Permitted Disclosure<text:s/></text:p>
        </text:list-item>
      </text:list>
      <text:p text:style-name="P154"/>
      <text:p text:style-name="P155">Confidential Information does not include information which:</text:p>
      <text:p text:style-name="P156"/>
      <text:list text:style-name="LFO1" text:continue-numbering="true">
        <text:list-item>
          <text:p text:style-name="P157">Has become generally known to the public through no wrongful act by the Recipient;</text:p>
        </text:list-item>
        <text:list-item>
          <text:p text:style-name="P158">Has been rightfully received by Recipient from a third party without restriction on disclosure and without breach of an obligation of confidentiality running either directly or indirectly to the Recipient;</text:p>
        </text:list-item>
        <text:list-item>
          <text:p text:style-name="P159">Has been approved for release to the general public by written authorization of the Company;</text:p>
        </text:list-item>
        <text:list-item>
          <text:p text:style-name="P160">Has been disclosed pursuant to the requirement of a governmental agency or a court of law without similar restrictions or other protections against public disclosure; or,</text:p>
        </text:list-item>
        <text:list-item>
          <text:p text:style-name="P161">Has been independently developed by the Recipient without use, directly or indirectly of the Company’s Confidential Information. <text:s/></text:p>
        </text:list-item>
      </text:list>
      <text:p text:style-name="P162"/>
      <text:list text:style-name="LFO2" text:continue-numbering="true">
        <text:list-item>
          <text:p text:style-name="P163">Confidentiality</text:p>
        </text:list-item>
      </text:list>
      <text:p text:style-name="P164"/>
      <text:p text:style-name="P165">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6"/>
      <text:list text:style-name="LFO2" text:continue-numbering="true">
        <text:list-item>
          <text:p text:style-name="P167">Consultants and Employees Bound</text:p>
        </text:list-item>
      </text:list>
      <text:p text:style-name="P168"/>
      <text:p text:style-name="P169">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0"/>
      <text:list text:style-name="LFO2" text:continue-numbering="true">
        <text:list-item>
          <text:p text:style-name="P171">Return of Materials</text:p>
        </text:list-item>
      </text:list>
      <text:p text:style-name="P172"/>
      <text:p text:style-name="P173">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4"/>
      <text:list text:style-name="LFO2" text:continue-numbering="true">
        <text:list-item>
          <text:p text:style-name="P175">Remedies</text:p>
        </text:list-item>
      </text:list>
      <text:p text:style-name="P176"/>
      <text:p text:style-name="P177">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78"/>
      <text:list text:style-name="LFO2" text:continue-numbering="true">
        <text:list-item>
          <text:p text:style-name="P179">Choice of Law</text:p>
        </text:list-item>
      </text:list>
      <text:p text:style-name="P180"/>
      <text:p text:style-name="P181">This Agreement shall be governed by and construed in accordance with the laws of the State of<text:s/>South Carolina<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2"/>
      <text:list text:style-name="LFO2" text:continue-numbering="true">
        <text:list-item>
          <text:p text:style-name="P183">Entire Agreement</text:p>
        </text:list-item>
      </text:list>
      <text:p text:style-name="P184"/>
      <text:p text:style-name="P185">This Agreement represents the entire agreement of the parties and may only be modified by signature by both parties hereto.</text:p>
      <text:p text:style-name="P186"> </text:p>
      <text:p text:style-name="P187"><text:span text:style-name="T188">In Witness Whereof</text:span><text:span text:style-name="T189">, the parties hereto have agreed and signed this Non-Compete/Non-Disclosure Agreement to be on </text:span><text:span text:style-name="T190">the ___ day of ____________, 20___.</text:span></text:p>
      <text:p text:style-name="P191"/>
      <text:p text:style-name="P192">The Company<text:tab/><text:tab/><text:tab/><text:tab/><text:s text:c="12"/>Recipient</text:p>
      <text:p text:style-name="P193"/>
      <text:p text:style-name="Normal"><text:a xlink:href="http://www.esign.com/" office:target-frame-name="_top" xlink:show="replace"><text:span text:style-name="T194">______________________________</text:span></text:a><text:span text:style-name="T195"><text:tab/></text:span><text:span text:style-name="T196"><text:tab/></text:span><text:a xlink:href="http://www.esign.com/" office:target-frame-name="_top" xlink:show="replace"><text:span text:style-name="T197">______________________________</text:span></text:a></text:p>
      <text:p text:style-name="P198">Signature<text:tab/><text:tab/><text:tab/><text:tab/><text:tab/>Signature</text:p>
      <text:p text:style-name="P199"/>
      <text:p text:style-name="P200">______________________________<text:tab/><text:tab/>______________________________</text:p>
      <text:p text:style-name="P201">Print Name and Title<text:tab/><text:tab/><text:tab/><text:tab/>Print Name<text:s/></text:p>
      <text:p text:style-name="P202"/>
      <text:p text:style-name="P203">___________________<text:tab/><text:tab/><text:tab/><text:tab/>___________________</text:p>
      <text:p text:style-name="Normal"><text:span text:style-name="T204">Date</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p>
        <text:p text:style-name="P12"><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Non-Compete Agreement Template</dc:title>
    <dc:description/>
    <dc:subject/>
    <meta:initial-creator>eForms</meta:initial-creator>
    <dc:creator>Rachel Reeves</dc:creator>
    <meta:creation-date>2022-05-03T18:58:00Z</meta:creation-date>
    <dc:date>2022-05-03T18:58:00Z</dc:date>
    <meta:print-date>2016-09-09T05:24:00Z</meta:print-date>
    <meta:template xlink:href="Normal.dotm" xlink:type="simple"/>
    <meta:editing-cycles>2</meta:editing-cycles>
    <meta:editing-duration>PT0S</meta:editing-duration>
    <meta:document-statistic meta:page-count="4" meta:paragraph-count="18" meta:word-count="1418" meta:character-count="9485" meta:row-count="67" meta:non-whitespace-character-count="8085"/>
  </office:meta>
</office:document-meta>
</file>