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margin-left="0.5in">
        <style:tab-stops/>
      </style:paragraph-properties>
      <style:text-properties style:font-name="Arial" style:font-name-complex="Arial"/>
    </style:style>
    <style:style style:name="P51" style:parent-style-name="Normal" style:family="paragraph">
      <style:paragraph-properties fo:margin-left="0.25in">
        <style:tab-stops/>
      </style:paragraph-properties>
      <style:text-properties style:font-name="Arial" style:font-name-complex="Arial"/>
    </style:style>
    <style:style style:name="P52" style:parent-style-name="Normal" style:family="paragraph">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fo:color="#000000" style:text-underline-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Arial" style:font-name-complex="Arial" fo:color="#000000" style:text-underline-color="#000000"/>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Arial" style:font-name-complex="Arial" fo:color="#000000" style:text-underline-color="#000000"/>
    </style:style>
    <style:style style:name="P59" style:parent-style-name="ListParagraph" style:family="paragraph">
      <style:paragraph-properties fo:margin-left="0.25in">
        <style:tab-stops/>
      </style:paragraph-properties>
      <style:text-properties style:font-name="Arial" style:font-name-complex="Arial"/>
    </style:style>
    <style:style style:name="P60" style:parent-style-name="ListParagraph" style:list-style-name="LFO11"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complex="Arial"/>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fo:margin-left="1in">
        <style:tab-stops/>
      </style:paragraph-properties>
      <style:text-properties style:font-name="Arial" style:font-name-complex="Arial"/>
    </style:style>
    <style:style style:name="P104" style:parent-style-name="Normal" style:family="paragraph">
      <style:paragraph-properties fo:margin-left="0.25in">
        <style:tab-stops/>
      </style:paragraph-properties>
      <style:text-properties style:font-name="Arial" style:font-name-complex="Arial"/>
    </style:style>
    <style:style style:name="P105" style:parent-style-name="Normal" style:family="paragraph">
      <style:text-properties style:font-name="Arial" style:font-name-complex="Arial"/>
    </style:style>
    <style:style style:name="P106" style:parent-style-name="ListParagraph" style:list-style-name="LFO11" style:family="paragraph"/>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P115" style:parent-style-name="ListParagraph" style:list-style-name="LFO11" style:family="paragraph"/>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ListParagraph" style:family="paragraph">
      <style:paragraph-properties fo:margin-left="0.25in">
        <style:tab-stops/>
      </style:paragraph-properties>
      <style:text-properties style:font-name="Arial" style:font-name-complex="Arial"/>
    </style:style>
    <style:style style:name="P127" style:parent-style-name="ListParagraph" style:list-style-name="LFO1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0.5in">
        <style:tab-stops/>
      </style:paragraph-properties>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P158" style:parent-style-name="ListParagraph" style:list-style-name="LFO11" style:family="paragraph"/>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fo:font-weight="bold" style:font-weight-asian="bold" style:font-weight-complex="bold"/>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left="0.25in">
        <style:tab-stops/>
      </style:paragraph-properties>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fo:font-weight="bold" style:font-weight-asian="bold" style:font-weight-complex="bold" fo:color="#000000" style:text-underline-color="#000000"/>
    </style:style>
    <style:style style:name="P191" style:parent-style-name="ListParagraph" style:list-style-name="LFO11" style:family="paragraph"/>
    <style:style style:name="T192" style:parent-style-name="DefaultParagraphFont" style:family="text">
      <style:text-properties style:font-name="Arial" style:font-name-complex="Arial" fo:font-weight="bold" style:font-weight-asian="bold" style:font-weight-complex="bold" fo:color="#000000" style:text-underline-color="#000000"/>
    </style:style>
    <style:style style:name="T193" style:parent-style-name="DefaultParagraphFont" style:family="text">
      <style:text-properties style:font-name="Arial" style:font-name-complex="Arial" fo:color="#000000"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ListParagraph" style:list-style-name="LFO13" style:family="paragraph">
      <style:paragraph-properties style:text-autospace="none" fo:margin-left="0.5416in">
        <style:tab-stops/>
      </style:paragraph-properties>
    </style:style>
    <style:style style:name="T21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13" style:parent-style-name="DefaultParagraphFont" style:family="text">
      <style:text-properties style:font-name="Arial" style:font-name-complex="Arial" fo:color="#000000" style:text-underline-color="#000000"/>
    </style:style>
    <style:style style:name="P214"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215"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216"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21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21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P226"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227"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228"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229" style:parent-style-name="ListParagraph" style:list-style-name="LFO13" style:family="paragraph">
      <style:paragraph-properties style:text-autospace="none" fo:margin-left="0.5416in">
        <style:tab-stops/>
      </style:paragraph-properties>
    </style:style>
    <style:style style:name="T23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1" style:parent-style-name="DefaultParagraphFont" style:family="text">
      <style:text-properties style:font-name="Arial" style:font-name-complex="Arial"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Arial" style:font-name-complex="Arial" fo:color="#000000"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Arial" style:font-name-complex="Arial" fo:color="#000000" style:text-underline-color="#000000"/>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Arial" style:font-name-complex="Arial" fo:color="#000000" style:text-underline-color="#000000"/>
    </style:style>
    <style:style style:name="T255" style:parent-style-name="DefaultParagraphFont" style:family="text">
      <style:text-properties style:font-name="Arial" style:font-name-complex="Arial" fo:color="#000000" style:text-underline-color="#000000"/>
    </style:style>
    <style:style style:name="T256" style:parent-style-name="DefaultParagraphFont" style:family="text">
      <style:text-properties style:font-name="Arial" style:font-name-complex="Arial" fo:color="#000000" style:text-underline-color="#000000"/>
    </style:style>
    <style:style style:name="P257" style:parent-style-name="ListParagraph" style:list-style-name="LFO13" style:family="paragraph">
      <style:paragraph-properties style:text-autospace="none" fo:margin-left="0.5416in">
        <style:tab-stops/>
      </style:paragraph-properties>
    </style:style>
    <style:style style:name="T258"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text-underline-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text-underline-color="#000000"/>
    </style:style>
    <style:style style:name="T265" style:parent-style-name="DefaultParagraphFont" style:family="text">
      <style:text-properties style:font-name="Arial" style:font-name-complex="Arial" fo:color="#000000" style:text-underline-color="#000000"/>
    </style:style>
    <style:style style:name="T266" style:parent-style-name="DefaultParagraphFont" style:family="text">
      <style:text-properties style:font-name="Arial" style:font-name-complex="Arial" fo:color="#000000" style:text-underline-color="#000000"/>
    </style:style>
    <style:style style:name="T267" style:parent-style-name="DefaultParagraphFont" style:family="text">
      <style:text-properties style:font-name="Arial" style:font-name-complex="Arial" fo:color="#000000" style:text-underline-color="#000000"/>
    </style:style>
    <style:style style:name="T268" style:parent-style-name="DefaultParagraphFont" style:family="text">
      <style:text-properties style:font-name="Arial" style:font-name-complex="Arial" fo:color="#000000" style:text-underline-color="#000000"/>
    </style:style>
    <style:style style:name="T269" style:parent-style-name="DefaultParagraphFont" style:family="text">
      <style:text-properties style:font-name="Arial" style:font-name-complex="Arial" fo:color="#000000" style:text-underline-color="#000000"/>
    </style:style>
    <style:style style:name="T270" style:parent-style-name="DefaultParagraphFont" style:family="text">
      <style:text-properties style:font-name="Arial" style:font-name-complex="Arial" fo:color="#000000" style:text-underline-color="#000000"/>
    </style:style>
    <style:style style:name="P271" style:parent-style-name="ListParagraph" style:list-style-name="LFO13" style:family="paragraph">
      <style:paragraph-properties style:text-autospace="none" fo:margin-left="0.5416in">
        <style:tab-stops/>
      </style:paragraph-properties>
    </style:style>
    <style:style style:name="T27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73" style:parent-style-name="DefaultParagraphFont" style:family="text">
      <style:text-properties style:font-name="Arial" style:font-name-complex="Arial" fo:color="#000000" style:text-underline-color="#000000"/>
    </style:style>
    <style:style style:name="T274" style:parent-style-name="DefaultParagraphFont" style:family="text">
      <style:text-properties style:font-name="Arial" style:font-name-complex="Arial" fo:color="#000000" style:text-underline-color="#000000"/>
    </style:style>
    <style:style style:name="T275" style:parent-style-name="DefaultParagraphFont" style:family="text">
      <style:text-properties style:font-name="Arial" style:font-name-complex="Arial" fo:color="#000000" style:text-underline-color="#000000"/>
    </style:style>
    <style:style style:name="T276" style:parent-style-name="DefaultParagraphFont" style:family="text">
      <style:text-properties style:font-name="Arial" style:font-name-complex="Arial" fo:color="#000000" style:text-underline-color="#000000"/>
    </style:style>
    <style:style style:name="T277" style:parent-style-name="DefaultParagraphFont" style:family="text">
      <style:text-properties style:font-name="Arial" style:font-name-complex="Arial" fo:color="#000000" style:text-underline-color="#000000"/>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text-underline-color="#000000"/>
    </style:style>
    <style:style style:name="T280" style:parent-style-name="DefaultParagraphFont" style:family="text">
      <style:text-properties style:font-name="Arial" style:font-name-complex="Arial" fo:color="#000000" style:text-underline-color="#000000"/>
    </style:style>
    <style:style style:name="T281" style:parent-style-name="DefaultParagraphFont" style:family="text">
      <style:text-properties style:font-name="Arial" style:font-name-complex="Arial" fo:color="#000000" style:text-underline-color="#000000"/>
    </style:style>
    <style:style style:name="T282" style:parent-style-name="DefaultParagraphFont" style:family="text">
      <style:text-properties style:font-name="Arial" style:font-name-complex="Arial" fo:color="#000000" style:text-underline-color="#000000"/>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text-underline-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T287" style:parent-style-name="DefaultParagraphFont" style:family="text">
      <style:text-properties style:font-name="Arial" style:font-name-complex="Arial" fo:color="#000000" style:text-underline-color="#000000"/>
    </style:style>
    <style:style style:name="T288" style:parent-style-name="DefaultParagraphFont" style:family="text">
      <style:text-properties style:font-name="Arial" style:font-name-complex="Arial" fo:color="#000000" style:text-underline-color="#000000"/>
    </style:style>
    <style:style style:name="T289" style:parent-style-name="DefaultParagraphFont" style:family="text">
      <style:text-properties style:font-name="Arial" style:font-name-complex="Arial" fo:color="#000000" style:text-underline-color="#000000"/>
    </style:style>
    <style:style style:name="T290" style:parent-style-name="DefaultParagraphFont" style:family="text">
      <style:text-properties style:font-name="Arial" style:font-name-complex="Arial" fo:color="#000000" style:text-underline-color="#000000"/>
    </style:style>
    <style:style style:name="P291" style:parent-style-name="Normal" style:family="paragraph">
      <style:paragraph-properties style:text-autospace="none"/>
      <style:text-properties style:font-name="Arial" style:font-name-complex="Arial" fo:color="#000000" style:text-underline-color="#000000"/>
    </style:style>
    <style:style style:name="P292" style:parent-style-name="ListParagraph" style:list-style-name="LFO11" style:family="paragraph"/>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list-style-name="LFO6" style:family="paragraph">
      <style:paragraph-properties fo:margin-left="0.5625in" fo:text-indent="-0.3125in">
        <style:tab-stops/>
      </style:paragraph-properties>
    </style:style>
    <style:style style:name="T308" style:parent-style-name="DefaultParagraphFont" style:family="text">
      <style:text-properties style:font-name="Arial" style:font-name-complex="Arial" style:text-underline-type="single" style:text-underline-style="solid" style:text-underline-width="auto" style:text-underline-mode="continuous"/>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ListParagraph" style:list-style-name="LFO6" style:family="paragraph">
      <style:paragraph-properties fo:margin-left="0.5625in" fo:text-indent="-0.3125in">
        <style:tab-stops/>
      </style:paragraph-properties>
    </style:style>
    <style:style style:name="T315" style:parent-style-name="DefaultParagraphFont" style:family="text">
      <style:text-properties style:font-name="Arial" style:font-name-complex="Arial" style:text-underline-type="single" style:text-underline-style="solid" style:text-underline-width="auto" style:text-underline-mode="continuous"/>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list-style-name="LFO11" style:family="paragraph"/>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ListParagraph" style:family="paragraph">
      <style:paragraph-properties fo:margin-left="0.25in">
        <style:tab-stops/>
      </style:paragraph-properties>
      <style:text-properties style:font-name="Arial" style:font-name-complex="Arial"/>
    </style:style>
    <style:style style:name="P362" style:parent-style-name="ListParagraph" style:list-style-name="LFO11"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T370" style:parent-style-name="Hyperlink"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T378" style:parent-style-name="Hyperlink"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office:automatic-styles>
  <office:body>
    <office:text text:use-soft-page-breaks="true">
      <text:p text:style-name="P1">CONTRACTOR<text:s/>NON-COMPETE AGREEMENT</text:p>
      <text:p text:style-name="P13"/>
      <text:list text:style-name="LFO11" text:continue-numbering="true">
        <text:list-item>
          <text:p text:style-name="P14"><text:span text:style-name="T15">THE PARTIES</text:span><text:span text:style-name="T16">. This<text:s/></text:span><text:span text:style-name="T17">Independent Contractor<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CLIENT</text:span><text:span text:style-name="T25">:<text:s/></text:span><text:span text:style-name="T26">[CLIENT'S NAME]</text:span><text:span text:style-name="T27"><text:s/></text:span><text:span text:style-name="T28">(“</text:span><text:span text:style-name="T29">Client</text:span><text:span text:style-name="T30">”) with a mailing address of<text:s/></text:span><text:span text:style-name="T31">[MAILING ADDRESS]</text:span><text:span text:style-name="T32"><text:s/></text:span><text:span text:style-name="T33">shall have ownership of this Agreement under which:</text:span></text:p>
      <text:p text:style-name="P34"/>
      <text:p text:style-name="P35"><text:span text:style-name="T36">CONTRACTOR</text:span><text:span text:style-name="T37">:<text:s/></text:span><text:span text:style-name="T38">[</text:span><text:span text:style-name="T39">CONTRACTOR</text:span><text:span text:style-name="T40">'S NAME]</text:span><text:span text:style-name="T41"><text:s/></text:span><text:span text:style-name="T42">(“</text:span><text:span text:style-name="T43">Contractor</text:span><text:span text:style-name="T44">”) with a mailing address of<text:s/></text:span><text:span text:style-name="T45">[MAILING ADDRESS]</text:span><text:span text:style-name="T46"><text:s/></text:span><text:span text:style-name="T47">shall be bound to<text:s/></text:span><text:span text:style-name="T48">the covenants mentioned in this</text:span><text:span text:style-name="T49"><text:s/>Agreement.</text:span></text:p>
      <text:p text:style-name="P50"/>
      <text:p text:style-name="P51">Hereinafter the<text:s/>Client<text:s/>and<text:s/>Contractor<text:s/>shall be known separately as a “Party” and together as the “Parties.”</text:p>
      <text:p text:style-name="P52"/>
      <text:list text:style-name="LFO11" text:continue-numbering="true">
        <text:list-item>
          <text:p text:style-name="P53"><text:span text:style-name="T54">CONSIDERATION</text:span><text:span text:style-name="T55">. In exchange for the Non-Compete, the<text:s/></text:span><text:span text:style-name="T56">Contractor</text:span><text:span text:style-name="T57"><text:s/>shall receive<text:s/></text:span><text:span text:style-name="T58">payments for their services by the Client which will also serve as the consideration under this Agreement.</text:span></text:p>
        </text:list-item>
      </text:list>
      <text:p text:style-name="P59"/>
      <text:list text:style-name="LFO11" text:continue-numbering="true">
        <text:list-item>
          <text:p text:style-name="P60"><text:span text:style-name="T61">TERM</text:span><text:span text:style-name="T62">. The<text:s/></text:span><text:span text:style-name="T63">Contractor</text:span><text:span text:style-name="T64"><text:s/>shall be bound to this Agreement, specifically, the terms of th</text:span><text:span text:style-name="T65">is Agreement<text:s/></text:span><text:span text:style-name="T66">for:</text:span></text:p>
        </text:list-item>
      </text:list>
      <text:p text:style-name="P67"/>
      <text:p text:style-name="P68"><text:span text:style-name="T69">Start Period</text:span><text:span text:style-name="T70">: (check one)</text:span></text:p>
      <text:p text:style-name="P71"><text:span text:style-name="T72">☐</text:span><text:span text:style-name="T73"><text:s/>- Date of<text:s/></text:span><text:span text:style-name="T74">[DATE]</text:span></text:p>
      <text:p text:style-name="P75"><text:span text:style-name="T76">☐</text:span><text:span text:style-name="T77"><text:s/>- Beginning immediately after:<text:s/></text:span><text:span text:style-name="T78">[EVENT]</text:span><text:span text:style-name="T79"><text:s/>(“Event”).</text:span></text:p>
      <text:p text:style-name="P80"><text:span text:style-name="T81">☐</text:span><text:span text:style-name="T82"><text:s/>- Other.<text:s/></text:span><text:span text:style-name="T83">[OTHER]</text:span></text:p>
      <text:p text:style-name="P84"/>
      <text:p text:style-name="P85"><text:span text:style-name="T86">End Period</text:span><text:span text:style-name="T87">: (check one)</text:span></text:p>
      <text:p text:style-name="P88"><text:span text:style-name="T89">☐</text:span><text:span text:style-name="T90"><text:s/>- Date of<text:s/></text:span><text:span text:style-name="T91">[DATE]</text:span></text:p>
      <text:p text:style-name="P92"><text:span text:style-name="T93">☐</text:span><text:span text:style-name="T94"><text:s/>-<text:s/></text:span><text:span text:style-name="T95">[#]</text:span><text:span text:style-name="T96"><text:s/></text:span><text:span text:style-name="T97">months after</text:span><text:span text:style-name="T98"><text:s/>the Event.</text:span></text:p>
      <text:p text:style-name="P99"><text:span text:style-name="T100">☐</text:span><text:span text:style-name="T101"><text:s/>- Other.<text:s/></text:span><text:span text:style-name="T102">[OTHER]</text:span></text:p>
      <text:p text:style-name="P103"/>
      <text:p text:style-name="P104">The<text:s/>start<text:s/>period and<text:s/>end<text:s/>period shall<text:s/>collectively<text:s/>be known as the “Term.”</text:p>
      <text:p text:style-name="P105"/>
      <text:list text:style-name="LFO11" text:continue-numbering="true">
        <text:list-item>
          <text:p text:style-name="P106"><text:span text:style-name="T107">GEOGRAPHICAL<text:s/></text:span><text:span text:style-name="T108">AREAS</text:span><text:span text:style-name="T109">. The<text:s/></text:span><text:span text:style-name="T110">Contractor</text:span><text:span text:style-name="T111"><text:s/>shall be bound to this Agreement<text:s/></text:span><text:span text:style-name="T112">for the following geographical areas:<text:s/></text:span><text:span text:style-name="T113">[GEOGRAPHICAL AREAS]</text:span></text:p>
        </text:list-item>
      </text:list>
      <text:p text:style-name="P114"/>
      <text:list text:style-name="LFO11" text:continue-numbering="true">
        <text:list-item>
          <text:p text:style-name="P115"><text:span text:style-name="T116">NON-COMPETE</text:span><text:span text:style-name="T117">. The<text:s/></text:span><text:span text:style-name="T118">Client</text:span><text:span text:style-name="T119"><text:s/>shall possess, in accordance with the terms of this Agreement</text:span><text:span text:style-name="T120">,</text:span><text:span text:style-name="T121"><text:s/>the following protections</text:span><text:span text:style-name="T122"><text:s/>from the<text:s/></text:span><text:span text:style-name="T123">Contractor</text:span><text:span text:style-name="T124"><text:s/>engaging in the following activities:<text:s/></text:span><text:span text:style-name="T125">[SCOPE OF WORK]</text:span></text:p>
        </text:list-item>
      </text:list>
      <text:p text:style-name="P126"/>
      <text:list text:style-name="LFO11" text:continue-numbering="true">
        <text:list-item>
          <text:p text:style-name="P127"><text:span text:style-name="T128">NON-SOLICITATION</text:span><text:span text:style-name="T129">. The<text:s/></text:span><text:span text:style-name="T130">Client</text:span><text:span text:style-name="T131"><text:s/>shall</text:span><text:span text:style-name="T132"><text:s/>have the following protections from the</text:span><text:span text:style-name="T133"><text:s/></text:span><text:span text:style-name="T134">Contractor</text:span><text:span text:style-name="T135"><text:s/>in accordance with this Agreement: (check all that apply)</text:span></text:p>
        </text:list-item>
      </text:list>
      <text:p text:style-name="P136"/>
      <text:p text:style-name="P137"><text:span text:style-name="T138">☐</text:span><text:span text:style-name="T139"><text:s/>-<text:s/></text:span><text:span text:style-name="T140">Employees</text:span><text:span text:style-name="T141">. The<text:s/></text:span><text:span text:style-name="T142">Contractor</text:span><text:span text:style-name="T143"><text:s/>shall be prohibited from engaging with any former or current employees, contractors, affiliates, and similar parties of the<text:s/></text:span><text:span text:style-name="T144">Client</text:span><text:span text:style-name="T145"><text:s/>under which a business relationship has been created.</text:span></text:p>
      <text:p text:style-name="P146"/>
      <text:p text:style-name="P147"><text:span text:style-name="T148">☐</text:span><text:span text:style-name="T149"><text:s/>-<text:s/></text:span><text:span text:style-name="T150">Customers</text:span><text:span text:style-name="T151">.<text:s/></text:span><text:span text:style-name="T152">The<text:s/></text:span><text:span text:style-name="T153">Contractor</text:span><text:span text:style-name="T154"><text:s/>shall be prohibited from engaging with any former or current customers, clients, and similar parties of the<text:s/></text:span><text:span text:style-name="T155">Client</text:span><text:span text:style-name="T156"><text:s/>under which a business relationship has been created.</text:span></text:p>
      <text:p text:style-name="P157"/>
      <text:list text:style-name="LFO11" text:continue-numbering="true">
        <text:list-item>
          <text:p text:style-name="P158"><text:span text:style-name="T159">PURCHASE OF RELEASE</text:span><text:span text:style-name="T160">. The Parties agree that the<text:s/></text:span><text:span text:style-name="T161">Contractor</text:span><text:span text:style-name="T162">: (check one)</text:span></text:p>
        </text:list-item>
      </text:list>
      <text:p text:style-name="P163"/>
      <text:p text:style-name="P164"><text:span text:style-name="T165">☐</text:span><text:span text:style-name="T166"><text:s/>-<text:s/></text:span><text:span text:style-name="T167">Can</text:span><text:span text:style-name="T168"><text:s/>Purchase a Release</text:span><text:span text:style-name="T169">. The</text:span><text:span text:style-name="T170"><text:s/></text:span><text:span text:style-name="T171">Contractor</text:span><text:span text:style-name="T172"><text:s/>has the option, during the Term or any period thereafter, to purchase and waive all liability under this Agreement for the sum of<text:s/></text:span><text:span text:style-name="T173">$</text:span><text:span text:style-name="T174">[#]</text:span><text:span text:style-name="T175"><text:s/>as payment to the<text:s/></text:span><text:span text:style-name="T176">Client</text:span><text:span text:style-name="T177">.</text:span></text:p>
      <text:p text:style-name="P178"/>
      <text:p text:style-name="P179"><text:span text:style-name="T180">☐</text:span><text:span text:style-name="T181"><text:s/>-<text:s/></text:span><text:span text:style-name="T182">Cannot</text:span><text:span text:style-name="T183"><text:s/>Purchase a Release</text:span><text:span text:style-name="T184">. The</text:span><text:span text:style-name="T185"><text:s/></text:span><text:span text:style-name="T186">Contractor</text:span><text:span text:style-name="T187"><text:s/>has no option, during the Term or any period thereafter, to purchase the rights of this Agreement from the<text:s/></text:span><text:span text:style-name="T188">Client</text:span><text:span text:style-name="T189"><text:s/>for the purposes of waiving any liability or releasing themselves under this Agreement.</text:span></text:p>
      <text:p text:style-name="P190"/>
      <text:list text:style-name="LFO11" text:continue-numbering="true">
        <text:list-item>
          <text:p text:style-name="P191"><text:span text:style-name="T192">CONFIDENTIAL INFORMATION</text:span><text:span text:style-name="T193">. The<text:s/></text:span><text:span text:style-name="T194">Client</text:span><text:span text:style-name="T195"><text:s/>and<text:s/></text:span><text:span text:style-name="T196">Contractor</text:span><text:span text:style-name="T197"><text:s/>agree that the<text:s/></text:span><text:span text:style-name="T198">Contractor</text:span><text:span text:style-name="T199"><text:s/></text:span><text:span text:style-name="T200">shall be prohibited from releasing Confidential Information. The<text:s/></text:span><text:span text:style-name="T201">Contractor</text:span><text:span text:style-name="T202"><text:s/></text:span><text:span text:style-name="T203">shall be prohibited from expressing or sharing any and all technical and non-technical information provided by the<text:s/></text:span><text:span text:style-name="T204">Client</text:span><text:span text:style-name="T205">,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06">Client</text:span><text:span text:style-name="T207"><text:s/></text:span><text:span text:style-name="T208">or any of its respective clients, consultants, or licensees that is disclosed to the<text:s/></text:span><text:span text:style-name="T209">Contractor</text:span><text:span text:style-name="T210"><text:s/>under the terms of this Agreement.</text:span></text:p>
        </text:list-item>
      </text:list>
      <text:list text:style-name="LFO13" text:continue-numbering="true">
        <text:list-item>
          <text:p text:style-name="P211"><text:span text:style-name="T212">Limitations</text:span><text:span text:style-name="T213">. Confidential Information shall not include information which:</text:span></text:p>
        </text:list-item>
      </text:list>
      <text:list text:style-name="LFO15" text:continue-numbering="true">
        <text:list-item>
          <text:p text:style-name="P214">Has become generally known to the public through no wrongful act by the<text:s/>Contractor;</text:p>
        </text:list-item>
        <text:list-item>
          <text:p text:style-name="P215">Has been rightfully received by<text:s/>Contractor<text:s/>from a third party without restriction on disclosure and without breach of an obligation of confidentiality running either directly or indirectly to the<text:s/>Contractor;</text:p>
        </text:list-item>
        <text:list-item>
          <text:p text:style-name="P216">Has been approved for release to the general public by written authorization of the<text:s/>Client;</text:p>
        </text:list-item>
        <text:list-item>
          <text:p text:style-name="P217">Has been disclosed pursuant to the requirement of a governmental agency or a court of law without similar restrictions or other protections against public disclosure; or,</text:p>
        </text:list-item>
        <text:list-item>
          <text:p text:style-name="P218">Has been independently developed by the<text:s/>Contractor<text:s/>without use, directly or indirectly, of the<text:s/>Client’s<text:s/>Confidential Information.</text:p>
        </text:list-item>
      </text:list>
      <text:list text:style-name="LFO13" text:continue-numbering="true">
        <text:list-item>
          <text:p text:style-name="P219"><text:span text:style-name="T220">Employees and Contractors</text:span><text:span text:style-name="T221">. The<text:s/></text:span><text:span text:style-name="T222">Contractor</text:span><text:span text:style-name="T223"><text:s/></text:span><text:span text:style-name="T224">agrees to disclose Confidential Information to any agents, affiliates, directors, officers, or any other employees,<text:s/></text:span><text:soft-page-break/><text:span text:style-name="T225">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26">To hold any third-party proprietary information received by such Employees in the strictest confidence;</text:p>
            </text:list-item>
            <text:list-item>
              <text:p text:style-name="P227">Not to disclose such third-party Confidential Information to any other third party; and</text:p>
            </text:list-item>
            <text:list-item>
              <text:p text:style-name="P228">Not to use such Confidential Information for the benefit of anyone other than to whom it belongs without the prior express written authorization of the<text:s/>Client.</text:p>
            </text:list-item>
          </text:list>
        </text:list-item>
        <text:list-item>
          <text:p text:style-name="P229"><text:span text:style-name="T230">Best Practices</text:span><text:span text:style-name="T231">. The<text:s/></text:span><text:span text:style-name="T232">Contractor</text:span><text:span text:style-name="T233"><text:s/></text:span><text:span text:style-name="T234">acknowledges they may or may not have access to the<text:s/></text:span><text:span text:style-name="T235">Client</text:span><text:span text:style-name="T236">’s<text:s/></text:span><text:span text:style-name="T237">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38">Client</text:span><text:span text:style-name="T239"><text:s/></text:span><text:span text:style-name="T240">for any event, with the prior written approval of the<text:s/></text:span><text:span text:style-name="T241">Client</text:span><text:span text:style-name="T242">. The<text:s/></text:span><text:span text:style-name="T243">Contractor</text:span><text:span text:style-name="T244"><text:s/></text:span><text:span text:style-name="T245">acknowledges that no license of the Confidential Information, by implication or otherwise, is granted to the<text:s/></text:span><text:span text:style-name="T246">Contractor</text:span><text:span text:style-name="T247"><text:s/></text:span><text:span text:style-name="T248">by reason of this Agreement. Additionally, the<text:s/></text:span><text:span text:style-name="T249">Contractor</text:span><text:span text:style-name="T250"><text:s/></text:span><text:span text:style-name="T251">acknowledges that it may only use the Confidential Information in connection with its business dealings with the<text:s/></text:span><text:span text:style-name="T252">Client</text:span><text:span text:style-name="T253"><text:s/></text:span><text:span text:style-name="T254">and for no other purpose without the prior written consent of the<text:s/></text:span><text:span text:style-name="T255">Client</text:span><text:span text:style-name="T256">.</text:span></text:p>
        </text:list-item>
        <text:list-item>
          <text:p text:style-name="P257"><text:span text:style-name="T258">Records</text:span><text:span text:style-name="T259">. The<text:s/></text:span><text:span text:style-name="T260">Contractor</text:span><text:span text:style-name="T261"><text:s/></text:span><text:span text:style-name="T262">further agrees that all Confidential Information, including, without limitation, any documents, files, reports, notebooks, samples, lists, correspondences, software, or other written or graphic records provided by the<text:s/></text:span><text:span text:style-name="T263">Client</text:span><text:span text:style-name="T264"><text:s/></text:span><text:span text:style-name="T265">or produced using the<text:s/></text:span><text:span text:style-name="T266">Client</text:span><text:span text:style-name="T267">’s<text:s/></text:span><text:span text:style-name="T268">Confidential Information, will be held strictly confidential and returned upon request to the<text:s/></text:span><text:span text:style-name="T269">Client</text:span><text:span text:style-name="T270">.</text:span></text:p>
        </text:list-item>
        <text:list-item>
          <text:p text:style-name="P271"><text:span text:style-name="T272">Return of Materials</text:span><text:span text:style-name="T273">. Upon termination or expiration of this Agreement, or upon written request of the<text:s/></text:span><text:span text:style-name="T274">Client</text:span><text:span text:style-name="T275">, the<text:s/></text:span><text:span text:style-name="T276">Contractor</text:span><text:span text:style-name="T277"><text:s/></text:span><text:span text:style-name="T278">shall promptly return to the<text:s/></text:span><text:span text:style-name="T279">Client</text:span><text:span text:style-name="T280"><text:s/></text:span><text:span text:style-name="T281">all physical and digital materials representing the<text:s/></text:span><text:span text:style-name="T282">Client</text:span><text:span text:style-name="T283">’s<text:s/></text:span><text:span text:style-name="T284">Confidential Information and all copies thereof. The<text:s/></text:span><text:span text:style-name="T285">Client</text:span><text:span text:style-name="T286"><text:s/></text:span><text:span text:style-name="T287">shall notify the<text:s/></text:span><text:span text:style-name="T288">Contractor</text:span><text:span text:style-name="T289"><text:s/></text:span><text:span text:style-name="T290">immediately upon discovery of any loss or unauthorized disclosure of the Confidential Information.</text:span></text:p>
        </text:list-item>
      </text:list>
      <text:p text:style-name="P291"/>
      <text:list text:style-name="LFO11" text:continue-numbering="true">
        <text:list-item>
          <text:p text:style-name="P292"><text:span text:style-name="T293">GOVERNING LAW</text:span><text:span text:style-name="T294">. This Agreement shall be governed by and construed in accordance with the laws<text:s/></text:span><text:span text:style-name="T295">of<text:s/></text:span><text:span text:style-name="T296">the State of<text:s/></text:span><text:span text:style-name="T297">[STATE]</text:span><text:span text:style-name="T298"><text:s/></text:span><text:span text:style-name="T299">without reference to its conflicts of laws</text:span><text:span text:style-name="T300"><text:s/>principles. Any disputes arising from or related to the subject matter of this Agreement shall be heard in a court of appropriate<text:s/></text:span><text:span text:style-name="T301">jurisdiction</text:span><text:span text:style-name="T302"><text:s/>of the<text:s/></text:span><text:span text:style-name="T303">Client</text:span><text:span text:style-name="T304">'s principal office, and the Parties hereby consent to the<text:s/></text:span><text:span text:style-name="T305">jurisdiction<text:s/></text:span><text:span text:style-name="T306">and venue of these courts.</text:span></text:p>
        </text:list-item>
      </text:list>
      <text:list text:style-name="LFO6" text:continue-numbering="true">
        <text:list-item>
          <text:p text:style-name="P307"><text:span text:style-name="T308">Severability</text:span><text:span text:style-name="T309">. If any provisions of this Agreement or its applications are held to be invalid,<text:s/></text:span><text:span text:style-name="T310">illegal</text:span><text:span text:style-name="T311">, or unenforceable in any respect, the validity, legality, or enforceability of any other provisions and applications herein shall not in any way<text:s/></text:span><text:span text:style-name="T312">be<text:s/></text:span><text:span text:style-name="T313">affected or impaired.</text:span></text:p>
        </text:list-item>
        <text:list-item>
          <text:p text:style-name="P314"><text:span text:style-name="T315">Remedies</text:span><text:span text:style-name="T316">.<text:s/></text:span><text:span text:style-name="T317">S</text:span><text:span text:style-name="T318">hould the<text:s/></text:span><text:span text:style-name="T319">Contractor</text:span><text:span text:style-name="T320"><text:s/>breach any of the provisions of this Agreement, the<text:s/></text:span><text:span text:style-name="T321">Contractor</text:span><text:span text:style-name="T322"><text:s/>agrees to reimburse the<text:s/></text:span><text:span text:style-name="T323">Client</text:span><text:span text:style-name="T324"><text:s/>for any loss or expenses incurred by the<text:s/></text:span><text:span text:style-name="T325">Client</text:span><text:span text:style-name="T326"><text:s/>as a result of<text:s/></text:span><text:span text:style-name="T327">any prohibited<text:s/></text:span><text:span text:style-name="T328">use or<text:s/></text:span><text:span text:style-name="T329">activity</text:span><text:span text:style-name="T330"><text:s/></text:span><text:soft-page-break/><text:span text:style-name="T331">under this Agreement</text:span><text:span text:style-name="T332">, including</text:span><text:span text:style-name="T333">,</text:span><text:span text:style-name="T334"><text:s/>without limitation, court costs and reasonable attorney's fees incurred by the<text:s/></text:span><text:span text:style-name="T335">Client</text:span><text:span text:style-name="T336"><text:s/>in enforcing the provisions hereof. The<text:s/></text:span><text:span text:style-name="T337">Contractor</text:span><text:span text:style-name="T338"><text:s/>further agrees that any unauthorized use</text:span><text:span text:style-name="T339"><text:s/>or activity shall</text:span><text:span text:style-name="T340"><text:s/>result in irreparable damage to the<text:s/></text:span><text:span text:style-name="T341">Client</text:span><text:span text:style-name="T342"><text:s/>and that the<text:s/></text:span><text:span text:style-name="T343">Client</text:span><text:span text:style-name="T344"><text:s/>shall be entitled to an award by any court of competent<text:s/></text:span><text:span text:style-name="T345">jurisdiction<text:s/></text:span><text:span text:style-name="T346">of a temporary restraining order and/or preliminary injunction against such unauthorized use or<text:s/></text:span><text:span text:style-name="T347">activity</text:span><text:span text:style-name="T348"><text:s/>by the<text:s/></text:span><text:span text:style-name="T349">Contractor</text:span><text:span text:style-name="T350"><text:s/>without the need to post a bond. Such remedies, however, shall not be deemed to be the exclusive re</text:span><text:span text:style-name="T351">medies</text:span><text:span text:style-name="T352"><text:s/>for any breach of this Agreement but shall be in addition to all other remedies<text:s/></text:span><text:span text:style-name="T353">available</text:span><text:span text:style-name="T354"><text:s/>at law of equity.</text:span></text:p>
        </text:list-item>
      </text:list>
      <text:p text:style-name="P355"/>
      <text:list text:style-name="LFO11" text:continue-numbering="true">
        <text:list-item>
          <text:p text:style-name="P356"><text:span text:style-name="T357">ADDITIONAL TERMS</text:span><text:span text:style-name="T358">.</text:span><text:span text:style-name="T359"><text:s/></text:span><text:span text:style-name="T360">[ADDITIONAL TERMS &amp; CONDITIONS]</text:span></text:p>
        </text:list-item>
      </text:list>
      <text:p text:style-name="P361"/>
      <text:list text:style-name="LFO11" text:continue-numbering="true">
        <text:list-item>
          <text:p text:style-name="P362"><text:span text:style-name="T363">ENTIRE AGREEMENT</text:span><text:span text:style-name="T364">. This Agreement represents the entire agreement between the Parties and may only be modified by the signature of both Parties hereto.</text:span></text:p>
        </text:list-item>
      </text:list>
      <text:p text:style-name="P365"/>
      <text:p text:style-name="P366"/>
      <text:p text:style-name="Normal"><text:span text:style-name="T367">Client</text:span><text:span text:style-name="T368"><text:s/>Signature</text:span><text:span text:style-name="T369">:<text:s/></text:span><text:a xlink:href="https://esign.com/" office:target-frame-name="_top" xlink:show="replace"><text:span text:style-name="T370">_____________________________</text:span></text:a><text:span text:style-name="T371"><text:s/>Date: ________________</text:span></text:p>
      <text:p text:style-name="P372">Print Name: _____________________________</text:p>
      <text:p text:style-name="P373"/>
      <text:p text:style-name="P374"/>
      <text:p text:style-name="Normal"><text:span text:style-name="T375">Contractor</text:span><text:span text:style-name="T376"><text:s/>Signature</text:span><text:span text:style-name="T377">:<text:s/></text:span><text:a xlink:href="https://esign.com/" office:target-frame-name="_top" xlink:show="replace"><text:span text:style-name="T378">_____________________________</text:span></text:a><text:span text:style-name="T379"><text:s/>Date: ________________</text:span></text:p>
      <text:p text:style-name="P380">Print Name: _____________________________</text:p>
      <text:p text:style-name="P381"/>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Hyperlink" style:family="text">
      <style:text-properties style:font-name="Arial" style:font-name-complex="Arial" fo:color="#000000" fo:font-size="9pt" style:font-size-asian="9pt" style:font-size-complex="9pt" style:text-underline-type="none"/>
    </style:style>
    <style:style style:name="T11" style:parent-style-name="DefaultParagraphFont" style:family="text">
      <style:text-properties style:font-name="Arial" style:font-name-complex="Arial" fo:font-size="9pt" style:font-size-asian="9pt" style:font-size-complex="9pt"/>
    </style:style>
    <style:style style:name="T12" style:parent-style-name="DefaultParagraphFont" style:family="text">
      <style:text-properties style:font-name="Arial" style:font-name-complex="Arial" fo:font-size="9pt" style:font-size-asian="9pt" style:font-size-complex="9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ependent Contractor Non-Compete Agreement</dc:title>
    <dc:description/>
    <dc:subject/>
    <meta:initial-creator>eForms</meta:initial-creator>
    <dc:creator>Joseph Gendron</dc:creator>
    <meta:creation-date>2022-05-14T08:36:00Z</meta:creation-date>
    <dc:date>2022-05-14T08:36:00Z</dc:date>
    <meta:template xlink:href="Normal.dotm" xlink:type="simple"/>
    <meta:editing-cycles>2</meta:editing-cycles>
    <meta:editing-duration>PT0S</meta:editing-duration>
    <meta:document-statistic meta:page-count="4" meta:paragraph-count="47" meta:word-count="1287" meta:character-count="8615" meta:row-count="160" meta:non-whitespace-character-count="7375"/>
  </office:meta>
</office:document-meta>
</file>