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line-height="200%"/>
      <style:text-properties style:font-name="Arial" style:font-name-complex="Arial"/>
    </style:style>
    <style:style style:name="P21" style:parent-style-name="Normal" style:family="paragraph">
      <style:paragraph-properties fo:line-height="200%"/>
      <style:text-properties style:font-name="Arial" style:font-name-complex="Arial"/>
    </style:style>
    <style:style style:name="P22" style:parent-style-name="Normal" style:family="paragraph">
      <style:paragraph-properties fo:line-height="200%"/>
    </style:style>
    <style:style style:name="T23" style:parent-style-name="DefaultParagraphFont" style:family="text">
      <style:text-properties style:font-name="MS Mincho" style:font-name-asian="MS Mincho" style:font-name-complex="MS Mincho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line-height="200%"/>
    </style:style>
    <style:style style:name="T26" style:parent-style-name="DefaultParagraphFont" style:family="text">
      <style:text-properties style:font-name="MS Mincho" style:font-name-asian="MS Mincho" style:font-name-complex="MS Mincho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line-height="200%"/>
    </style:style>
    <style:style style:name="T29" style:parent-style-name="DefaultParagraphFont" style:family="text">
      <style:text-properties style:font-name="MS Mincho" style:font-name-asian="MS Mincho" style:font-name-complex="MS Mincho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line-height="200%"/>
    </style:style>
    <style:style style:name="T32" style:parent-style-name="DefaultParagraphFont" style:family="text">
      <style:text-properties style:font-name="MS Mincho" style:font-name-asian="MS Mincho" style:font-name-complex="MS Mincho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line-height="200%"/>
    </style:style>
    <style:style style:name="T35" style:parent-style-name="DefaultParagraphFont" style:family="text">
      <style:text-properties style:font-name="MS Mincho" style:font-name-asian="MS Mincho" style:font-name-complex="MS Mincho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line-height="200%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line-height="2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line-height="200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MS Mincho" style:font-name-asian="MS Mincho" style:font-name-complex="MS Mincho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line-height="200%"/>
      <style:text-properties style:font-name="Arial" style:font-name-complex="Arial"/>
    </style:style>
    <style:style style:name="P53" style:parent-style-name="Normal" style:family="paragraph">
      <style:paragraph-properties fo:line-height="200%"/>
      <style:text-properties style:font-name="Arial" style:font-name-complex="Arial"/>
    </style:style>
    <style:style style:name="P54" style:parent-style-name="Normal" style:family="paragraph">
      <style:paragraph-properties fo:line-height="200%"/>
      <style:text-properties style:font-name="Arial" style:font-name-complex="Arial"/>
    </style:style>
    <style:style style:name="P55" style:parent-style-name="Normal" style:family="paragraph">
      <style:paragraph-properties fo:line-height="200%"/>
      <style:text-properties style:font-name="Arial" style:font-name-complex="Arial"/>
    </style:style>
    <style:style style:name="P56" style:parent-style-name="Normal" style:family="paragraph">
      <style:paragraph-properties fo:line-height="200%"/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paragraph-properties fo:line-height="200%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Hotel Credit Card Authorization Form</text:p>
      <text:p text:style-name="P20"/>
      <text:p text:style-name="P21">I, ________________________, hereby authorize ________________________ to charge my credit card for the following guest(s) ________________________________ and their hotel charges in<text:s/>association with:</text:p>
      <text:p text:style-name="P22"><text:span text:style-name="T23">☐</text:span><text:span text:style-name="T24"><text:s/>- Hotel Room, Tax(es), and Fee(s)</text:span></text:p>
      <text:p text:style-name="P25"><text:span text:style-name="T26">☐</text:span><text:span text:style-name="T27"><text:s/>- Mini-Bar Snacks and Beverages</text:span></text:p>
      <text:p text:style-name="P28"><text:span text:style-name="T29">☐</text:span><text:span text:style-name="T30"><text:s/>- Room Service</text:span></text:p>
      <text:p text:style-name="P31"><text:span text:style-name="T32">☐</text:span><text:span text:style-name="T33"><text:s/>- Recreation / Resort Fee(s)</text:span></text:p>
      <text:p text:style-name="P34"><text:span text:style-name="T35">☐</text:span><text:span text:style-name="T36"><text:s/>- Other: __________________________________________</text:span></text:p>
      <text:p text:style-name="P37"><text:span text:style-name="T38">$____________ (USD) US Dollars -<text:s/></text:span><text:span text:style-name="T39">Total Amount to be Charged</text:span></text:p>
      <text:p text:style-name="P40">- - -<text:s/>- - - - - - - - - - - - - - - - - - - - - - - - - - - - - - - - - - - - - - - - - - - - - - - - - - - - - - - - - - - - -<text:s/></text:p>
      <text:p text:style-name="P41"><text:span text:style-name="T42">Type of Card</text:span><text:span text:style-name="T43"><text:s text:c="8"/></text:span><text:span text:style-name="T44">☐</text:span><text:span text:style-name="T45"><text:s/>- AMEX <text:s text:c="7"/></text:span><text:span text:style-name="T46">☐</text:span><text:span text:style-name="T47"><text:s/>- Discover <text:s text:c="7"/></text:span><text:span text:style-name="T48">☐</text:span><text:span text:style-name="T49"><text:s/>- MasterCard <text:s text:c="8"/></text:span><text:span text:style-name="T50">☐</text:span><text:span text:style-name="T51"><text:s/>- Visa</text:span></text:p>
      <text:p text:style-name="P52">Cardholder Name:    <text:s text:c="9"/>__________________________________________</text:p>
      <text:p text:style-name="P53">Credit Card Number:   <text:s text:c="6"/>__________-__________-__________-__________</text:p>
      <text:p text:style-name="P54">Expiration Date: <text:s text:c="16"/>_______________ Security Code (3 Digits) _______</text:p>
      <text:p text:style-name="P55">Billing Address: <text:s text:c="17"/>__________________________________________</text:p>
      <text:p text:style-name="P56"><text:s text:c="43"/>__________________________________________</text:p>
      <text:p text:style-name="P57">By signing this form, you give us permission to debit your account for the amount indicated on or after the indicated date. This is permission for a single<text:s/>transaction only, and does not provide authorization for any additional unrelated debits or credits to your account.</text:p>
      <text:p text:style-name="P58"/>
      <text:p text:style-name="P59"><text:span text:style-name="T60">Cardholder’s Signature</text:span><text:span text:style-name="T61"><text:s/></text:span><text:a xlink:href="https://esign.com/" office:target-frame-name="_top" xlink:show="replace"><text:span text:style-name="T62">______________________</text:span></text:a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</style:style>
    <style:style style:name="P10" style:parent-style-name="Footer" style:family="paragraph">
      <style:paragraph-properties fo:text-align="end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I authorize the above-named business to charge the<text:s/></text:span><text:span text:style-name="T4">credit card indicated in this authorization form according to the terms outlined above. This payment authorization is for the goods/services described above, for the amount indicated above only, and is valid for<text:s/></text:span><text:span text:style-name="T5">one-time use only</text:span><text:span text:style-name="T6">. I certify that I am an au</text:span><text:span text:style-name="T7">thorized user of this credit card and that I will not dispute the payment with my credit card company; so long as the transaction corresponds to the terms indicated in this form.</text:span></text:p>
        <text:p text:style-name="P8"/>
        <text:p text:style-name="P9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svg:title/><svg:desc/></draw:frame><text:span text:style-name="T1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7"><text:s/></text:span><text:span text:style-name="T18"><text:tab/></text:span><text:span text:style-name="T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tel Credit Card Authorization Form</dc:title>
    <dc:description/>
    <dc:subject/>
    <meta:initial-creator>eForms</meta:initial-creator>
    <dc:creator>Casey Lewis</dc:creator>
    <meta:creation-date>2018-10-02T16:58:00Z</meta:creation-date>
    <dc:date>2022-04-20T07:03:00Z</dc:date>
    <meta:print-date>2017-03-07T15:52:00Z</meta:print-date>
    <meta:template xlink:href="Normal.dotm" xlink:type="simple"/>
    <meta:editing-cycles>3</meta:editing-cycles>
    <meta:editing-duration>PT60S</meta:editing-duration>
    <meta:document-statistic meta:page-count="2" meta:paragraph-count="42" meta:word-count="190" meta:character-count="1392" meta:row-count="103" meta:non-whitespace-character-count="1244"/>
  </office:meta>
</office:document-meta>
</file>