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color="#252525" fo:font-size="20pt" style:font-size-asian="20pt" style:font-size-complex="20pt" fo:background-color="#FFFFFF"/>
    </style:style>
    <style:style style:name="P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252525" fo:font-size="20pt" style:font-size-asian="20pt" style:font-size-complex="20pt" fo:background-color="#FFFFFF"/>
    </style:style>
    <style:style style:name="P4" style:parent-style-name="Normal" style:family="paragraph">
      <style:paragraph-properties fo:text-align="end"/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5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6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7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8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9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0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1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2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3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4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T15" style:parent-style-name="DefaultParagraphFont" style:family="text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6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7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8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19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0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1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2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3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4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5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6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7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8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  <style:style style:name="P29" style:parent-style-name="Normal" style:family="paragraph">
      <style:text-properties style:font-name="Arial" style:font-name-asian="Times New Roman" style:font-name-complex="Arial" fo:color="#252525" fo:font-size="16pt" style:font-size-asian="16pt" style:font-size-complex="16pt" fo:background-color="#FFFFFF"/>
    </style:style>
  </office:automatic-styles>
  <office:body>
    <office:text text:use-soft-page-breaks="true">
      <text:p text:style-name="P1">Employee of the Month Nomination Form</text:p>
      <text:p text:style-name="P3"/>
      <text:p text:style-name="P4">Today’s Date __________</text:p>
      <text:p text:style-name="P5"/>
      <text:p text:style-name="P6">Name of<text:s/>Nominated<text:s/>Employee _____________________</text:p>
      <text:p text:style-name="P7">Nominated<text:s/>Employee Position Title ____________</text:p>
      <text:p text:style-name="P8">Number of Years Working for Employer ______</text:p>
      <text:p text:style-name="P9"/>
      <text:p text:style-name="P10">Name of Employer ___________________</text:p>
      <text:p text:style-name="P11">Employer Phone Number ____________</text:p>
      <text:p text:style-name="P12"/>
      <text:p text:style-name="P13">Please give specific examples or reasons for nomination:</text:p>
      <text:p text:style-name="P14"/>
      <text:p text:style-name="Normal"><text:span text:style-name="T15">____________________________________________________</text:span></text:p>
      <text:p text:style-name="P16"/>
      <text:p text:style-name="P17">____________________________________________________</text:p>
      <text:p text:style-name="P18"/>
      <text:p text:style-name="P19">____________________________________________________</text:p>
      <text:p text:style-name="P20"/>
      <text:p text:style-name="P21">____________________________________________________</text:p>
      <text:p text:style-name="P22"/>
      <text:p text:style-name="P23">____________________________________________________</text:p>
      <text:p text:style-name="P24"/>
      <text:p text:style-name="P25">____________________________________________________</text:p>
      <text:p text:style-name="P26"/>
      <text:p text:style-name="P27">____________________________________________________</text:p>
      <text:p text:style-name="P28"/>
      <text:p text:style-name="P29">____________________________________________________</text:p>
      <text:p text:style-name="Normal"/>
      <text:p text:style-name="Normal"/>
      <text:p text:style-name="Normal">_______________________________</text:p>
      <text:p text:style-name="Normal"><text:s text:c="21"/>Your Name</text:p>
      <text:p text:style-name="Normal"/>
      <text:p text:style-name="Normal"><text:a xlink:href="http://www.esign.com/" office:target-frame-name="_top" xlink:show="replace"><text:span text:style-name="Hyperlink">_______________________</text:span><text:span text:style-name="Hyperlink">________</text:span></text:a></text:p>
      <text:p text:style-name="Normal"><text:s text:c="14"/><text:s text:c="7"/><text:s/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es Gendron</meta:initial-creator>
    <dc:creator>Esther Kang</dc:creator>
    <meta:creation-date>2022-04-13T20:31:00Z</meta:creation-date>
    <dc:date>2022-04-13T2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