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400000014D8DF7E69247CECF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style:border-line-width-left="0.0069in 0.0069in 0.0069in" style:border-line-width-top="0.0069in 0.0069in 0.0069in" style:border-line-width-bottom="0.0069in 0.0069in 0.0069in" fo:padding="0.0382in" fo:border-left="1.5pt double #000000" fo:border-right="none" fo:border-top="1.5pt double #000000" fo:border-bottom="1.5pt double #000000"/>
    </style:style>
    <style:style style:name="Table1.E1" style:family="table-cell">
      <style:table-cell-properties style:border-line-width="0.0069in 0.0069in 0.0069in" fo:padding="0.0382in" fo:border="1.5pt double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32pt" fo:font-weight="normal" officeooo:rsid="00096130" officeooo:paragraph-rsid="00096130" style:font-size-asian="28pt" style:font-weight-asian="normal" style:font-size-complex="32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0256" officeooo:paragraph-rsid="00070256" style:font-weight-asian="bold" style:font-weight-complex="bold"/>
    </style:style>
    <style:style style:name="P4" style:family="paragraph" style:parent-style-name="Table_20_Contents">
      <style:paragraph-properties fo:margin-top="0in" fo:margin-bottom="0.1965in" loext:contextual-spacing="false"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rsid="00079023" officeooo:paragraph-rsid="000a870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officeooo:rsid="00079023" officeooo:paragraph-rsid="00079023" style:font-size-asian="12pt"/>
    </style:style>
    <style:style style:name="T1" style:family="text">
      <style:text-properties fo:color="#000000"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style:font-name="Liberation Serif" fo:font-size="12pt" style:font-size-asian="12pt"/>
    </style:style>
    <style:style style:name="T3" style:family="text">
      <style:text-properties fo:color="#000000" style:font-name="Liberation Serif" fo:font-size="12pt" officeooo:rsid="000c0e8b" style:font-size-asian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Time In</text:p>
          </table:table-cell>
          <table:table-cell table:style-name="Table1.A1" office:value-type="string">
            <text:p text:style-name="P3">Time Out</text:p>
          </table:table-cell>
          <table:table-cell table:style-name="Table1.E1" office:value-type="string">
            <text:p text:style-name="P3">Initial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32pt" fo:font-weight="normal" officeooo:rsid="00096130" officeooo:paragraph-rsid="00096130" style:font-size-asian="28pt" style:font-weight-asian="normal" style:font-size-complex="32pt" style:font-weight-complex="normal"/>
    </style:style>
    <style:style style:name="MP2" style:family="paragraph" style:parent-style-name="Standard">
      <style:paragraph-properties fo:text-align="start" style:justify-single-word="false"/>
      <style:text-properties officeooo:rsid="00079023" officeooo:paragraph-rsid="000a870d"/>
    </style:style>
    <style:style style:name="MT1" style:family="text">
      <style:text-properties fo:color="#000000" style:font-name="Liberation Serif" fo:font-size="12pt" style:font-size-asian="12pt"/>
    </style:style>
    <style:style style:name="MT2" style:family="text">
      <style:text-properties fo:color="#000000" style:font-name="Liberation Serif" fo:font-size="12pt" officeooo:rsid="000c0e8b" style:font-size-asian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  <text:p text:style-name="Text_20_body"><text:span text:style-name="MT1"><text:line-break/></text:span><text:span text:style-name="MT1"><office:annotation><dc:date>2018-10-03T13:40:25.487351000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Picture_x0020_8" o:spid="_x0000_i1025" type="#_x0000_t75"</text:p><text:p><text:s/>href="https://eforms.com/" style='width:20pt;height:20pt;visibility:visible;</text:p><text:p><text:s/>mso-wrap-style:square' o:button="t"&gt;</text:p><text:p><text:s/>&lt;v:fill o:detectmouseclick="t"/&gt;</text:p><text:p><text:s/>&lt;v:imagedata src="file:////Users/corbinsteele/Library/Group%20Containers/UBF8T346G9.Office/msoclip1/01/clip_image001.png"</text:p><text:p><text:s text:c="2"/>o:title=""/&gt;</text:p><text:p>&lt;/v:shape&gt;&lt;![endif]--&gt;</text:p></office:annotation></text:span><text:span text:style-name="MT1"><draw:a xlink:type="simple" xlink:href="https://eforms.com/"><draw:frame draw:style-name="Mfr1" draw:name="Image1" text:anchor-type="as-char" svg:width="0.1772in" svg:height="0.1772in" draw:z-index="0"><draw:image xlink:href="Pictures/100002010000001400000014D8DF7E69247CECF9.png" xlink:type="simple" xlink:show="embed" xlink:actuate="onLoad"/></draw:frame></draw:a></text:span><text:span text:style-name="MT1"> <text:tab/><text:tab/><text:tab/><text:tab/><text:tab/><text:tab/><text:tab/><text:tab/><text:tab/><text:tab/><text:tab/><text:tab/></text:span><text:span text:style-name="MT2">Page 1 of 1</text:span><text:span text:style-name="MT1"><office:annotation><dc:date>2018-10-03T13:40:25.490949000</dc:date><text:p>&lt;!--EndFragment--&gt;</text:p></office:annotation></text:span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5:21:38.683774000</meta:creation-date>
    <dc:date>2018-10-03T13:41:14.242098000</dc:date>
    <meta:editing-duration>PT25M19S</meta:editing-duration>
    <meta:editing-cycles>8</meta:editing-cycles>
    <meta:generator>LibreOffice/5.3.2.2$MacOSX_X86_64 LibreOffice_project/6cd4f1ef626f15116896b1d8e1398b56da0d0ee1</meta:generator>
    <dc:title>Bathroom-Sign-in/out-Sheet</dc:title>
    <meta:document-statistic meta:table-count="2" meta:image-count="1" meta:object-count="0" meta:page-count="1" meta:paragraph-count="6" meta:word-count="11" meta:character-count="56" meta:non-whitespace-character-count="36"/>
  </office:meta>
</office:document-meta>
</file>