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P15" style:parent-style-name="Normal" style:family="paragraph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7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39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40" style:parent-style-name="Normal" style:family="paragraph">
      <style:text-properties style:font-name="Arial" style:font-name-complex="Arial" fo:color="#000000"/>
    </style:style>
    <style:style style:name="P41" style:parent-style-name="Normal" style:family="paragraph">
      <style:text-properties style:font-name="Arial" style:font-name-complex="Arial" fo:color="#000000"/>
    </style:style>
    <style:style style:name="P42" style:parent-style-name="Normal" style:family="paragraph">
      <style:text-properties style:font-name="Arial" style:font-name-complex="Arial" fo:color="#000000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Normal" style:family="paragraph">
      <style:text-properties style:font-name="Arial" style:font-name-complex="Arial" fo:color="#000000"/>
    </style:style>
    <style:style style:name="P52" style:parent-style-name="Normal" style:family="paragraph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Fraternity<text:s/>Letter of Recommendation</text:h>
      <text:p text:style-name="P3"> </text:p>
      <text:p text:style-name="P4"> </text:p>
      <text:p text:style-name="P5">From</text:p>
      <text:p text:style-name="P6"><text:line-break/>Name _________________<text:line-break/>Phone Number _________________</text:p>
      <text:p text:style-name="P7">E-Mail<text:s/>_________________</text:p>
      <text:p text:style-name="P8"> </text:p>
      <text:p text:style-name="Normal"><text:span text:style-name="T9">In Recommendation of</text:span><text:span text:style-name="T10"><text:line-break/></text:span><text:span text:style-name="T11"><text:line-break/></text:span><text:span text:style-name="T12">Name _________________</text:span><text:span text:style-name="T13"><text:line-break/></text:span><text:span text:style-name="T14">University/College _________________</text:span></text:p>
      <text:p text:style-name="P15"> </text:p>
      <text:p text:style-name="P16">To Whom This May Concern,</text:p>
      <text:p text:style-name="P17"/>
      <text:p text:style-name="Normal"><text:span text:style-name="T18">My name is<text:s/></text:span><text:span text:style-name="T19">_________________</text:span><text:span text:style-name="T20"><text:s/>[Your Name]</text:span><text:span text:style-name="T21"><text:s/>and a member of </text:span><text:span text:style-name="T22">_________________</text:span><text:span text:style-name="T23"><text:s/>[Name of Fraternity]</text:span><text:span text:style-name="T24"> when I was studying at </text:span><text:span text:style-name="T25">_________________</text:span><text:span text:style-name="T26"><text:s/>[Name of University/College].</text:span><text:span text:style-name="T27"><text:s/>I had a great experience and am still in contact with the friends I made during that time. My </text:span><text:span text:style-name="T28">_________________</text:span><text:span text:style-name="T29"><text:s/>[Relationship to the Pledge]</text:span><text:span text:style-name="T30">, </text:span><text:span text:style-name="T31">_________________</text:span><text:span text:style-name="T32"><text:s/>[Name of Pledge]</text:span><text:span text:style-name="T33">, is currently attending </text:span><text:span text:style-name="T34">_________________</text:span><text:span text:style-name="T35"><text:s/>[Name of University/College]</text:span><text:span text:style-name="T36"> and</text:span><text:span text:style-name="T37"><text:s/>would appreciate it if<text:s/></text:span><text:span text:style-name="T38">you would consider him as a candidate for the fraternity.</text:span></text:p>
      <text:p text:style-name="P39"/>
      <text:p text:style-name="P40">Please do not hesitate to contact me if you should require any further information.</text:p>
      <text:p text:style-name="P41"/>
      <text:p text:style-name="P42">Best,</text:p>
      <text:p text:style-name="P43"/>
      <text:p text:style-name="Normal"><text:span text:style-name="T44">Signature</text:span><text:span text:style-name="T45"> </text:span><text:a xlink:href="http://www.esign.com/" office:target-frame-name="_top" xlink:show="replace"><text:span text:style-name="T46">_____________________________</text:span></text:a><text:span text:style-name="T47"><text:s/>Date: ______________ </text:span></text:p>
      <text:p text:style-name="P48"/>
      <text:p text:style-name="Normal"><text:span text:style-name="T49">Print Name _____________________________</text:span><text:span text:style-name="T50"> </text:span></text:p>
      <text:p text:style-name="P51"> </text:p>
      <text:p text:style-name="P52"> 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/>
    </style:style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ternity Recommendation Letter Template</dc:title>
    <dc:description/>
    <dc:subject/>
    <meta:initial-creator>eForms</meta:initial-creator>
    <dc:creator>Rachel Reeves</dc:creator>
    <meta:creation-date>2022-04-13T06:45:00Z</meta:creation-date>
    <dc:date>2022-04-13T06:45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18" meta:character-count="965" meta:row-count="31" meta:non-whitespace-character-count="862"/>
  </office:meta>
</office:document-meta>
</file>