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Arial" style:font-name-complex="Arial" fo:color="#000000"/>
    </style:style>
    <style:style style:name="P10" style:parent-style-name="Normal" style:family="paragraph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asian="Times New Roman" style:font-name-complex="Arial"/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P24" style:parent-style-name="Normal" style:family="paragraph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P28" style:parent-style-name="Normal" style:family="paragraph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complex="Arial" fo:color="#000000"/>
    </style:style>
    <style:style style:name="P34" style:parent-style-name="Normal" style:family="paragraph">
      <style:text-properties style:font-name="Arial" style:font-name-complex="Arial" fo:color="#000000"/>
    </style:style>
    <style:style style:name="P35" style:parent-style-name="Normal" style:family="paragraph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P38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Law School Recommendation Letter</text:h>
      <text:p text:style-name="P3"> </text:p>
      <text:p text:style-name="P4"> </text:p>
      <text:p text:style-name="P5"> </text:p>
      <text:p text:style-name="P6">To Whom This May Concern,</text:p>
      <text:p text:style-name="P7"/>
      <text:p text:style-name="P8"> </text:p>
      <text:p text:style-name="P9">My name is _______________________ [Your Name]<text:s/>and proud to offer my<text:s/>recommendation<text:s/>of _______________________ [Individual’s Name] to whom I have personally known for ____<text:s/>years as my<text:s/>Student<text:s/>at<text:s/>_______________________<text:s/>[University/College].<text:s/></text:p>
      <text:p text:style-name="P10"> </text:p>
      <text:p text:style-name="Normal"><text:span text:style-name="T11">During my relationship with </text:span><text:span text:style-name="T12">_______________________</text:span><text:span text:style-name="T13"> </text:span><text:span text:style-name="T14">[Individual’s Name]</text:span><text:span text:style-name="T15"> I have experienced an individual who shows up earlier than asked, works hard, and carries themselves in a polite, respectable manner. In addition, </text:span><text:span text:style-name="T16">_______________________</text:span><text:span text:style-name="T17"> </text:span><text:span text:style-name="T18">[Individual’s Name]</text:span><text:span text:style-name="T19"> is a devout student who has always presented themselves with levelheadedness and grace. I fully recommend </text:span><text:span text:style-name="T20">_______________________</text:span><text:span text:style-name="T21"> </text:span><text:span text:style-name="T22">[Student’s Name]</text:span><text:span text:style-name="T23"> without reservation for a spot in your incoming class of law students.</text:span></text:p>
      <text:p text:style-name="P24"> </text:p>
      <text:p text:style-name="P25">If you have any requests or questions do not hesitate to contact me.</text:p>
      <text:p text:style-name="P26"> </text:p>
      <text:p text:style-name="P27">Best,</text:p>
      <text:p text:style-name="P28"/>
      <text:p text:style-name="Normal"><text:span text:style-name="T29">Signature<text:s/></text:span><text:a xlink:href="http://www.esign.com/" office:target-frame-name="_top" xlink:show="replace"><text:span text:style-name="T30">_______________________</text:span></text:a><text:span text:style-name="T31"> </text:span><text:span text:style-name="T32">Date _______________</text:span></text:p>
      <text:p text:style-name="P33"/>
      <text:p text:style-name="P34">Phone _______________________ </text:p>
      <text:p text:style-name="P35"/>
      <text:p text:style-name="Normal"><text:span text:style-name="T36">E-Mail _______________________</text:span><text:span text:style-name="T37"> 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w School Recommendation Letter Template</dc:title>
    <dc:description/>
    <dc:subject/>
    <meta:initial-creator>eForms</meta:initial-creator>
    <dc:creator>Esther Kang</dc:creator>
    <meta:creation-date>2022-04-15T00:33:00Z</meta:creation-date>
    <dc:date>2022-04-15T00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