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T7" style:parent-style-name="Strong" style:family="text">
      <style:text-properties style:font-name="Arial" style:font-name-complex="Arial" fo:font-size="22pt" style:font-size-asian="22pt" style:font-size-complex="22pt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T1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6" style:parent-style-name="NormalWeb" style:family="paragraph">
      <style:paragraph-properties fo:margin-top="0in" fo:margin-bottom="0in"/>
    </style:style>
    <style:style style:name="T1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alWeb" style:family="paragraph">
      <style:paragraph-properties fo:margin-top="0in" fo:margin-bottom="0in"/>
    </style:style>
    <style:style style:name="P31" style:parent-style-name="NormalWeb" style:family="paragraph">
      <style:paragraph-properties fo:margin-top="0in" fo:margin-bottom="0in"/>
    </style:style>
    <style:style style:name="T3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NormalWeb" style:family="paragraph">
      <style:paragraph-properties fo:margin-top="0in" fo:margin-bottom="0in"/>
    </style:style>
    <style:style style:name="T3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4" style:parent-style-name="NormalWeb" style:family="paragraph">
      <style:paragraph-properties fo:margin-top="0in" fo:margin-bottom="0in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alWeb" style:family="paragraph">
      <style:paragraph-properties fo:margin-top="0in" fo:margin-bottom="0in"/>
    </style:style>
    <style:style style:name="T77" style:parent-style-name="Hyperlink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6">OFFICIAL<text:s/></text:span><text:span text:style-name="T7">ONE WEEK NOTICE</text:span></text:h>
      <text:p text:style-name="P8"/>
      <text:p text:style-name="P9"/>
      <text:h text:style-name="P10" text:outline-level="1"/>
      <text:h text:style-name="P11" text:outline-level="1"><text:span text:style-name="T12">From:<text:s/></text:span><text:span text:style-name="T13">_____________________</text:span><text:span text:style-name="T14"><text:line-break/></text:span><text:span text:style-name="T15">Address: _____________________</text:span></text:h>
      <text:p text:style-name="P16"><text:span text:style-name="T17">Address (2): _____________________</text:span><text:span text:style-name="T18"><text:line-break/></text:span><text:span text:style-name="T19">Phone: _____________________</text:span><text:span text:style-name="T20"><text:line-break/></text:span><text:span text:style-name="T21">E-Mail:<text:s/></text:span><text:span text:style-name="T22">_____________________</text:span><text:span text:style-name="T23"> </text:span></text:p>
      <text:p text:style-name="P24"/>
      <text:p text:style-name="P25"/>
      <text:p text:style-name="P26"><text:span text:style-name="T27">Date:<text:s/></text:span><text:span text:style-name="T28">________________</text:span></text:p>
      <text:p text:style-name="P29"/>
      <text:p text:style-name="P30"/>
      <text:p text:style-name="P31"><text:span text:style-name="T32">To: _____________________</text:span><text:span text:style-name="T33"><text:line-break/></text:span><text:span text:style-name="T34">Address: _____________________</text:span></text:p>
      <text:p text:style-name="P35"><text:span text:style-name="T36">Address (2): _____________________</text:span><text:span text:style-name="T37"><text:line-break/></text:span><text:span text:style-name="T38">Phone: _____________________</text:span><text:span text:style-name="T39"><text:line-break/>E-Mail:<text:s/></text:span><text:span text:style-name="T40">_____________________</text:span><text:span text:style-name="T41"> </text:span></text:p>
      <text:p text:style-name="P42"/>
      <text:p text:style-name="P43"/>
      <text:h text:style-name="P44" text:outline-level="1"><text:span text:style-name="T45">Dear<text:s/></text:span><text:span text:style-name="T46">_____________________</text:span><text:span text:style-name="T47">,</text:span></text:h>
      <text:p text:style-name="P48"/>
      <text:p text:style-name="P49"/>
      <text:p text:style-name="P50"><text:span text:style-name="T51">This letter represents my official resignation from my<text:s/></text:span><text:span text:style-name="T52">title</text:span><text:span text:style-name="T53"><text:s/>of<text:s/></text:span><text:span text:style-name="T54">_____________________</text:span><text:span text:style-name="T55"><text:s/></text:span><text:span text:style-name="T56">with<text:s/></text:span><text:span text:style-name="T57">_____________________</text:span><text:span text:style-name="T58">. I respectfully announce my<text:s/></text:span><text:span text:style-name="T59">one (1) week</text:span><text:span text:style-name="T60"><text:s/>notice</text:span><text:span text:style-name="T61"><text:s/>ending<text:s/></text:span><text:span text:style-name="T62">on the<text:s/></text:span><text:span text:style-name="T63">____</text:span><text:span text:style-name="T64"><text:s/>day of<text:s/></text:span><text:span text:style-name="T65">_____________________</text:span><text:span text:style-name="T66">,<text:s/></text:span><text:span text:style-name="T67">20___.</text:span></text:p>
      <text:p text:style-name="P68"/>
      <text:p text:style-name="P69">It has been with<text:s/>great pleasure to<text:s/>be<text:s/>alongside the individuals<text:s/>I had the opportunity to work with<text:s/>and<text:s/>will always appreciate<text:s/>the<text:s/>experience and knowledge<text:s/>gained<text:s/>during my time<text:s/>here.</text:p>
      <text:p text:style-name="P70"/>
      <text:p text:style-name="P71">I hope<text:s/>one<text:s/>week<text:s/>is enough for you to find a<text:s/>replacement. Furthermore, please let me know of any<text:s/>help<text:s/>that I could be<text:s/>to train or assist the person that will take over my position.</text:p>
      <text:p text:style-name="P72"/>
      <text:p text:style-name="P73"/>
      <text:p text:style-name="P74">Sincerely,</text:p>
      <text:p text:style-name="P75"/>
      <text:p text:style-name="P76"><text:a xlink:href="http://esign.com/" office:target-frame-name="_top" xlink:show="replace"><text:span text:style-name="T77">_____________________</text:span></text:a><text:span text:style-name="T78"> 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ne Week Notice Letter</dc:title>
    <dc:description/>
    <dc:subject/>
    <meta:initial-creator>eForms</meta:initial-creator>
    <dc:creator>Ryan McDonald</dc:creator>
    <meta:creation-date>2022-04-10T23:40:00Z</meta:creation-date>
    <dc:date>2022-04-10T23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