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1041in" style:page-number="1"/>
    </style:style>
    <style:style style:name="T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4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MS Mincho" style:font-name-asian="MS Mincho" style:font-name-complex="MS Mincho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MS Mincho" style:font-name-asian="MS Mincho" style:font-name-complex="MS Mincho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Hyperlink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3">Scholarship Letter of Recommendation</text:span><text:span text:style-name="T4"><text:s/></text:span></text:h>
      <text:p text:style-name="P5"><text:s text:c="2"/></text:p>
      <text:p text:style-name="P6"><text:s/></text:p>
      <text:p text:style-name="P7"/>
      <text:p text:style-name="P8"/>
      <text:p text:style-name="P9"/>
      <text:h text:style-name="P10" text:outline-level="1">To Whom This May Concern,<text:s/></text:h>
      <text:p text:style-name="P11"><text:s text:c="2"/></text:p>
      <text:p text:style-name="P12"><text:s text:c="2"/></text:p>
      <text:p text:style-name="Normal"><text:span text:style-name="T13">I,<text:s/></text:span><text:span text:style-name="T14">____________</text:span><text:span text:style-name="T15">_</text:span><text:span text:style-name="T16">___</text:span><text:span text:style-name="T17">_</text:span><text:span text:style-name="T18">____ [Your Name]</text:span><text:span text:style-name="T19">, am writing this letter to express my support for<text:s/></text:span><text:span text:style-name="T20">_____________________<text:s/></text:span><text:span text:style-name="T21">[Student’s Name]<text:s/></text:span><text:span text:style-name="T22">and their application for the</text:span><text:span text:style-name="T23"><text:s/></text:span><text:span text:style-name="T24">_____________________<text:s/></text:span><text:span text:style-name="T25">[Name of Scholarship]</text:span><text:span text:style-name="T26">. I have had the pleasure of<text:s/></text:span><text:span text:style-name="T27">☐</text:span><text:span text:style-name="T28"><text:s/>teaching<text:s/></text:span><text:span text:style-name="T29">☐</text:span><text:span text:style-name="T30"><text:s/></text:span><text:span text:style-name="T31">employing</text:span><text:span text:style-name="T32"><text:s/>_</text:span><text:span text:style-name="T33">__________________ [Student’s Name]<text:s/></text:span><text:span text:style-name="T34">at<text:s/></text:span><text:span text:style-name="T35">_____________________ [Name of School or Business] for the last ___</text:span><text:span text:style-name="T36"><text:s/>years.<text:s/></text:span></text:p>
      <text:p text:style-name="P37"/>
      <text:p text:style-name="P38">During my relationship with<text:s/>___________________ [Student’s Name]<text:s/>I have experienced an individual who shows up earlier than asked, works hard, and carries themselves in a polite, respectable manner. In addition,<text:s/>_____________________ [Student’s Name]<text:s/>is exceptionally gifted at making others feel comfortable and always maintaining a positive attitude. It is without reservation that I recommend<text:s/>_____________________ [Student’s Name]<text:s/>as a candidate for this scholarship.<text:s/></text:p>
      <text:p text:style-name="P39"><text:s text:c="2"/></text:p>
      <text:h text:style-name="P40" text:outline-level="1">If you have any questions or requests do not hesitate to contact me.<text:s/></text:h>
      <text:p text:style-name="P41"><text:s text:c="2"/></text:p>
      <text:p text:style-name="P42">Best,<text:s/></text:p>
      <text:p text:style-name="P43"><text:s/></text:p>
      <text:h text:style-name="Normal" text:outline-level="1"><text:span text:style-name="T44">Signature</text:span><text:span text:style-name="T45"><text:s/></text:span><text:a xlink:href="http://www.esign.com/" office:target-frame-name="_top" xlink:show="replace"><text:span text:style-name="T46">_________________________</text:span></text:a><text:span text:style-name="T47"><text:s/>Date _____________</text:span></text:h>
      <text:p text:style-name="P48"/>
      <text:h text:style-name="P49" text:outline-level="1">Telephone _____________________<text:s/></text:h>
      <text:p text:style-name="P50"/>
      <text:h text:style-name="P51" text:outline-level="1">E-Mail _____________________</text:h>
      <text:p text:style-name="P52"><text:s text:c="2"/></text:p>
      <text:p text:style-name="P53"><text:s text:c="2"/></text:p>
      <text:p text:style-name="P54"><text:s text:c="2"/></text:p>
      <text:p text:style-name="Normal"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Reference" style:display-name="Footnote Reference" style:family="tex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70C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43in" fo:page-height="11.6576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cholarship Letter of Recommendation Template</dc:title>
    <dc:description/>
    <dc:subject/>
    <meta:initial-creator>eForms</meta:initial-creator>
    <dc:creator>Esther Kang</dc:creator>
    <meta:creation-date>2022-04-15T00:50:00Z</meta:creation-date>
    <dc:date>2022-04-15T00:5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1" meta:character-count="1162" meta:row-count="33" meta:non-whitespace-character-count="1023"/>
  </office:meta>
</office:document-meta>
</file>