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Hyperlink" style:family="text">
      <style:text-properties style:font-name="Arial" style:font-name-complex="Arial" fo:color="#4472C4"/>
    </style:style>
    <style:style style:name="T18" style:parent-style-name="DefaultParagraphFont" style:family="text">
      <style:text-properties style:font-name="Arial" style:font-name-complex="Arial" fo:color="#4472C4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 fo:color="#4472C4"/>
    </style:style>
    <style:style style:name="T38" style:parent-style-name="DefaultParagraphFont" style:family="text">
      <style:text-properties style:font-name="Arial" style:font-name-complex="Arial" fo:color="#4472C4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Thank You Recommendation Letter (After Acceptance)</text:h>
      <text:p text:style-name="P4"/>
      <text:p text:style-name="P5"/>
      <text:p text:style-name="P6"/>
      <text:h text:style-name="P7" text:outline-level="1">Date _______________</text:h>
      <text:p text:style-name="P8"/>
      <text:h text:style-name="P9" text:outline-level="1">Dear _______________ [Individual’s Name],</text:h>
      <text:p text:style-name="P10"/>
      <text:p text:style-name="P11"/>
      <text:p text:style-name="Normal">I am writing you today to show my deepest gratitude for your letter of recommendation.<text:s/><text:span text:style-name="T12">Your comments specifically enthused the management at _______________ [Enter Where Letter Was Sent] and, as a result, I have been employed by their organization.<text:s/></text:span><text:span text:style-name="T13">Without your reference, I sincerely believe I would not have had the edge over the other applicants and therefore would not have been hired. If there is anything I can do to repay the kind words expressed in your letter do not ever hesitate to ask.</text:span></text:p>
      <text:p text:style-name="P14"/>
      <text:h text:style-name="P15" text:outline-level="1">Sincerely,</text:h>
      <text:p text:style-name="P16"/>
      <text:p text:style-name="Normal"><text:a xlink:href="http://www.esign.com/" office:target-frame-name="_top" xlink:show="replace"><text:span text:style-name="T17">_______________</text:span></text:a><text:span text:style-name="T18"><text:s/></text:span><text:span text:style-name="T19">[Your Signature]</text:span></text:p>
      <text:p text:style-name="Normal"/>
      <text:p text:style-name="Normal"/>
      <text:p text:style-name="P20"/>
      <text:p text:style-name="P21"/>
      <text:h text:style-name="P22" text:outline-level="1">Thank<text:s/>You Recommendation Letter (For a Job)</text:h>
      <text:p text:style-name="P23"/>
      <text:p text:style-name="P24"/>
      <text:p text:style-name="P25"/>
      <text:h text:style-name="P26" text:outline-level="1">Date _______________</text:h>
      <text:p text:style-name="P27"/>
      <text:h text:style-name="P28" text:outline-level="1">Dear _______________ [Individual’s Name],</text:h>
      <text:p text:style-name="P29"/>
      <text:p text:style-name="P30"/>
      <text:p text:style-name="P31">It is<text:s/>with sincere gratitude<text:s/>that I write this<text:s/>letter today for the reference you provided to<text:s/>_______________ [Enter Where Letter Was Sent].<text:s/>If it weren’t for your gracious letter of recommendation I do not believe I would have stood out quite as much from the other candidates as many of whom I feel were more qualified than myself.<text:s/></text:p>
      <text:p text:style-name="P32"/>
      <text:p text:style-name="P33">I know you have a busy schedule and it means a lot to have someone of your stature write such an impactful letter. Please do not hesitate to contact me if there is any way I can repay this debt of appreciation.</text:p>
      <text:p text:style-name="P34"/>
      <text:p text:style-name="P35">Sincerely,</text:p>
      <text:p text:style-name="P36"/>
      <text:p text:style-name="Normal"><text:a xlink:href="http://www.esign.com'/" office:target-frame-name="_top" xlink:show="replace"><text:span text:style-name="T37">_______________</text:span></text:a><text:span text:style-name="T38"><text:s/></text:span><text:span text:style-name="T39">[Your Signature]</text:span></text:p>
      <text:p text:style-name="P40"/>
      <text:soft-page-break/>
      <text:h text:style-name="P41" text:outline-level="1">Thank<text:s/>You Recommendation Letter (For School)</text:h>
      <text:p text:style-name="P42"/>
      <text:p text:style-name="P43"/>
      <text:p text:style-name="P44"/>
      <text:h text:style-name="P45" text:outline-level="1">Date _______________</text:h>
      <text:p text:style-name="P46"/>
      <text:h text:style-name="P47" text:outline-level="1">Dear _______________ [Individual’s Name],</text:h>
      <text:p text:style-name="P48"/>
      <text:p text:style-name="P49"/>
      <text:p text:style-name="P50">I would like to personally thank you for the letter of recommendation you wrote to _______________ [School’s Name]. Your support is greatly appreciated and with a reference from someone like yourself<text:s/>it<text:s/>should give me a great advantage over the other applicants.<text:s/></text:p>
      <text:p text:style-name="P51"/>
      <text:p text:style-name="P52">I have greatly appreciated<text:s/>your support through the years and hope to keep our relationship<text:s/>into the next chapter of my life.</text:p>
      <text:p text:style-name="P53"/>
      <text:h text:style-name="P54" text:outline-level="1">Your friend and student,<text:s/></text:h>
      <text:p text:style-name="P55"/>
      <text:p text:style-name="Normal"><text:span text:style-name="T56">_______________</text:span><text:span text:style-name="T57"><text:s/>[Your Signature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ank You Recommendation Letter Template</dc:title>
    <dc:description/>
    <dc:subject/>
    <meta:initial-creator>eForms</meta:initial-creator>
    <dc:creator>Esther Kang</dc:creator>
    <meta:creation-date>2022-04-15T00:58:00Z</meta:creation-date>
    <dc:date>2022-04-15T00:5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1" meta:character-count="2017" meta:row-count="14" meta:non-whitespace-character-count="1720"/>
  </office:meta>
</office:document-meta>
</file>