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13" style:parent-style-name="Normal" style:family="paragraph">
      <style:paragraph-properties fo:margin-top="0.0034in" fo:margin-left="0.0138in">
        <style:tab-stops/>
      </style:paragraph-properties>
      <style:text-properties fo:font-size="22pt" style:font-size-asian="22pt"/>
    </style:style>
    <style:style style:name="P14" style:parent-style-name="BodyText" style:family="paragraph">
      <style:paragraph-properties fo:margin-top="0.0083in" fo:margin-left="0.0138in">
        <style:tab-stops/>
      </style:paragraph-properties>
    </style:style>
    <style:style style:name="P15" style:parent-style-name="BodyText" style:family="paragraph">
      <style:paragraph-properties fo:margin-top="0.0083in" fo:margin-left="0.0138in">
        <style:tab-stops/>
      </style:paragraph-properties>
    </style:style>
    <style:style style:name="P16" style:parent-style-name="BodyText" style:family="paragraph">
      <style:paragraph-properties fo:margin-top="0.0312in" fo:margin-left="0.0923in">
        <style:tab-stops/>
      </style:paragraph-properties>
    </style:style>
    <style:style style:name="P17" style:parent-style-name="BodyText" style:family="paragraph">
      <style:paragraph-properties fo:margin-top="0.0312in" fo:margin-left="0.2451in">
        <style:tab-stops/>
      </style:paragraph-properties>
    </style:style>
    <style:style style:name="P18" style:parent-style-name="BodyText" style:family="paragraph">
      <style:text-properties style:font-name="Times New Roman" fo:font-size="8.5pt" style:font-size-asian="8.5pt"/>
    </style:style>
    <style:style style:name="P19" style:parent-style-name="BodyText" style:family="paragraph">
      <style:paragraph-properties fo:margin-top="0.0312in" fo:margin-left="0.2743in">
        <style:tab-stops/>
      </style:paragraph-properties>
    </style:style>
    <style:style style:name="P20" style:parent-style-name="BodyText" style:family="paragraph">
      <style:text-properties style:font-name="Times New Roman" fo:font-size="8.5pt" style:font-size-asian="8.5pt"/>
    </style:style>
    <style:style style:name="P21" style:parent-style-name="BodyText" style:family="paragraph">
      <style:paragraph-properties fo:margin-top="0.0312in" fo:margin-left="0.2472in">
        <style:tab-stops/>
      </style:paragraph-properties>
    </style:style>
    <style:style style:name="P22" style:parent-style-name="BodyText" style:family="paragraph">
      <style:text-properties style:font-name="Times New Roman" fo:font-size="8.5pt" style:font-size-asian="8.5pt"/>
    </style:style>
    <style:style style:name="P23" style:parent-style-name="BodyText" style:family="paragraph">
      <style:paragraph-properties fo:margin-top="0.0312in" fo:margin-left="0.2694in">
        <style:tab-stops/>
      </style:paragraph-properties>
    </style:style>
    <style:style style:name="P24" style:parent-style-name="BodyText" style:family="paragraph">
      <style:text-properties style:font-name="Times New Roman" fo:font-size="8.5pt" style:font-size-asian="8.5pt"/>
    </style:style>
    <style:style style:name="P25" style:parent-style-name="BodyText" style:family="paragraph">
      <style:paragraph-properties fo:text-align="center" fo:margin-top="0.0312in" fo:margin-left="0.2923in" fo:margin-right="0.2895in">
        <style:tab-stops/>
      </style:paragraph-properties>
    </style:style>
    <style:style style:name="P26" style:parent-style-name="BodyText" style:family="paragraph">
      <style:text-properties style:font-name="Times New Roman" fo:font-size="8.5pt" style:font-size-asian="8.5pt"/>
    </style:style>
    <style:style style:name="P27" style:parent-style-name="BodyText" style:family="paragraph">
      <style:paragraph-properties fo:margin-top="0.0312in" fo:margin-left="0.2861in">
        <style:tab-stops/>
      </style:paragraph-properties>
    </style:style>
    <style:style style:name="P28" style:parent-style-name="BodyText" style:family="paragraph">
      <style:text-properties style:font-name="Times New Roman" fo:font-size="8.5pt" style:font-size-asian="8.5pt"/>
    </style:style>
    <style:style style:name="P29" style:parent-style-name="BodyText" style:family="paragraph">
      <style:paragraph-properties fo:margin-top="0.0312in" fo:margin-left="0.2652in">
        <style:tab-stops/>
      </style:paragraph-properties>
    </style:style>
    <style:style style:name="P30" style:parent-style-name="BodyText" style:family="paragraph">
      <style:text-properties style:font-name="Times New Roman" fo:font-size="8.5pt" style:font-size-asian="8.5pt"/>
    </style:style>
    <style:style style:name="P31" style:parent-style-name="BodyText" style:family="paragraph">
      <style:text-properties style:font-name="Times New Roman" fo:font-size="8.5pt" style:font-size-asian="8.5pt"/>
    </style:style>
    <style:style style:name="P32" style:parent-style-name="BodyText" style:family="paragraph">
      <style:text-properties style:font-name="Times New Roman" fo:font-size="8.5pt" style:font-size-asian="8.5pt"/>
    </style:style>
    <style:style style:name="P33" style:parent-style-name="BodyText" style:family="paragraph">
      <style:text-properties style:font-name="Times New Roman" fo:font-size="8.5pt" style:font-size-asian="8.5pt"/>
    </style:style>
    <style:style style:name="P34" style:parent-style-name="BodyText" style:family="paragraph">
      <style:text-properties style:font-name="Times New Roman" fo:font-size="8.5pt" style:font-size-asian="8.5pt"/>
    </style:style>
    <style:style style:name="P35" style:parent-style-name="BodyText" style:family="paragraph">
      <style:text-properties style:font-name="Times New Roman" fo:font-size="8.5pt" style:font-size-asian="8.5pt"/>
    </style:style>
    <style:style style:name="P36" style:parent-style-name="BodyText" style:family="paragraph">
      <style:text-properties style:font-name="Times New Roman" fo:font-size="8.5pt" style:font-size-asian="8.5pt"/>
    </style:style>
    <style:style style:name="P37" style:parent-style-name="BodyText" style:family="paragraph">
      <style:text-properties style:font-name="Times New Roman" fo:font-size="8.5pt" style:font-size-asian="8.5pt"/>
    </style:style>
    <style:style style:name="P38" style:parent-style-name="BodyText" style:family="paragraph">
      <style:text-properties style:font-name="Times New Roman" fo:font-size="8.5pt" style:font-size-asian="8.5pt"/>
    </style:style>
    <style:style style:name="P39" style:parent-style-name="BodyText" style:family="paragraph">
      <style:text-properties style:font-name="Times New Roman" fo:font-size="8.5pt" style:font-size-asian="8.5pt"/>
    </style:style>
    <style:style style:name="P40" style:parent-style-name="BodyText" style:family="paragraph">
      <style:text-properties style:font-name="Times New Roman" fo:font-size="8.5pt" style:font-size-asian="8.5pt"/>
    </style:style>
    <style:style style:name="P41" style:parent-style-name="BodyText" style:family="paragraph">
      <style:text-properties style:font-name="Times New Roman" fo:font-size="8.5pt" style:font-size-asian="8.5pt"/>
    </style:style>
    <style:style style:name="P42" style:parent-style-name="BodyText" style:family="paragraph">
      <style:text-properties style:font-name="Times New Roman" fo:font-size="8.5pt" style:font-size-asian="8.5pt"/>
    </style:style>
    <style:style style:name="P43" style:parent-style-name="BodyText" style:family="paragraph">
      <style:text-properties style:font-name="Times New Roman" fo:font-size="8.5pt" style:font-size-asian="8.5pt"/>
    </style:style>
    <style:style style:name="P44" style:parent-style-name="BodyText" style:family="paragraph">
      <style:text-properties style:font-name="Times New Roman" fo:font-size="8.5pt" style:font-size-asian="8.5pt"/>
    </style:style>
    <style:style style:name="P45" style:parent-style-name="BodyText" style:family="paragraph">
      <style:text-properties style:font-name="Times New Roman" fo:font-size="8.5pt" style:font-size-asian="8.5pt"/>
    </style:style>
    <style:style style:name="P46" style:parent-style-name="BodyText" style:family="paragraph">
      <style:text-properties style:font-name="Times New Roman" fo:font-size="8.5pt" style:font-size-asian="8.5pt"/>
    </style:style>
    <style:style style:name="P47" style:parent-style-name="BodyText" style:family="paragraph">
      <style:text-properties style:font-name="Times New Roman" fo:font-size="8.5pt" style:font-size-asian="8.5pt"/>
    </style:style>
    <style:style style:name="P48" style:parent-style-name="BodyText" style:family="paragraph">
      <style:text-properties style:font-name="Times New Roman" fo:font-size="8.5pt" style:font-size-asian="8.5pt"/>
    </style:style>
    <style:style style:name="P49" style:parent-style-name="BodyText" style:family="paragraph">
      <style:text-properties style:font-name="Times New Roman" fo:font-size="8.5pt" style:font-size-asian="8.5pt"/>
    </style:style>
    <style:style style:name="P50" style:parent-style-name="BodyText" style:family="paragraph">
      <style:text-properties style:font-name="Times New Roman" fo:font-size="8.5pt" style:font-size-asian="8.5pt"/>
    </style:style>
    <style:style style:name="P51" style:parent-style-name="BodyText" style:family="paragraph">
      <style:text-properties style:font-name="Times New Roman" fo:font-size="8.5pt" style:font-size-asian="8.5pt"/>
    </style:style>
    <style:style style:name="P52" style:parent-style-name="BodyText" style:family="paragraph">
      <style:text-properties style:font-name="Times New Roman" fo:font-size="8.5pt" style:font-size-asian="8.5pt"/>
    </style:style>
    <style:style style:name="P53" style:parent-style-name="BodyText" style:family="paragraph">
      <style:text-properties style:font-name="Times New Roman" fo:font-size="8.5pt" style:font-size-asian="8.5pt"/>
    </style:style>
    <style:style style:name="P54" style:parent-style-name="BodyText" style:family="paragraph">
      <style:text-properties style:font-name="Times New Roman" fo:font-size="8.5pt" style:font-size-asian="8.5pt"/>
    </style:style>
    <style:style style:name="P55" style:parent-style-name="BodyText" style:family="paragraph">
      <style:text-properties style:font-name="Times New Roman" fo:font-size="8.5pt" style:font-size-asian="8.5pt"/>
    </style:style>
    <style:style style:name="P56" style:parent-style-name="BodyText" style:family="paragraph">
      <style:text-properties style:font-name="Times New Roman" fo:font-size="8.5pt" style:font-size-asian="8.5pt"/>
    </style:style>
    <style:style style:name="P57" style:parent-style-name="BodyText" style:family="paragraph">
      <style:text-properties style:font-name="Times New Roman" fo:font-size="8.5pt" style:font-size-asian="8.5pt"/>
    </style:style>
    <style:style style:name="P58" style:parent-style-name="BodyText" style:family="paragraph">
      <style:text-properties style:font-name="Times New Roman" fo:font-size="8.5pt" style:font-size-asian="8.5pt"/>
    </style:style>
    <style:style style:name="P59" style:parent-style-name="BodyText" style:family="paragraph">
      <style:text-properties style:font-name="Times New Roman" fo:font-size="8.5pt" style:font-size-asian="8.5pt"/>
    </style:style>
    <style:style style:name="P60" style:parent-style-name="BodyText" style:family="paragraph">
      <style:text-properties style:font-name="Times New Roman" fo:font-size="8.5pt" style:font-size-asian="8.5pt"/>
    </style:style>
    <style:style style:name="P61" style:parent-style-name="BodyText" style:family="paragraph">
      <style:text-properties style:font-name="Times New Roman" fo:font-size="8.5pt" style:font-size-asian="8.5pt"/>
    </style:style>
    <style:style style:name="P62" style:parent-style-name="BodyText" style:family="paragraph">
      <style:text-properties style:font-name="Times New Roman" fo:font-size="8.5pt" style:font-size-asian="8.5pt"/>
    </style:style>
    <style:style style:name="P63" style:parent-style-name="BodyText" style:family="paragraph">
      <style:text-properties style:font-name="Times New Roman" fo:font-size="8.5pt" style:font-size-asian="8.5pt"/>
    </style:style>
    <style:style style:name="P64" style:parent-style-name="BodyText" style:family="paragraph">
      <style:text-properties style:font-name="Times New Roman" fo:font-size="8.5pt" style:font-size-asian="8.5pt"/>
    </style:style>
    <style:style style:name="P65" style:parent-style-name="BodyText" style:family="paragraph">
      <style:text-properties style:font-name="Times New Roman" fo:font-size="8.5pt" style:font-size-asian="8.5pt"/>
    </style:style>
    <style:style style:name="P66" style:parent-style-name="BodyText" style:family="paragraph">
      <style:text-properties style:font-name="Times New Roman" fo:font-size="8.5pt" style:font-size-asian="8.5pt"/>
    </style:style>
    <style:style style:name="P67" style:parent-style-name="BodyText" style:family="paragraph">
      <style:text-properties style:font-name="Times New Roman" fo:font-size="8.5pt" style:font-size-asian="8.5pt"/>
    </style:style>
    <style:style style:name="P68" style:parent-style-name="BodyText" style:family="paragraph">
      <style:text-properties style:font-name="Times New Roman" fo:font-size="8.5pt" style:font-size-asian="8.5pt"/>
    </style:style>
    <style:style style:name="P69" style:parent-style-name="BodyText" style:family="paragraph">
      <style:text-properties style:font-name="Times New Roman" fo:font-size="8.5pt" style:font-size-asian="8.5pt"/>
    </style:style>
    <style:style style:name="P70" style:parent-style-name="BodyText" style:family="paragraph">
      <style:text-properties style:font-name="Times New Roman" fo:font-size="8.5pt" style:font-size-asian="8.5pt"/>
    </style:style>
    <style:style style:name="P71" style:parent-style-name="BodyText" style:family="paragraph">
      <style:text-properties style:font-name="Times New Roman" fo:font-size="8.5pt" style:font-size-asian="8.5pt"/>
    </style:style>
    <style:style style:name="P72" style:parent-style-name="BodyText" style:family="paragraph">
      <style:text-properties style:font-name="Times New Roman" fo:font-size="8.5pt" style:font-size-asian="8.5pt"/>
    </style:style>
    <style:style style:name="P73" style:parent-style-name="BodyText" style:family="paragraph">
      <style:text-properties style:font-name="Times New Roman" fo:font-size="8.5pt" style:font-size-asian="8.5pt"/>
    </style:style>
    <style:style style:name="P74" style:parent-style-name="BodyText" style:family="paragraph">
      <style:text-properties style:font-name="Times New Roman" fo:font-size="8.5pt" style:font-size-asian="8.5pt"/>
    </style:style>
    <style:style style:name="P75" style:parent-style-name="BodyText" style:family="paragraph">
      <style:text-properties style:font-name="Times New Roman" fo:font-size="8.5pt" style:font-size-asian="8.5pt"/>
    </style:style>
    <style:style style:name="P76" style:parent-style-name="BodyText" style:family="paragraph">
      <style:text-properties style:font-name="Times New Roman" fo:font-size="8.5pt" style:font-size-asian="8.5pt"/>
    </style:style>
    <style:style style:name="P77" style:parent-style-name="BodyText" style:family="paragraph">
      <style:text-properties style:font-name="Times New Roman" fo:font-size="8.5pt" style:font-size-asian="8.5pt"/>
    </style:style>
    <style:style style:name="P78" style:parent-style-name="BodyText" style:family="paragraph">
      <style:text-properties style:font-name="Times New Roman" fo:font-size="8.5pt" style:font-size-asian="8.5pt"/>
    </style:style>
    <style:style style:name="P79" style:parent-style-name="BodyText" style:family="paragraph">
      <style:text-properties style:font-name="Times New Roman" fo:font-size="8.5pt" style:font-size-asian="8.5pt"/>
    </style:style>
    <style:style style:name="P80" style:parent-style-name="BodyText" style:family="paragraph">
      <style:text-properties style:font-name="Times New Roman" fo:font-size="8.5pt" style:font-size-asian="8.5pt"/>
    </style:style>
    <style:style style:name="P81" style:parent-style-name="BodyText" style:family="paragraph">
      <style:text-properties style:font-name="Times New Roman" fo:font-size="8.5pt" style:font-size-asian="8.5pt"/>
    </style:style>
    <style:style style:name="P82" style:parent-style-name="BodyText" style:family="paragraph">
      <style:text-properties style:font-name="Times New Roman" fo:font-size="8.5pt" style:font-size-asian="8.5pt"/>
    </style:style>
    <style:style style:name="P83" style:parent-style-name="BodyText" style:family="paragraph">
      <style:text-properties style:font-name="Times New Roman" fo:font-size="8.5pt" style:font-size-asian="8.5pt"/>
    </style:style>
    <style:style style:name="P84" style:parent-style-name="BodyText" style:family="paragraph">
      <style:text-properties style:font-name="Times New Roman" fo:font-size="8.5pt" style:font-size-asian="8.5pt"/>
    </style:style>
    <style:style style:name="P85" style:parent-style-name="BodyText" style:family="paragraph">
      <style:text-properties style:font-name="Times New Roman" fo:font-size="8.5pt" style:font-size-asian="8.5pt"/>
    </style:style>
    <style:style style:name="P86" style:parent-style-name="BodyText" style:family="paragraph">
      <style:text-properties style:font-name="Times New Roman" fo:font-size="8.5pt" style:font-size-asian="8.5pt"/>
    </style:style>
    <style:style style:name="P87" style:parent-style-name="BodyText" style:family="paragraph">
      <style:text-properties style:font-name="Times New Roman" fo:font-size="8.5pt" style:font-size-asian="8.5pt"/>
    </style:style>
    <style:style style:name="P88" style:parent-style-name="BodyText" style:family="paragraph">
      <style:text-properties style:font-name="Times New Roman" fo:font-size="8.5pt" style:font-size-asian="8.5pt"/>
    </style:style>
    <style:style style:name="P89" style:parent-style-name="BodyText" style:family="paragraph">
      <style:text-properties style:font-name="Times New Roman" fo:font-size="8.5pt" style:font-size-asian="8.5pt"/>
    </style:style>
    <style:style style:name="P90" style:parent-style-name="BodyText" style:family="paragraph">
      <style:text-properties style:font-name="Times New Roman" fo:font-size="8.5pt" style:font-size-asian="8.5pt"/>
    </style:style>
    <style:style style:name="P91" style:parent-style-name="BodyText" style:family="paragraph">
      <style:text-properties style:font-name="Times New Roman" fo:font-size="8.5pt" style:font-size-asian="8.5pt"/>
    </style:style>
    <style:style style:name="P92" style:parent-style-name="BodyText" style:family="paragraph">
      <style:text-properties style:font-name="Times New Roman" fo:font-size="8.5pt" style:font-size-asian="8.5pt"/>
    </style:style>
    <style:style style:name="P93" style:parent-style-name="BodyText" style:family="paragraph">
      <style:text-properties style:font-name="Times New Roman" fo:font-size="8.5pt" style:font-size-asian="8.5pt"/>
    </style:style>
    <style:style style:name="P94" style:parent-style-name="BodyText" style:family="paragraph">
      <style:text-properties style:font-name="Times New Roman" fo:font-size="8.5pt" style:font-size-asian="8.5pt"/>
    </style:style>
    <style:style style:name="P95" style:parent-style-name="BodyText" style:family="paragraph">
      <style:text-properties style:font-name="Times New Roman" fo:font-size="8.5pt" style:font-size-asian="8.5pt"/>
    </style:style>
    <style:style style:name="P96" style:parent-style-name="BodyText" style:family="paragraph">
      <style:text-properties style:font-name="Times New Roman" fo:font-size="8.5pt" style:font-size-asian="8.5pt"/>
    </style:style>
    <style:style style:name="P97" style:parent-style-name="BodyText" style:family="paragraph">
      <style:text-properties style:font-name="Times New Roman" fo:font-size="8.5pt" style:font-size-asian="8.5pt"/>
    </style:style>
    <style:style style:name="P98" style:parent-style-name="BodyText" style:family="paragraph">
      <style:text-properties style:font-name="Times New Roman" fo:font-size="8.5pt" style:font-size-asian="8.5pt"/>
    </style:style>
    <style:style style:name="P99" style:parent-style-name="BodyText" style:family="paragraph">
      <style:text-properties style:font-name="Times New Roman" fo:font-size="8.5pt" style:font-size-asian="8.5pt"/>
    </style:style>
    <style:style style:name="P100" style:parent-style-name="BodyText" style:family="paragraph">
      <style:text-properties style:font-name="Times New Roman" fo:font-size="8.5pt" style:font-size-asian="8.5pt"/>
    </style:style>
    <style:style style:name="P101" style:parent-style-name="BodyText" style:family="paragraph">
      <style:text-properties style:font-name="Times New Roman" fo:font-size="8.5pt" style:font-size-asian="8.5pt"/>
    </style:style>
    <style:style style:name="P102" style:parent-style-name="BodyText" style:family="paragraph">
      <style:text-properties style:font-name="Times New Roman" fo:font-size="8.5pt" style:font-size-asian="8.5pt"/>
    </style:style>
    <style:style style:name="P103" style:parent-style-name="BodyText" style:family="paragraph">
      <style:text-properties style:font-name="Times New Roman" fo:font-size="8.5pt" style:font-size-asian="8.5pt"/>
    </style:style>
    <style:style style:name="P104" style:parent-style-name="BodyText" style:family="paragraph">
      <style:text-properties style:font-name="Times New Roman" fo:font-size="8.5pt" style:font-size-asian="8.5pt"/>
    </style:style>
    <style:style style:name="P105" style:parent-style-name="BodyText" style:family="paragraph">
      <style:text-properties style:font-name="Times New Roman" fo:font-size="8.5pt" style:font-size-asian="8.5pt"/>
    </style:style>
    <style:style style:name="P106" style:parent-style-name="BodyText" style:family="paragraph">
      <style:text-properties style:font-name="Times New Roman" fo:font-size="8.5pt" style:font-size-asian="8.5pt"/>
    </style:style>
    <style:style style:name="P107" style:parent-style-name="BodyText" style:family="paragraph">
      <style:text-properties style:font-name="Times New Roman" fo:font-size="8.5pt" style:font-size-asian="8.5pt"/>
    </style:style>
    <style:style style:name="P108" style:parent-style-name="BodyText" style:family="paragraph">
      <style:text-properties style:font-name="Times New Roman" fo:font-size="8.5pt" style:font-size-asian="8.5pt"/>
    </style:style>
    <style:style style:name="P109" style:parent-style-name="BodyText" style:family="paragraph">
      <style:text-properties style:font-name="Times New Roman" fo:font-size="8.5pt" style:font-size-asian="8.5pt"/>
    </style:style>
    <style:style style:name="P110" style:parent-style-name="BodyText" style:family="paragraph">
      <style:text-properties style:font-name="Times New Roman" fo:font-size="8.5pt" style:font-size-asian="8.5pt"/>
    </style:style>
    <style:style style:name="P111" style:parent-style-name="BodyText" style:family="paragraph">
      <style:text-properties style:font-name="Times New Roman" fo:font-size="8.5pt" style:font-size-asian="8.5pt"/>
    </style:style>
    <style:style style:name="P112" style:parent-style-name="BodyText" style:family="paragraph">
      <style:text-properties style:font-name="Times New Roman" fo:font-size="8.5pt" style:font-size-asian="8.5pt"/>
    </style:style>
    <style:style style:name="P113" style:parent-style-name="BodyText" style:family="paragraph">
      <style:text-properties style:font-name="Times New Roman" fo:font-size="8.5pt" style:font-size-asian="8.5pt"/>
    </style:style>
    <style:style style:name="P114" style:parent-style-name="BodyText" style:family="paragraph">
      <style:text-properties style:font-name="Times New Roman" fo:font-size="8.5pt" style:font-size-asian="8.5pt"/>
    </style:style>
    <style:style style:name="P115" style:parent-style-name="BodyText" style:family="paragraph">
      <style:text-properties style:font-name="Times New Roman" fo:font-size="8.5pt" style:font-size-asian="8.5pt"/>
    </style:style>
    <style:style style:name="P116" style:parent-style-name="BodyText" style:family="paragraph">
      <style:text-properties style:font-name="Times New Roman" fo:font-size="8.5pt" style:font-size-asian="8.5pt"/>
    </style:style>
    <style:style style:name="P117" style:parent-style-name="BodyText" style:family="paragraph">
      <style:text-properties style:font-name="Times New Roman" fo:font-size="8.5pt" style:font-size-asian="8.5pt"/>
    </style:style>
    <style:style style:name="P118" style:parent-style-name="BodyText" style:family="paragraph">
      <style:text-properties style:font-name="Times New Roman" fo:font-size="8.5pt" style:font-size-asian="8.5pt"/>
    </style:style>
    <style:style style:name="P119" style:parent-style-name="BodyText" style:family="paragraph">
      <style:text-properties style:font-name="Times New Roman" fo:font-size="8.5pt" style:font-size-asian="8.5pt"/>
    </style:style>
    <style:style style:name="P120" style:parent-style-name="BodyText" style:family="paragraph">
      <style:text-properties style:font-name="Times New Roman" fo:font-size="8.5pt" style:font-size-asian="8.5pt"/>
    </style:style>
    <style:style style:name="P121" style:parent-style-name="BodyText" style:family="paragraph">
      <style:text-properties style:font-name="Times New Roman" fo:font-size="8.5pt" style:font-size-asian="8.5pt"/>
    </style:style>
    <style:style style:name="P122" style:parent-style-name="BodyText" style:family="paragraph">
      <style:text-properties style:font-name="Times New Roman" fo:font-size="8.5pt" style:font-size-asian="8.5pt"/>
    </style:style>
    <style:style style:name="P123" style:parent-style-name="BodyText" style:family="paragraph">
      <style:text-properties style:font-name="Times New Roman" fo:font-size="8.5pt" style:font-size-asian="8.5pt"/>
    </style:style>
    <style:style style:name="P124" style:parent-style-name="BodyText" style:family="paragraph">
      <style:text-properties style:font-name="Times New Roman" fo:font-size="8.5pt" style:font-size-asian="8.5pt"/>
    </style:style>
    <style:style style:name="P125" style:parent-style-name="BodyText" style:family="paragraph">
      <style:text-properties style:font-name="Times New Roman" fo:font-size="8.5pt" style:font-size-asian="8.5pt"/>
    </style:style>
    <style:style style:name="P126" style:parent-style-name="BodyText" style:family="paragraph">
      <style:text-properties style:font-name="Times New Roman" fo:font-size="8.5pt" style:font-size-asian="8.5pt"/>
    </style:style>
    <style:style style:name="P127" style:parent-style-name="BodyText" style:family="paragraph">
      <style:text-properties style:font-name="Times New Roman" fo:font-size="8.5pt" style:font-size-asian="8.5pt"/>
    </style:style>
    <style:style style:name="P128" style:parent-style-name="BodyText" style:family="paragraph">
      <style:text-properties style:font-name="Times New Roman" fo:font-size="8.5pt" style:font-size-asian="8.5pt"/>
    </style:style>
    <style:style style:name="P129" style:parent-style-name="BodyText" style:family="paragraph">
      <style:text-properties style:font-name="Times New Roman" fo:font-size="8.5pt" style:font-size-asian="8.5pt"/>
    </style:style>
    <style:style style:name="P130" style:parent-style-name="BodyText" style:family="paragraph">
      <style:text-properties style:font-name="Times New Roman" fo:font-size="8.5pt" style:font-size-asian="8.5pt"/>
    </style:style>
    <style:style style:name="P131" style:parent-style-name="BodyText" style:family="paragraph">
      <style:text-properties style:font-name="Times New Roman" fo:font-size="8.5pt" style:font-size-asian="8.5pt"/>
    </style:style>
    <style:style style:name="P132" style:parent-style-name="BodyText" style:family="paragraph">
      <style:text-properties style:font-name="Times New Roman" fo:font-size="8.5pt" style:font-size-asian="8.5pt"/>
    </style:style>
    <style:style style:name="P133" style:parent-style-name="BodyText" style:family="paragraph">
      <style:text-properties style:font-name="Times New Roman" fo:font-size="8.5pt" style:font-size-asian="8.5pt"/>
    </style:style>
    <style:style style:name="P134" style:parent-style-name="BodyText" style:family="paragraph">
      <style:text-properties style:font-name="Times New Roman" fo:font-size="8.5pt" style:font-size-asian="8.5pt"/>
    </style:style>
    <style:style style:name="P135" style:parent-style-name="BodyText" style:family="paragraph">
      <style:text-properties style:font-name="Times New Roman" fo:font-size="8.5pt" style:font-size-asian="8.5pt"/>
    </style:style>
    <style:style style:name="P136" style:parent-style-name="BodyText" style:family="paragraph">
      <style:paragraph-properties fo:margin-top="0.0326in" fo:margin-left="0.0923in">
        <style:tab-stops/>
      </style:paragraph-properties>
    </style:style>
    <style:style style:name="P137" style:parent-style-name="BodyText" style:family="paragraph">
      <style:paragraph-properties fo:margin-top="0.0326in" fo:margin-left="0.2451in">
        <style:tab-stops/>
      </style:paragraph-properties>
    </style:style>
    <style:style style:name="P138" style:parent-style-name="BodyText" style:family="paragraph">
      <style:text-properties style:font-name="Times New Roman" fo:font-size="8.5pt" style:font-size-asian="8.5pt"/>
    </style:style>
    <style:style style:name="P139" style:parent-style-name="BodyText" style:family="paragraph">
      <style:paragraph-properties fo:margin-top="0.0326in" fo:margin-left="0.2743in">
        <style:tab-stops/>
      </style:paragraph-properties>
    </style:style>
    <style:style style:name="P140" style:parent-style-name="BodyText" style:family="paragraph">
      <style:text-properties style:font-name="Times New Roman" fo:font-size="8.5pt" style:font-size-asian="8.5pt"/>
    </style:style>
    <style:style style:name="P141" style:parent-style-name="BodyText" style:family="paragraph">
      <style:paragraph-properties fo:margin-top="0.0326in" fo:margin-left="0.2472in">
        <style:tab-stops/>
      </style:paragraph-properties>
    </style:style>
    <style:style style:name="P142" style:parent-style-name="BodyText" style:family="paragraph">
      <style:text-properties style:font-name="Times New Roman" fo:font-size="8.5pt" style:font-size-asian="8.5pt"/>
    </style:style>
    <style:style style:name="P143" style:parent-style-name="BodyText" style:family="paragraph">
      <style:paragraph-properties fo:margin-top="0.0326in" fo:margin-left="0.2694in">
        <style:tab-stops/>
      </style:paragraph-properties>
    </style:style>
    <style:style style:name="P144" style:parent-style-name="BodyText" style:family="paragraph">
      <style:text-properties style:font-name="Times New Roman" fo:font-size="8.5pt" style:font-size-asian="8.5pt"/>
    </style:style>
    <style:style style:name="P145" style:parent-style-name="BodyText" style:family="paragraph">
      <style:paragraph-properties fo:text-align="center" fo:margin-top="0.0326in" fo:margin-left="0.2923in" fo:margin-right="0.2895in">
        <style:tab-stops/>
      </style:paragraph-properties>
    </style:style>
    <style:style style:name="P146" style:parent-style-name="BodyText" style:family="paragraph">
      <style:text-properties style:font-name="Times New Roman" fo:font-size="8.5pt" style:font-size-asian="8.5pt"/>
    </style:style>
    <style:style style:name="P147" style:parent-style-name="BodyText" style:family="paragraph">
      <style:paragraph-properties fo:margin-top="0.0326in" fo:margin-left="0.2861in">
        <style:tab-stops/>
      </style:paragraph-properties>
    </style:style>
    <style:style style:name="P148" style:parent-style-name="BodyText" style:family="paragraph">
      <style:text-properties style:font-name="Times New Roman" fo:font-size="8.5pt" style:font-size-asian="8.5pt"/>
    </style:style>
    <style:style style:name="P149" style:parent-style-name="BodyText" style:family="paragraph">
      <style:paragraph-properties fo:margin-top="0.0326in" fo:margin-left="0.2652in">
        <style:tab-stops/>
      </style:paragraph-properties>
    </style:style>
    <style:style style:name="P150" style:parent-style-name="BodyText" style:family="paragraph">
      <style:text-properties style:font-name="Times New Roman" fo:font-size="8.5pt" style:font-size-asian="8.5pt"/>
    </style:style>
    <style:style style:name="P151" style:parent-style-name="BodyText" style:family="paragraph">
      <style:text-properties style:font-name="Times New Roman" fo:font-size="8.5pt" style:font-size-asian="8.5pt"/>
    </style:style>
    <style:style style:name="P152" style:parent-style-name="BodyText" style:family="paragraph">
      <style:text-properties style:font-name="Times New Roman" fo:font-size="8.5pt" style:font-size-asian="8.5pt"/>
    </style:style>
    <style:style style:name="P153" style:parent-style-name="BodyText" style:family="paragraph">
      <style:text-properties style:font-name="Times New Roman" fo:font-size="8.5pt" style:font-size-asian="8.5pt"/>
    </style:style>
    <style:style style:name="P154" style:parent-style-name="BodyText" style:family="paragraph">
      <style:text-properties style:font-name="Times New Roman" fo:font-size="8.5pt" style:font-size-asian="8.5pt"/>
    </style:style>
    <style:style style:name="P155" style:parent-style-name="BodyText" style:family="paragraph">
      <style:text-properties style:font-name="Times New Roman" fo:font-size="8.5pt" style:font-size-asian="8.5pt"/>
    </style:style>
    <style:style style:name="P156" style:parent-style-name="BodyText" style:family="paragraph">
      <style:text-properties style:font-name="Times New Roman" fo:font-size="8.5pt" style:font-size-asian="8.5pt"/>
    </style:style>
    <style:style style:name="P157" style:parent-style-name="BodyText" style:family="paragraph">
      <style:text-properties style:font-name="Times New Roman" fo:font-size="8.5pt" style:font-size-asian="8.5pt"/>
    </style:style>
    <style:style style:name="P158" style:parent-style-name="BodyText" style:family="paragraph">
      <style:text-properties style:font-name="Times New Roman" fo:font-size="8.5pt" style:font-size-asian="8.5pt"/>
    </style:style>
    <style:style style:name="P159" style:parent-style-name="BodyText" style:family="paragraph">
      <style:text-properties style:font-name="Times New Roman" fo:font-size="8.5pt" style:font-size-asian="8.5pt"/>
    </style:style>
    <style:style style:name="P160" style:parent-style-name="BodyText" style:family="paragraph">
      <style:text-properties style:font-name="Times New Roman" fo:font-size="8.5pt" style:font-size-asian="8.5pt"/>
    </style:style>
    <style:style style:name="P161" style:parent-style-name="BodyText" style:family="paragraph">
      <style:text-properties style:font-name="Times New Roman" fo:font-size="8.5pt" style:font-size-asian="8.5pt"/>
    </style:style>
    <style:style style:name="P162" style:parent-style-name="BodyText" style:family="paragraph">
      <style:text-properties style:font-name="Times New Roman" fo:font-size="8.5pt" style:font-size-asian="8.5pt"/>
    </style:style>
    <style:style style:name="P163" style:parent-style-name="BodyText" style:family="paragraph">
      <style:text-properties style:font-name="Times New Roman" fo:font-size="8.5pt" style:font-size-asian="8.5pt"/>
    </style:style>
    <style:style style:name="P164" style:parent-style-name="BodyText" style:family="paragraph">
      <style:text-properties style:font-name="Times New Roman" fo:font-size="8.5pt" style:font-size-asian="8.5pt"/>
    </style:style>
    <style:style style:name="P165" style:parent-style-name="BodyText" style:family="paragraph">
      <style:text-properties style:font-name="Times New Roman" fo:font-size="8.5pt" style:font-size-asian="8.5pt"/>
    </style:style>
    <style:style style:name="P166" style:parent-style-name="BodyText" style:family="paragraph">
      <style:text-properties style:font-name="Times New Roman" fo:font-size="8.5pt" style:font-size-asian="8.5pt"/>
    </style:style>
    <style:style style:name="P167" style:parent-style-name="BodyText" style:family="paragraph">
      <style:text-properties style:font-name="Times New Roman" fo:font-size="8.5pt" style:font-size-asian="8.5pt"/>
    </style:style>
    <style:style style:name="P168" style:parent-style-name="BodyText" style:family="paragraph">
      <style:text-properties style:font-name="Times New Roman" fo:font-size="8.5pt" style:font-size-asian="8.5pt"/>
    </style:style>
    <style:style style:name="P169" style:parent-style-name="BodyText" style:family="paragraph">
      <style:text-properties style:font-name="Times New Roman" fo:font-size="8.5pt" style:font-size-asian="8.5pt"/>
    </style:style>
    <style:style style:name="P170" style:parent-style-name="BodyText" style:family="paragraph">
      <style:text-properties style:font-name="Times New Roman" fo:font-size="8.5pt" style:font-size-asian="8.5pt"/>
    </style:style>
    <style:style style:name="P171" style:parent-style-name="BodyText" style:family="paragraph">
      <style:text-properties style:font-name="Times New Roman" fo:font-size="8.5pt" style:font-size-asian="8.5pt"/>
    </style:style>
    <style:style style:name="P172" style:parent-style-name="BodyText" style:family="paragraph">
      <style:text-properties style:font-name="Times New Roman" fo:font-size="8.5pt" style:font-size-asian="8.5pt"/>
    </style:style>
    <style:style style:name="P173" style:parent-style-name="BodyText" style:family="paragraph">
      <style:text-properties style:font-name="Times New Roman" fo:font-size="8.5pt" style:font-size-asian="8.5pt"/>
    </style:style>
    <style:style style:name="P174" style:parent-style-name="BodyText" style:family="paragraph">
      <style:text-properties style:font-name="Times New Roman" fo:font-size="8.5pt" style:font-size-asian="8.5pt"/>
    </style:style>
    <style:style style:name="P175" style:parent-style-name="BodyText" style:family="paragraph">
      <style:text-properties style:font-name="Times New Roman" fo:font-size="8.5pt" style:font-size-asian="8.5pt"/>
    </style:style>
    <style:style style:name="P176" style:parent-style-name="BodyText" style:family="paragraph">
      <style:text-properties style:font-name="Times New Roman" fo:font-size="8.5pt" style:font-size-asian="8.5pt"/>
    </style:style>
    <style:style style:name="P177" style:parent-style-name="BodyText" style:family="paragraph">
      <style:text-properties style:font-name="Times New Roman" fo:font-size="8.5pt" style:font-size-asian="8.5pt"/>
    </style:style>
    <style:style style:name="P178" style:parent-style-name="BodyText" style:family="paragraph">
      <style:text-properties style:font-name="Times New Roman" fo:font-size="8.5pt" style:font-size-asian="8.5pt"/>
    </style:style>
    <style:style style:name="P179" style:parent-style-name="BodyText" style:family="paragraph">
      <style:text-properties style:font-name="Times New Roman" fo:font-size="8.5pt" style:font-size-asian="8.5pt"/>
    </style:style>
    <style:style style:name="P180" style:parent-style-name="BodyText" style:family="paragraph">
      <style:text-properties style:font-name="Times New Roman" fo:font-size="8.5pt" style:font-size-asian="8.5pt"/>
    </style:style>
    <style:style style:name="P181" style:parent-style-name="BodyText" style:family="paragraph">
      <style:text-properties style:font-name="Times New Roman" fo:font-size="8.5pt" style:font-size-asian="8.5pt"/>
    </style:style>
    <style:style style:name="P182" style:parent-style-name="BodyText" style:family="paragraph">
      <style:text-properties style:font-name="Times New Roman" fo:font-size="8.5pt" style:font-size-asian="8.5pt"/>
    </style:style>
    <style:style style:name="P183" style:parent-style-name="BodyText" style:family="paragraph">
      <style:text-properties style:font-name="Times New Roman" fo:font-size="8.5pt" style:font-size-asian="8.5pt"/>
    </style:style>
    <style:style style:name="P184" style:parent-style-name="BodyText" style:family="paragraph">
      <style:text-properties style:font-name="Times New Roman" fo:font-size="8.5pt" style:font-size-asian="8.5pt"/>
    </style:style>
    <style:style style:name="P185" style:parent-style-name="BodyText" style:family="paragraph">
      <style:text-properties style:font-name="Times New Roman" fo:font-size="8.5pt" style:font-size-asian="8.5pt"/>
    </style:style>
    <style:style style:name="P186" style:parent-style-name="BodyText" style:family="paragraph">
      <style:text-properties style:font-name="Times New Roman" fo:font-size="8.5pt" style:font-size-asian="8.5pt"/>
    </style:style>
    <style:style style:name="P187" style:parent-style-name="BodyText" style:family="paragraph">
      <style:text-properties style:font-name="Times New Roman" fo:font-size="8.5pt" style:font-size-asian="8.5pt"/>
    </style:style>
    <style:style style:name="P188" style:parent-style-name="BodyText" style:family="paragraph">
      <style:text-properties style:font-name="Times New Roman" fo:font-size="8.5pt" style:font-size-asian="8.5pt"/>
    </style:style>
    <style:style style:name="P189" style:parent-style-name="BodyText" style:family="paragraph">
      <style:text-properties style:font-name="Times New Roman" fo:font-size="8.5pt" style:font-size-asian="8.5pt"/>
    </style:style>
    <style:style style:name="P190" style:parent-style-name="BodyText" style:family="paragraph">
      <style:text-properties style:font-name="Times New Roman" fo:font-size="8.5pt" style:font-size-asian="8.5pt"/>
    </style:style>
    <style:style style:name="P191" style:parent-style-name="BodyText" style:family="paragraph">
      <style:text-properties style:font-name="Times New Roman" fo:font-size="8.5pt" style:font-size-asian="8.5pt"/>
    </style:style>
    <style:style style:name="P192" style:parent-style-name="BodyText" style:family="paragraph">
      <style:text-properties style:font-name="Times New Roman" fo:font-size="8.5pt" style:font-size-asian="8.5pt"/>
    </style:style>
    <style:style style:name="P193" style:parent-style-name="BodyText" style:family="paragraph">
      <style:text-properties style:font-name="Times New Roman" fo:font-size="8.5pt" style:font-size-asian="8.5pt"/>
    </style:style>
    <style:style style:name="P194" style:parent-style-name="BodyText" style:family="paragraph">
      <style:text-properties style:font-name="Times New Roman" fo:font-size="8.5pt" style:font-size-asian="8.5pt"/>
    </style:style>
    <style:style style:name="P195" style:parent-style-name="BodyText" style:family="paragraph">
      <style:text-properties style:font-name="Times New Roman" fo:font-size="8.5pt" style:font-size-asian="8.5pt"/>
    </style:style>
    <style:style style:name="P196" style:parent-style-name="BodyText" style:family="paragraph">
      <style:text-properties style:font-name="Times New Roman" fo:font-size="8.5pt" style:font-size-asian="8.5pt"/>
    </style:style>
    <style:style style:name="P197" style:parent-style-name="BodyText" style:family="paragraph">
      <style:text-properties style:font-name="Times New Roman" fo:font-size="8.5pt" style:font-size-asian="8.5pt"/>
    </style:style>
    <style:style style:name="P198" style:parent-style-name="BodyText" style:family="paragraph">
      <style:text-properties style:font-name="Times New Roman" fo:font-size="8.5pt" style:font-size-asian="8.5pt"/>
    </style:style>
    <style:style style:name="P199" style:parent-style-name="BodyText" style:family="paragraph">
      <style:text-properties style:font-name="Times New Roman" fo:font-size="8.5pt" style:font-size-asian="8.5pt"/>
    </style:style>
    <style:style style:name="P200" style:parent-style-name="BodyText" style:family="paragraph">
      <style:text-properties style:font-name="Times New Roman" fo:font-size="8.5pt" style:font-size-asian="8.5pt"/>
    </style:style>
    <style:style style:name="P201" style:parent-style-name="BodyText" style:family="paragraph">
      <style:text-properties style:font-name="Times New Roman" fo:font-size="8.5pt" style:font-size-asian="8.5pt"/>
    </style:style>
    <style:style style:name="P202" style:parent-style-name="BodyText" style:family="paragraph">
      <style:text-properties style:font-name="Times New Roman" fo:font-size="8.5pt" style:font-size-asian="8.5pt"/>
    </style:style>
    <style:style style:name="P203" style:parent-style-name="BodyText" style:family="paragraph">
      <style:text-properties style:font-name="Times New Roman" fo:font-size="8.5pt" style:font-size-asian="8.5pt"/>
    </style:style>
    <style:style style:name="P204" style:parent-style-name="BodyText" style:family="paragraph">
      <style:text-properties style:font-name="Times New Roman" fo:font-size="8.5pt" style:font-size-asian="8.5pt"/>
    </style:style>
    <style:style style:name="P205" style:parent-style-name="BodyText" style:family="paragraph">
      <style:text-properties style:font-name="Times New Roman" fo:font-size="8.5pt" style:font-size-asian="8.5pt"/>
    </style:style>
    <style:style style:name="P206" style:parent-style-name="BodyText" style:family="paragraph">
      <style:text-properties style:font-name="Times New Roman" fo:font-size="8.5pt" style:font-size-asian="8.5pt"/>
    </style:style>
    <style:style style:name="P207" style:parent-style-name="BodyText" style:family="paragraph">
      <style:text-properties style:font-name="Times New Roman" fo:font-size="8.5pt" style:font-size-asian="8.5pt"/>
    </style:style>
    <style:style style:name="P208" style:parent-style-name="BodyText" style:family="paragraph">
      <style:text-properties style:font-name="Times New Roman" fo:font-size="8.5pt" style:font-size-asian="8.5pt"/>
    </style:style>
    <style:style style:name="P209" style:parent-style-name="BodyText" style:family="paragraph">
      <style:text-properties style:font-name="Times New Roman" fo:font-size="8.5pt" style:font-size-asian="8.5pt"/>
    </style:style>
    <style:style style:name="P210" style:parent-style-name="BodyText" style:family="paragraph">
      <style:text-properties style:font-name="Times New Roman" fo:font-size="8.5pt" style:font-size-asian="8.5pt"/>
    </style:style>
    <style:style style:name="P211" style:parent-style-name="BodyText" style:family="paragraph">
      <style:text-properties style:font-name="Times New Roman" fo:font-size="8.5pt" style:font-size-asian="8.5pt"/>
    </style:style>
    <style:style style:name="P212" style:parent-style-name="BodyText" style:family="paragraph">
      <style:text-properties style:font-name="Times New Roman" fo:font-size="8.5pt" style:font-size-asian="8.5pt"/>
    </style:style>
    <style:style style:name="P213" style:parent-style-name="BodyText" style:family="paragraph">
      <style:text-properties style:font-name="Times New Roman" fo:font-size="8.5pt" style:font-size-asian="8.5pt"/>
    </style:style>
    <style:style style:name="P214" style:parent-style-name="BodyText" style:family="paragraph">
      <style:text-properties style:font-name="Times New Roman" fo:font-size="8.5pt" style:font-size-asian="8.5pt"/>
    </style:style>
    <style:style style:name="P215" style:parent-style-name="BodyText" style:family="paragraph">
      <style:text-properties style:font-name="Times New Roman" fo:font-size="8.5pt" style:font-size-asian="8.5pt"/>
    </style:style>
    <style:style style:name="P216" style:parent-style-name="BodyText" style:family="paragraph">
      <style:text-properties style:font-name="Times New Roman" fo:font-size="8.5pt" style:font-size-asian="8.5pt"/>
    </style:style>
    <style:style style:name="P217" style:parent-style-name="BodyText" style:family="paragraph">
      <style:text-properties style:font-name="Times New Roman" fo:font-size="8.5pt" style:font-size-asian="8.5pt"/>
    </style:style>
    <style:style style:name="P218" style:parent-style-name="BodyText" style:family="paragraph">
      <style:text-properties style:font-name="Times New Roman" fo:font-size="8.5pt" style:font-size-asian="8.5pt"/>
    </style:style>
    <style:style style:name="P219" style:parent-style-name="BodyText" style:family="paragraph">
      <style:text-properties style:font-name="Times New Roman" fo:font-size="8.5pt" style:font-size-asian="8.5pt"/>
    </style:style>
    <style:style style:name="P220" style:parent-style-name="BodyText" style:family="paragraph">
      <style:text-properties style:font-name="Times New Roman" fo:font-size="8.5pt" style:font-size-asian="8.5pt"/>
    </style:style>
    <style:style style:name="P221" style:parent-style-name="BodyText" style:family="paragraph">
      <style:text-properties style:font-name="Times New Roman" fo:font-size="8.5pt" style:font-size-asian="8.5pt"/>
    </style:style>
    <style:style style:name="P222" style:parent-style-name="BodyText" style:family="paragraph">
      <style:text-properties style:font-name="Times New Roman" fo:font-size="8.5pt" style:font-size-asian="8.5pt"/>
    </style:style>
    <style:style style:name="P223" style:parent-style-name="BodyText" style:family="paragraph">
      <style:text-properties style:font-name="Times New Roman" fo:font-size="8.5pt" style:font-size-asian="8.5pt"/>
    </style:style>
    <style:style style:name="P224" style:parent-style-name="BodyText" style:family="paragraph">
      <style:text-properties style:font-name="Times New Roman" fo:font-size="8.5pt" style:font-size-asian="8.5pt"/>
    </style:style>
    <style:style style:name="P225" style:parent-style-name="BodyText" style:family="paragraph">
      <style:text-properties style:font-name="Times New Roman" fo:font-size="8.5pt" style:font-size-asian="8.5pt"/>
    </style:style>
    <style:style style:name="P226" style:parent-style-name="BodyText" style:family="paragraph">
      <style:text-properties style:font-name="Times New Roman" fo:font-size="8.5pt" style:font-size-asian="8.5pt"/>
    </style:style>
    <style:style style:name="P227" style:parent-style-name="BodyText" style:family="paragraph">
      <style:text-properties style:font-name="Times New Roman" fo:font-size="8.5pt" style:font-size-asian="8.5pt"/>
    </style:style>
    <style:style style:name="P228" style:parent-style-name="BodyText" style:family="paragraph">
      <style:text-properties style:font-name="Times New Roman" fo:font-size="8.5pt" style:font-size-asian="8.5pt"/>
    </style:style>
    <style:style style:name="P229" style:parent-style-name="BodyText" style:family="paragraph">
      <style:text-properties style:font-name="Times New Roman" fo:font-size="8.5pt" style:font-size-asian="8.5pt"/>
    </style:style>
    <style:style style:name="P230" style:parent-style-name="BodyText" style:family="paragraph">
      <style:text-properties style:font-name="Times New Roman" fo:font-size="8.5pt" style:font-size-asian="8.5pt"/>
    </style:style>
    <style:style style:name="P231" style:parent-style-name="BodyText" style:family="paragraph">
      <style:text-properties style:font-name="Times New Roman" fo:font-size="8.5pt" style:font-size-asian="8.5pt"/>
    </style:style>
    <style:style style:name="P232" style:parent-style-name="BodyText" style:family="paragraph">
      <style:text-properties style:font-name="Times New Roman" fo:font-size="8.5pt" style:font-size-asian="8.5pt"/>
    </style:style>
    <style:style style:name="P233" style:parent-style-name="BodyText" style:family="paragraph">
      <style:text-properties style:font-name="Times New Roman" fo:font-size="8.5pt" style:font-size-asian="8.5pt"/>
    </style:style>
    <style:style style:name="P234" style:parent-style-name="BodyText" style:family="paragraph">
      <style:text-properties style:font-name="Times New Roman" fo:font-size="8.5pt" style:font-size-asian="8.5pt"/>
    </style:style>
    <style:style style:name="P235" style:parent-style-name="BodyText" style:family="paragraph">
      <style:text-properties style:font-name="Times New Roman" fo:font-size="8.5pt" style:font-size-asian="8.5pt"/>
    </style:style>
    <style:style style:name="P236" style:parent-style-name="BodyText" style:family="paragraph">
      <style:text-properties style:font-name="Times New Roman" fo:font-size="8.5pt" style:font-size-asian="8.5pt"/>
    </style:style>
    <style:style style:name="P237" style:parent-style-name="BodyText" style:family="paragraph">
      <style:text-properties style:font-name="Times New Roman" fo:font-size="8.5pt" style:font-size-asian="8.5pt"/>
    </style:style>
    <style:style style:name="P238" style:parent-style-name="BodyText" style:family="paragraph">
      <style:text-properties style:font-name="Times New Roman" fo:font-size="8.5pt" style:font-size-asian="8.5pt"/>
    </style:style>
    <style:style style:name="P239" style:parent-style-name="BodyText" style:family="paragraph">
      <style:text-properties style:font-name="Times New Roman" fo:font-size="8.5pt" style:font-size-asian="8.5pt"/>
    </style:style>
    <style:style style:name="P240" style:parent-style-name="BodyText" style:family="paragraph">
      <style:text-properties style:font-name="Times New Roman" fo:font-size="8.5pt" style:font-size-asian="8.5pt"/>
    </style:style>
    <style:style style:name="P241" style:parent-style-name="BodyText" style:family="paragraph">
      <style:text-properties style:font-name="Times New Roman" fo:font-size="8.5pt" style:font-size-asian="8.5pt"/>
    </style:style>
    <style:style style:name="P242" style:parent-style-name="BodyText" style:family="paragraph">
      <style:text-properties style:font-name="Times New Roman" fo:font-size="8.5pt" style:font-size-asian="8.5pt"/>
    </style:style>
    <style:style style:name="P243" style:parent-style-name="BodyText" style:family="paragraph">
      <style:text-properties style:font-name="Times New Roman" fo:font-size="8.5pt" style:font-size-asian="8.5pt"/>
    </style:style>
    <style:style style:name="P244" style:parent-style-name="BodyText" style:family="paragraph">
      <style:text-properties style:font-name="Times New Roman" fo:font-size="8.5pt" style:font-size-asian="8.5pt"/>
    </style:style>
    <style:style style:name="P245" style:parent-style-name="BodyText" style:family="paragraph">
      <style:text-properties style:font-name="Times New Roman" fo:font-size="8.5pt" style:font-size-asian="8.5pt"/>
    </style:style>
    <style:style style:name="P246" style:parent-style-name="BodyText" style:family="paragraph">
      <style:text-properties style:font-name="Times New Roman" fo:font-size="8.5pt" style:font-size-asian="8.5pt"/>
    </style:style>
    <style:style style:name="P247" style:parent-style-name="BodyText" style:family="paragraph">
      <style:text-properties style:font-name="Times New Roman" fo:font-size="8.5pt" style:font-size-asian="8.5pt"/>
    </style:style>
    <style:style style:name="P248" style:parent-style-name="BodyText" style:family="paragraph">
      <style:text-properties style:font-name="Times New Roman" fo:font-size="8.5pt" style:font-size-asian="8.5pt"/>
    </style:style>
    <style:style style:name="P249" style:parent-style-name="BodyText" style:family="paragraph">
      <style:text-properties style:font-name="Times New Roman" fo:font-size="8.5pt" style:font-size-asian="8.5pt"/>
    </style:style>
    <style:style style:name="P250" style:parent-style-name="BodyText" style:family="paragraph">
      <style:text-properties style:font-name="Times New Roman" fo:font-size="8.5pt" style:font-size-asian="8.5pt"/>
    </style:style>
    <style:style style:name="P251" style:parent-style-name="BodyText" style:family="paragraph">
      <style:text-properties style:font-name="Times New Roman" fo:font-size="8.5pt" style:font-size-asian="8.5pt"/>
    </style:style>
    <style:style style:name="P252" style:parent-style-name="BodyText" style:family="paragraph">
      <style:text-properties style:font-name="Times New Roman" fo:font-size="8.5pt" style:font-size-asian="8.5pt"/>
    </style:style>
    <style:style style:name="P253" style:parent-style-name="BodyText" style:family="paragraph">
      <style:text-properties style:font-name="Times New Roman" fo:font-size="8.5pt" style:font-size-asian="8.5pt"/>
    </style:style>
    <style:style style:name="P254" style:parent-style-name="BodyText" style:family="paragraph">
      <style:text-properties style:font-name="Times New Roman" fo:font-size="8.5pt" style:font-size-asian="8.5pt"/>
    </style:style>
    <style:style style:name="P255" style:parent-style-name="BodyText" style:family="paragraph">
      <style:text-properties style:font-name="Times New Roman" fo:font-size="8.5pt" style:font-size-asian="8.5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7875in" svg:y="1.52778in" svg:width="9.425in" svg:height="2.57778in" draw:z-index="503291408" draw:id="id0" draw:style-name="a2" draw:name="AutoShape 247" text:anchor-type="paragraph"><svg:title/><svg:desc/><draw:enhanced-geometry draw:type="non-primitive" svg:viewBox="0 0 13572 3712" draw:enhanced-path="M 0 0 L 904 0 M 904 0 L 2166 0 M 2166 0 L 2714 0 M 2714 0 L 3982 0 M 3982 0 L 4524 0 M 4524 0 L 5792 0 M 5792 0 L 6334 0 M 6334 0 L 7600 0 M 7600 0 L 8144 0 M 8144 0 L 9410 0 M 9410 0 L 9952 0 M 9952 0 L 11220 0 M 11220 0 L 11762 0 M 11762 0 L 13030 0 M 13030 0 L 13572 0 M 0 388 L 904 388 M 904 388 L 2166 388 M 2166 388 L 2714 388 M 2714 388 L 3982 388 M 3982 388 L 4524 388 M 4524 388 L 5792 388 M 5792 388 L 6334 388 M 6334 388 L 7600 388 M 7600 388 L 8144 388 M 8144 388 L 9410 388 M 9410 388 L 9952 388 M 9952 388 L 11220 388 M 11220 388 L 11762 388 M 11762 388 L 13030 388 M 13030 388 L 13572 388 M 0 388 L 0 0 M 0 862 L 904 862 M 904 862 L 2166 862 M 2166 862 L 2714 862 M 2714 862 L 3982 862 M 3982 862 L 4524 862 M 4524 862 L 5792 862 M 5792 862 L 6334 862 M 6334 862 L 7600 862 M 7600 862 L 8144 862 M 8144 862 L 9410 862 M 9410 862 L 9952 862 M 9952 862 L 11220 862 M 11220 862 L 11762 862 M 11762 862 L 13030 862 M 13030 862 L 13572 862 M 0 862 L 0 388 M 0 1338 L 904 1338 M 904 1338 L 2166 1338 M 2166 1338 L 2714 1338 M 2714 1338 L 3982 1338 M 3982 1338 L 4524 1338 M 4524 1338 L 5792 1338 M 5792 1338 L 6334 1338 M 6334 1338 L 7600 1338 M 7600 1338 L 8144 1338 M 8144 1338 L 9410 1338 M 9410 1338 L 9952 1338 M 9952 1338 L 11220 1338 M 11220 1338 L 11762 1338 M 11762 1338 L 13030 1338 M 13030 1338 L 13572 1338 M 0 1338 L 0 862 M 0 1812 L 904 1812 M 904 1812 L 2166 1812 M 2166 1812 L 2714 1812 M 2714 1812 L 3982 1812 M 3982 1812 L 4524 1812 M 4524 1812 L 5792 1812 M 5792 1812 L 6334 1812 M 6334 1812 L 7600 1812 M 7600 1812 L 8144 1812 M 8144 1812 L 9410 1812 M 9410 1812 L 9952 1812 M 9952 1812 L 11220 1812 M 11220 1812 L 11762 1812 M 11762 1812 L 13030 1812 M 13030 1812 L 13572 1812 M 0 1812 L 0 1338 M 0 2288 L 904 2288 M 904 2288 L 2166 2288 M 2166 2288 L 2714 2288 M 2714 2288 L 3982 2288 M 3982 2288 L 4524 2288 M 4524 2288 L 5792 2288 M 5792 2288 L 6334 2288 M 6334 2288 L 7600 2288 M 7600 2288 L 8144 2288 M 8144 2288 L 9410 2288 M 9410 2288 L 9952 2288 M 9952 2288 L 11220 2288 M 11220 2288 L 11762 2288 M 11762 2288 L 13030 2288 M 13030 2288 L 13572 2288 M 0 2288 L 0 1812 M 0 2762 L 904 2762 M 904 2762 L 2166 2762 M 2166 2762 L 2714 2762 M 2714 2762 L 3982 2762 M 3982 2762 L 4524 2762 M 4524 2762 L 5792 2762 M 5792 2762 L 6334 2762 M 6334 2762 L 7600 2762 M 7600 2762 L 8144 2762 M 8144 2762 L 9410 2762 M 9410 2762 L 9952 2762 M 9952 2762 L 11220 2762 M 11220 2762 L 11762 2762 M 11762 2762 L 13030 2762 M 13030 2762 L 13572 2762 M 0 2762 L 0 2288 M 0 3238 L 904 3238 M 904 3238 L 2166 3238 M 2166 3238 L 2714 3238 M 2714 3238 L 3982 3238 M 3982 3238 L 4524 3238 M 4524 3238 L 5792 3238 M 5792 3238 L 6334 3238 M 6334 3238 L 7600 3238 M 7600 3238 L 8144 3238 M 8144 3238 L 9410 3238 M 9410 3238 L 9952 3238 M 9952 3238 L 11220 3238 M 11220 3238 L 11762 3238 M 11762 3238 L 13030 3238 M 13030 3238 L 13572 3238 M 0 3238 L 0 2762 M 0 3712 L 904 3712 M 904 3712 L 2166 3712 M 2166 3712 L 2714 3712 M 2714 3712 L 3982 3712 M 3982 3712 L 4524 3712 M 4524 3712 L 5792 3712 M 5792 3712 L 6334 3712 M 6334 3712 L 7600 3712 M 7600 3712 L 8144 3712 M 8144 3712 L 9410 3712 M 9410 3712 L 9952 3712 M 9952 3712 L 11220 3712 M 11220 3712 L 11762 3712 M 11762 3712 L 13030 3712 M 13030 3712 L 13572 3712 M 0 3712 L 0 3238 M 904 388 L 904 0 M 904 862 L 904 388 M 904 1338 L 904 862 M 904 1812 L 904 1338 M 904 2288 L 904 1812 M 904 2762 L 904 2288 M 904 3238 L 904 2762 M 904 3712 L 904 3238 M 2166 388 L 2166 0 M 2166 862 L 2166 388 M 2166 1338 L 2166 862 M 2166 1812 L 2166 1338 M 2166 2288 L 2166 1812 M 2166 2762 L 2166 2288 M 2166 3238 L 2166 2762 M 2166 3712 L 2166 3238 M 2714 388 L 2714 0 M 2714 862 L 2714 388 M 2714 1338 L 2714 862 M 2714 1812 L 2714 1338 M 2714 2288 L 2714 1812 M 2714 2762 L 2714 2288 M 2714 3238 L 2714 2762 M 2714 3712 L 2714 3238 M 3982 388 L 3982 0 M 3982 862 L 3982 388 M 3982 1338 L 3982 862 M 3982 1812 L 3982 1338 M 3982 2288 L 3982 1812 M 3982 2762 L 3982 2288 M 3982 3238 L 3982 2762 M 3982 3712 L 3982 3238 M 4524 388 L 4524 0 M 4524 862 L 4524 388 M 4524 1338 L 4524 862 M 4524 1812 L 4524 1338 M 4524 2288 L 4524 1812 M 4524 2762 L 4524 2288 M 4524 3238 L 4524 2762 M 4524 3712 L 4524 3238 M 5792 388 L 5792 0 M 5792 862 L 5792 388 M 5792 1338 L 5792 862 M 5792 1812 L 5792 1338 M 5792 2288 L 5792 1812 M 5792 2762 L 5792 2288 M 5792 3238 L 5792 2762 M 5792 3712 L 5792 3238 M 6334 388 L 6334 0 M 6334 862 L 6334 388 M 6334 1338 L 6334 862 M 6334 1812 L 6334 1338 M 6334 2288 L 6334 1812 M 6334 2762 L 6334 2288 M 6334 3238 L 6334 2762 M 6334 3712 L 6334 3238 M 7600 388 L 7600 0 M 7600 862 L 7600 388 M 7600 1338 L 7600 862 M 7600 1812 L 7600 1338 M 7600 2288 L 7600 1812 M 7600 2762 L 7600 2288 M 7600 3238 L 7600 2762 M 7600 3712 L 7600 3238 M 8144 388 L 8144 0 M 8144 862 L 8144 388 M 8144 1338 L 8144 862 M 8144 1812 L 8144 1338 M 8144 2288 L 8144 1812 M 8144 2762 L 8144 2288 M 8144 3238 L 8144 2762 M 8144 3712 L 8144 3238 M 9410 388 L 9410 0 M 9410 862 L 9410 388 M 9410 1338 L 9410 862 M 9410 1812 L 9410 1338 M 9410 2288 L 9410 1812 M 9410 2762 L 9410 2288 M 9410 3238 L 9410 2762 M 9410 3712 L 9410 3238 M 9952 388 L 9952 0 M 9952 862 L 9952 388 M 9952 1338 L 9952 862 M 9952 1812 L 9952 1338 M 9952 2288 L 9952 1812 M 9952 2762 L 9952 2288 M 9952 3238 L 9952 2762 M 9952 3712 L 9952 3238 M 11220 388 L 11220 0 M 11220 862 L 11220 388 M 11220 1338 L 11220 862 M 11220 1812 L 11220 1338 M 11220 2288 L 11220 1812 M 11220 2762 L 11220 2288 M 11220 3238 L 11220 2762 M 11220 3712 L 11220 3238 M 11762 388 L 11762 0 M 11762 862 L 11762 388 M 11762 1338 L 11762 862 M 11762 1812 L 11762 1338 M 11762 2288 L 11762 1812 M 11762 2762 L 11762 2288 M 11762 3238 L 11762 2762 M 11762 3712 L 11762 3238 M 13030 388 L 13030 0 M 13030 862 L 13030 388 M 13030 1338 L 13030 862 M 13030 1812 L 13030 1338 M 13030 2288 L 13030 1812 M 13030 2762 L 13030 2288 M 13030 3238 L 13030 2762 M 13030 3712 L 13030 3238 M 13572 388 L 13572 0 M 13572 862 L 13572 388 M 13572 1338 L 13572 862 M 13572 1812 L 13572 1338 M 13572 2288 L 13572 1812 M 13572 2762 L 13572 2288 M 13572 3238 L 13572 2762 M 13572 3712 L 13572 3238 N" draw:text-areas="?f74 ?f76 ?f75 ?f77" draw:glue-points="?f49 ?f50 ?f51 ?f50 ?f52 ?f50 ?f53 ?f54 ?f55 ?f54 ?f56 ?f54 ?f57 ?f58 ?f59 ?f58 ?f51 ?f58 ?f60 ?f58 ?f61 ?f62 ?f55 ?f62 ?f63 ?f62 ?f57 ?f58 ?f49 ?f64 ?f51 ?f64 ?f52 ?f64 ?f61 ?f65 ?f66 ?f65 ?f63 ?f65 ?f57 ?f65 ?f49 ?f67 ?f68 ?f67 ?f52 ?f67 ?f69 ?f70 ?f66 ?f70 ?f71 ?f70 ?f72 ?f70 ?f53 ?f73 ?f68 ?f73 ?f56 ?f73 ?f69 ?f50 ?f69 ?f67 ?f61 ?f54 ?f61 ?f70 ?f53 ?f58 ?f53 ?f73 ?f49 ?f62 ?f59 ?f54 ?f59 ?f64 ?f66 ?f58 ?f66 ?f65 ?f55 ?f62 ?f55 ?f67 ?f68 ?f64 ?f68 ?f70 ?f51 ?f65 ?f71 ?f50 ?f71 ?f67 ?f63 ?f54 ?f63 ?f70 ?f56 ?f58 ?f56 ?f73 ?f52 ?f62 ?f60 ?f54 ?f60 ?f64 ?f72 ?f58 ?f72 ?f6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2"/><draw:equation draw:name="f7" draw:formula="?f4 / 3712"/><draw:equation draw:name="f8" draw:formula="0 + 5116 - 1134"/><draw:equation draw:name="f9" draw:formula="?f8 * ?f5 / 13572"/><draw:equation draw:name="f10" draw:formula="2200 * ?f4 / 3712"/><draw:equation draw:name="f11" draw:formula="0 + 9278 - 1134"/><draw:equation draw:name="f12" draw:formula="?f11 * ?f5 / 13572"/><draw:equation draw:name="f13" draw:formula="0 + 12896 - 1134"/><draw:equation draw:name="f14" draw:formula="?f13 * ?f5 / 13572"/><draw:equation draw:name="f15" draw:formula="0 + 3848 - 1134"/><draw:equation draw:name="f16" draw:formula="?f15 * ?f5 / 13572"/><draw:equation draw:name="f17" draw:formula="2588 * ?f4 / 3712"/><draw:equation draw:name="f18" draw:formula="0 + 7468 - 1134"/><draw:equation draw:name="f19" draw:formula="?f18 * ?f5 / 13572"/><draw:equation draw:name="f20" draw:formula="0 + 12354 - 1134"/><draw:equation draw:name="f21" draw:formula="?f20 * ?f5 / 13572"/><draw:equation draw:name="f22" draw:formula="0 + 1134 - 1134"/><draw:equation draw:name="f23" draw:formula="?f22 * ?f5 / 13572"/><draw:equation draw:name="f24" draw:formula="3062 * ?f4 / 3712"/><draw:equation draw:name="f25" draw:formula="0 + 5658 - 1134"/><draw:equation draw:name="f26" draw:formula="?f25 * ?f5 / 13572"/><draw:equation draw:name="f27" draw:formula="0 + 14164 - 1134"/><draw:equation draw:name="f28" draw:formula="?f27 * ?f5 / 13572"/><draw:equation draw:name="f29" draw:formula="0 + 3300 - 1134"/><draw:equation draw:name="f30" draw:formula="?f29 * ?f5 / 13572"/><draw:equation draw:name="f31" draw:formula="3538 * ?f4 / 3712"/><draw:equation draw:name="f32" draw:formula="0 + 11086 - 1134"/><draw:equation draw:name="f33" draw:formula="?f32 * ?f5 / 13572"/><draw:equation draw:name="f34" draw:formula="4012 * ?f4 / 3712"/><draw:equation draw:name="f35" draw:formula="4488 * ?f4 / 3712"/><draw:equation draw:name="f36" draw:formula="0 + 6926 - 1134"/><draw:equation draw:name="f37" draw:formula="?f36 * ?f5 / 13572"/><draw:equation draw:name="f38" draw:formula="4962 * ?f4 / 3712"/><draw:equation draw:name="f39" draw:formula="0 + 8734 - 1134"/><draw:equation draw:name="f40" draw:formula="?f39 * ?f5 / 13572"/><draw:equation draw:name="f41" draw:formula="0 + 2038 - 1134"/><draw:equation draw:name="f42" draw:formula="?f41 * ?f5 / 13572"/><draw:equation draw:name="f43" draw:formula="5438 * ?f4 / 3712"/><draw:equation draw:name="f44" draw:formula="0 + 10544 - 1134"/><draw:equation draw:name="f45" draw:formula="?f44 * ?f5 / 13572"/><draw:equation draw:name="f46" draw:formula="0 + 14706 - 1134"/><draw:equation draw:name="f47" draw:formula="?f46 * ?f5 / 13572"/><draw:equation draw:name="f48" draw:formula="5912 * ?f4 / 3712"/><draw:equation draw:name="f49" draw:formula="?f9 / ?f6"/><draw:equation draw:name="f50" draw:formula="?f10 / ?f7"/><draw:equation draw:name="f51" draw:formula="?f12 / ?f6"/><draw:equation draw:name="f52" draw:formula="?f14 / ?f6"/><draw:equation draw:name="f53" draw:formula="?f16 / ?f6"/><draw:equation draw:name="f54" draw:formula="?f17 / ?f7"/><draw:equation draw:name="f55" draw:formula="?f19 / ?f6"/><draw:equation draw:name="f56" draw:formula="?f21 / ?f6"/><draw:equation draw:name="f57" draw:formula="?f23 / ?f6"/><draw:equation draw:name="f58" draw:formula="?f24 / ?f7"/><draw:equation draw:name="f59" draw:formula="?f26 / ?f6"/><draw:equation draw:name="f60" draw:formula="?f28 / ?f6"/><draw:equation draw:name="f61" draw:formula="?f30 / ?f6"/><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3 / ?f7"/><draw:equation draw:name="f71" draw:formula="?f45 / ?f6"/><draw:equation draw:name="f72" draw:formula="?f47 / ?f6"/><draw:equation draw:name="f73" draw:formula="?f48 / ?f7"/><draw:equation draw:name="f74" draw:formula="0 / ?f6"/><draw:equation draw:name="f75" draw:formula="?f1 / ?f6"/><draw:equation draw:name="f76" draw:formula="0 / ?f7"/><draw:equation draw:name="f77" draw:formula="?f3 / ?f7"/></draw:enhanced-geometry></draw:custom-shape><draw:custom-shape svg:x="0.7875in" svg:y="4.48958in" svg:width="9.425in" svg:height="2.57778in" draw:z-index="503291432" draw:id="id1" draw:style-name="a3" draw:name="AutoShape 246" text:anchor-type="paragraph"><svg:title/><svg:desc/><draw:enhanced-geometry draw:type="non-primitive" svg:viewBox="0 0 13572 3712" draw:enhanced-path="M 0 0 L 904 0 M 904 0 L 2166 0 M 2166 0 L 2714 0 M 2714 0 L 3982 0 M 3982 0 L 4524 0 M 4524 0 L 5792 0 M 5792 0 L 6334 0 M 6334 0 L 7600 0 M 7600 0 L 8144 0 M 8144 0 L 9410 0 M 9410 0 L 9952 0 M 9952 0 L 11220 0 M 11220 0 L 11762 0 M 11762 0 L 13030 0 M 13030 0 L 13572 0 M 0 386 L 904 386 M 904 386 L 2166 386 M 2166 386 L 2714 386 M 2714 386 L 3982 386 M 3982 386 L 4524 386 M 4524 386 L 5792 386 M 5792 386 L 6334 386 M 6334 386 L 7600 386 M 7600 386 L 8144 386 M 8144 386 L 9410 386 M 9410 386 L 9952 386 M 9952 386 L 11220 386 M 11220 386 L 11762 386 M 11762 386 L 13030 386 M 13030 386 L 13572 386 M 0 386 L 0 0 M 0 862 L 904 862 M 904 862 L 2166 862 M 2166 862 L 2714 862 M 2714 862 L 3982 862 M 3982 862 L 4524 862 M 4524 862 L 5792 862 M 5792 862 L 6334 862 M 6334 862 L 7600 862 M 7600 862 L 8144 862 M 8144 862 L 9410 862 M 9410 862 L 9952 862 M 9952 862 L 11220 862 M 11220 862 L 11762 862 M 11762 862 L 13030 862 M 13030 862 L 13572 862 M 0 862 L 0 386 M 0 1336 L 904 1336 M 904 1336 L 2166 1336 M 2166 1336 L 2714 1336 M 2714 1336 L 3982 1336 M 3982 1336 L 4524 1336 M 4524 1336 L 5792 1336 M 5792 1336 L 6334 1336 M 6334 1336 L 7600 1336 M 7600 1336 L 8144 1336 M 8144 1336 L 9410 1336 M 9410 1336 L 9952 1336 M 9952 1336 L 11220 1336 M 11220 1336 L 11762 1336 M 11762 1336 L 13030 1336 M 13030 1336 L 13572 1336 M 0 1336 L 0 862 M 0 1812 L 904 1812 M 904 1812 L 2166 1812 M 2166 1812 L 2714 1812 M 2714 1812 L 3982 1812 M 3982 1812 L 4524 1812 M 4524 1812 L 5792 1812 M 5792 1812 L 6334 1812 M 6334 1812 L 7600 1812 M 7600 1812 L 8144 1812 M 8144 1812 L 9410 1812 M 9410 1812 L 9952 1812 M 9952 1812 L 11220 1812 M 11220 1812 L 11762 1812 M 11762 1812 L 13030 1812 M 13030 1812 L 13572 1812 M 0 1812 L 0 1336 M 0 2286 L 904 2286 M 904 2286 L 2166 2286 M 2166 2286 L 2714 2286 M 2714 2286 L 3982 2286 M 3982 2286 L 4524 2286 M 4524 2286 L 5792 2286 M 5792 2286 L 6334 2286 M 6334 2286 L 7600 2286 M 7600 2286 L 8144 2286 M 8144 2286 L 9410 2286 M 9410 2286 L 9952 2286 M 9952 2286 L 11220 2286 M 11220 2286 L 11762 2286 M 11762 2286 L 13030 2286 M 13030 2286 L 13572 2286 M 0 2286 L 0 1812 M 0 2762 L 904 2762 M 904 2762 L 2166 2762 M 2166 2762 L 2714 2762 M 2714 2762 L 3982 2762 M 3982 2762 L 4524 2762 M 4524 2762 L 5792 2762 M 5792 2762 L 6334 2762 M 6334 2762 L 7600 2762 M 7600 2762 L 8144 2762 M 8144 2762 L 9410 2762 M 9410 2762 L 9952 2762 M 9952 2762 L 11220 2762 M 11220 2762 L 11762 2762 M 11762 2762 L 13030 2762 M 13030 2762 L 13572 2762 M 0 2762 L 0 2286 M 0 3236 L 904 3236 M 904 3236 L 2166 3236 M 2166 3236 L 2714 3236 M 2714 3236 L 3982 3236 M 3982 3236 L 4524 3236 M 4524 3236 L 5792 3236 M 5792 3236 L 6334 3236 M 6334 3236 L 7600 3236 M 7600 3236 L 8144 3236 M 8144 3236 L 9410 3236 M 9410 3236 L 9952 3236 M 9952 3236 L 11220 3236 M 11220 3236 L 11762 3236 M 11762 3236 L 13030 3236 M 13030 3236 L 13572 3236 M 0 3236 L 0 2762 M 0 3712 L 904 3712 M 904 3712 L 2166 3712 M 2166 3712 L 2714 3712 M 2714 3712 L 3982 3712 M 3982 3712 L 4524 3712 M 4524 3712 L 5792 3712 M 5792 3712 L 6334 3712 M 6334 3712 L 7600 3712 M 7600 3712 L 8144 3712 M 8144 3712 L 9410 3712 M 9410 3712 L 9952 3712 M 9952 3712 L 11220 3712 M 11220 3712 L 11762 3712 M 11762 3712 L 13030 3712 M 13030 3712 L 13572 3712 M 0 3712 L 0 3236 M 904 386 L 904 0 M 904 862 L 904 386 M 904 1336 L 904 862 M 904 1812 L 904 1336 M 904 2286 L 904 1812 M 904 2762 L 904 2286 M 904 3236 L 904 2762 M 904 3712 L 904 3236 M 2166 386 L 2166 0 M 2166 862 L 2166 386 M 2166 1336 L 2166 862 M 2166 1812 L 2166 1336 M 2166 2286 L 2166 1812 M 2166 2762 L 2166 2286 M 2166 3236 L 2166 2762 M 2166 3712 L 2166 3236 M 2714 386 L 2714 0 M 2714 862 L 2714 386 M 2714 1336 L 2714 862 M 2714 1812 L 2714 1336 M 2714 2286 L 2714 1812 M 2714 2762 L 2714 2286 M 2714 3236 L 2714 2762 M 2714 3712 L 2714 3236 M 3982 386 L 3982 0 M 3982 862 L 3982 386 M 3982 1336 L 3982 862 M 3982 1812 L 3982 1336 M 3982 2286 L 3982 1812 M 3982 2762 L 3982 2286 M 3982 3236 L 3982 2762 M 3982 3712 L 3982 3236 M 4524 386 L 4524 0 M 4524 862 L 4524 386 M 4524 1336 L 4524 862 M 4524 1812 L 4524 1336 M 4524 2286 L 4524 1812 M 4524 2762 L 4524 2286 M 4524 3236 L 4524 2762 M 4524 3712 L 4524 3236 M 5792 386 L 5792 0 M 5792 862 L 5792 386 M 5792 1336 L 5792 862 M 5792 1812 L 5792 1336 M 5792 2286 L 5792 1812 M 5792 2762 L 5792 2286 M 5792 3236 L 5792 2762 M 5792 3712 L 5792 3236 M 6334 386 L 6334 0 M 6334 862 L 6334 386 M 6334 1336 L 6334 862 M 6334 1812 L 6334 1336 M 6334 2286 L 6334 1812 M 6334 2762 L 6334 2286 M 6334 3236 L 6334 2762 M 6334 3712 L 6334 3236 M 7600 386 L 7600 0 M 7600 862 L 7600 386 M 7600 1336 L 7600 862 M 7600 1812 L 7600 1336 M 7600 2286 L 7600 1812 M 7600 2762 L 7600 2286 M 7600 3236 L 7600 2762 M 7600 3712 L 7600 3236 M 8144 386 L 8144 0 M 8144 862 L 8144 386 M 8144 1336 L 8144 862 M 8144 1812 L 8144 1336 M 8144 2286 L 8144 1812 M 8144 2762 L 8144 2286 M 8144 3236 L 8144 2762 M 8144 3712 L 8144 3236 M 9410 386 L 9410 0 M 9410 862 L 9410 386 M 9410 1336 L 9410 862 M 9410 1812 L 9410 1336 M 9410 2286 L 9410 1812 M 9410 2762 L 9410 2286 M 9410 3236 L 9410 2762 M 9410 3712 L 9410 3236 M 9952 386 L 9952 0 M 9952 862 L 9952 386 M 9952 1336 L 9952 862 M 9952 1812 L 9952 1336 M 9952 2286 L 9952 1812 M 9952 2762 L 9952 2286 M 9952 3236 L 9952 2762 M 9952 3712 L 9952 3236 M 11220 386 L 11220 0 M 11220 862 L 11220 386 M 11220 1336 L 11220 862 M 11220 1812 L 11220 1336 M 11220 2286 L 11220 1812 M 11220 2762 L 11220 2286 M 11220 3236 L 11220 2762 M 11220 3712 L 11220 3236 M 11762 386 L 11762 0 M 11762 862 L 11762 386 M 11762 1336 L 11762 862 M 11762 1812 L 11762 1336 M 11762 2286 L 11762 1812 M 11762 2762 L 11762 2286 M 11762 3236 L 11762 2762 M 11762 3712 L 11762 3236 M 13030 386 L 13030 0 M 13030 862 L 13030 386 M 13030 1336 L 13030 862 M 13030 1812 L 13030 1336 M 13030 2286 L 13030 1812 M 13030 2762 L 13030 2286 M 13030 3236 L 13030 2762 M 13030 3712 L 13030 3236 M 13572 386 L 13572 0 M 13572 862 L 13572 386 M 13572 1336 L 13572 862 M 13572 1812 L 13572 1336 M 13572 2286 L 13572 1812 M 13572 2762 L 13572 2286 M 13572 3236 L 13572 2762 M 13572 3712 L 13572 3236 N" draw:text-areas="?f74 ?f76 ?f75 ?f77" draw:glue-points="?f49 ?f50 ?f51 ?f50 ?f52 ?f50 ?f53 ?f54 ?f55 ?f54 ?f56 ?f54 ?f57 ?f58 ?f59 ?f58 ?f51 ?f58 ?f60 ?f58 ?f61 ?f62 ?f55 ?f62 ?f63 ?f62 ?f57 ?f58 ?f49 ?f64 ?f51 ?f64 ?f52 ?f64 ?f61 ?f65 ?f66 ?f65 ?f63 ?f65 ?f57 ?f65 ?f49 ?f67 ?f68 ?f67 ?f52 ?f67 ?f69 ?f70 ?f66 ?f70 ?f71 ?f70 ?f72 ?f70 ?f53 ?f73 ?f68 ?f73 ?f56 ?f73 ?f69 ?f50 ?f69 ?f67 ?f61 ?f54 ?f61 ?f70 ?f53 ?f58 ?f53 ?f73 ?f49 ?f62 ?f59 ?f54 ?f59 ?f64 ?f66 ?f58 ?f66 ?f65 ?f55 ?f62 ?f55 ?f67 ?f68 ?f64 ?f68 ?f70 ?f51 ?f65 ?f71 ?f50 ?f71 ?f67 ?f63 ?f54 ?f63 ?f70 ?f56 ?f58 ?f56 ?f73 ?f52 ?f62 ?f60 ?f54 ?f60 ?f64 ?f72 ?f58 ?f72 ?f6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2"/><draw:equation draw:name="f7" draw:formula="?f4 / 3712"/><draw:equation draw:name="f8" draw:formula="0 + 5116 - 1134"/><draw:equation draw:name="f9" draw:formula="?f8 * ?f5 / 13572"/><draw:equation draw:name="f10" draw:formula="6466 * ?f4 / 3712"/><draw:equation draw:name="f11" draw:formula="0 + 9278 - 1134"/><draw:equation draw:name="f12" draw:formula="?f11 * ?f5 / 13572"/><draw:equation draw:name="f13" draw:formula="0 + 12896 - 1134"/><draw:equation draw:name="f14" draw:formula="?f13 * ?f5 / 13572"/><draw:equation draw:name="f15" draw:formula="0 + 3848 - 1134"/><draw:equation draw:name="f16" draw:formula="?f15 * ?f5 / 13572"/><draw:equation draw:name="f17" draw:formula="6852 * ?f4 / 3712"/><draw:equation draw:name="f18" draw:formula="0 + 7468 - 1134"/><draw:equation draw:name="f19" draw:formula="?f18 * ?f5 / 13572"/><draw:equation draw:name="f20" draw:formula="0 + 12354 - 1134"/><draw:equation draw:name="f21" draw:formula="?f20 * ?f5 / 13572"/><draw:equation draw:name="f22" draw:formula="0 + 1134 - 1134"/><draw:equation draw:name="f23" draw:formula="?f22 * ?f5 / 13572"/><draw:equation draw:name="f24" draw:formula="7328 * ?f4 / 3712"/><draw:equation draw:name="f25" draw:formula="0 + 5658 - 1134"/><draw:equation draw:name="f26" draw:formula="?f25 * ?f5 / 13572"/><draw:equation draw:name="f27" draw:formula="0 + 14164 - 1134"/><draw:equation draw:name="f28" draw:formula="?f27 * ?f5 / 13572"/><draw:equation draw:name="f29" draw:formula="0 + 3300 - 1134"/><draw:equation draw:name="f30" draw:formula="?f29 * ?f5 / 13572"/><draw:equation draw:name="f31" draw:formula="7802 * ?f4 / 3712"/><draw:equation draw:name="f32" draw:formula="0 + 11086 - 1134"/><draw:equation draw:name="f33" draw:formula="?f32 * ?f5 / 13572"/><draw:equation draw:name="f34" draw:formula="8278 * ?f4 / 3712"/><draw:equation draw:name="f35" draw:formula="8752 * ?f4 / 3712"/><draw:equation draw:name="f36" draw:formula="0 + 6926 - 1134"/><draw:equation draw:name="f37" draw:formula="?f36 * ?f5 / 13572"/><draw:equation draw:name="f38" draw:formula="9228 * ?f4 / 3712"/><draw:equation draw:name="f39" draw:formula="0 + 8734 - 1134"/><draw:equation draw:name="f40" draw:formula="?f39 * ?f5 / 13572"/><draw:equation draw:name="f41" draw:formula="0 + 2038 - 1134"/><draw:equation draw:name="f42" draw:formula="?f41 * ?f5 / 13572"/><draw:equation draw:name="f43" draw:formula="9702 * ?f4 / 3712"/><draw:equation draw:name="f44" draw:formula="0 + 10544 - 1134"/><draw:equation draw:name="f45" draw:formula="?f44 * ?f5 / 13572"/><draw:equation draw:name="f46" draw:formula="0 + 14706 - 1134"/><draw:equation draw:name="f47" draw:formula="?f46 * ?f5 / 13572"/><draw:equation draw:name="f48" draw:formula="10178 * ?f4 / 3712"/><draw:equation draw:name="f49" draw:formula="?f9 / ?f6"/><draw:equation draw:name="f50" draw:formula="?f10 / ?f7"/><draw:equation draw:name="f51" draw:formula="?f12 / ?f6"/><draw:equation draw:name="f52" draw:formula="?f14 / ?f6"/><draw:equation draw:name="f53" draw:formula="?f16 / ?f6"/><draw:equation draw:name="f54" draw:formula="?f17 / ?f7"/><draw:equation draw:name="f55" draw:formula="?f19 / ?f6"/><draw:equation draw:name="f56" draw:formula="?f21 / ?f6"/><draw:equation draw:name="f57" draw:formula="?f23 / ?f6"/><draw:equation draw:name="f58" draw:formula="?f24 / ?f7"/><draw:equation draw:name="f59" draw:formula="?f26 / ?f6"/><draw:equation draw:name="f60" draw:formula="?f28 / ?f6"/><draw:equation draw:name="f61" draw:formula="?f30 / ?f6"/><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3 / ?f7"/><draw:equation draw:name="f71" draw:formula="?f45 / ?f6"/><draw:equation draw:name="f72" draw:formula="?f47 / ?f6"/><draw:equation draw:name="f73" draw:formula="?f48 / ?f7"/><draw:equation draw:name="f74" draw:formula="0 / ?f6"/><draw:equation draw:name="f75" draw:formula="?f1 / ?f6"/><draw:equation draw:name="f76" draw:formula="0 / ?f7"/><draw:equation draw:name="f77" draw:formula="?f3 / ?f7"/></draw:enhanced-geometry></draw:custom-shape><draw:frame draw:z-index="503291456" draw:id="id2" draw:style-name="a4" draw:name="Text Box 245" text:anchor-type="paragraph" svg:x="3.84861in" svg:y="0.77292in" svg:width="3.30278in" svg:height="0.36944in" style:rel-width="scale" style:rel-height="scale"><draw:text-box><text:p text:style-name="P13"><text:bookmark-start text:name="Untitled"/><text:bookmark-end text:name="Untitled"/>Employee Sign-in Sheet</text:p></draw:text-box><svg:title/><svg:desc/></draw:frame><draw:frame draw:z-index="503291480" draw:id="id3" draw:style-name="a5" draw:name="Text Box 244" text:anchor-type="paragraph" svg:x="0.77431in" svg:y="1.32083in" svg:width="0.53542in" svg:height="0.21458in" style:rel-width="scale" style:rel-height="scale"><draw:text-box><text:p text:style-name="P14">Month:</text:p></draw:text-box><svg:title/><svg:desc/></draw:frame><draw:frame draw:z-index="503291504" draw:id="id4" draw:style-name="a6" draw:name="Text Box 243" text:anchor-type="paragraph" svg:x="0.77431in" svg:y="4.28194in" svg:width="0.53542in" svg:height="0.21458in" style:rel-width="scale" style:rel-height="scale"><draw:text-box><text:p text:style-name="P15">Month:</text:p></draw:text-box><svg:title/><svg:desc/></draw:frame><draw:frame draw:z-index="503291552" draw:id="id5" draw:style-name="a7" draw:name="Text Box 241" text:anchor-type="paragraph" svg:x="0.7875in" svg:y="4.48958in" svg:width="0.62778in" svg:height="0.26806in" style:rel-width="scale" style:rel-height="scale"><draw:text-box><text:p text:style-name="P16">Name</text:p></draw:text-box><svg:title/><svg:desc/></draw:frame><draw:frame draw:z-index="503291576" draw:id="id6" draw:style-name="a8" draw:name="Text Box 240" text:anchor-type="paragraph" svg:x="1.41528in" svg:y="4.48958in" svg:width="0.87639in" svg:height="0.26806in" style:rel-width="scale" style:rel-height="scale"><draw:text-box><text:p text:style-name="P17">MON</text:p></draw:text-box><svg:title/><svg:desc/></draw:frame><draw:frame draw:z-index="503291600" draw:id="id7" draw:style-name="a9" draw:name="Text Box 239" text:anchor-type="paragraph" svg:x="2.29167in" svg:y="4.48958in" svg:width="0.38056in" svg:height="0.26806in" style:rel-width="scale" style:rel-height="scale"><draw:text-box><text:p text:style-name="P18"/></draw:text-box><svg:title/><svg:desc/></draw:frame><draw:frame draw:z-index="503291624" draw:id="id8" draw:style-name="a10" draw:name="Text Box 238" text:anchor-type="paragraph" svg:x="2.67153in" svg:y="4.48958in" svg:width="0.88056in" svg:height="0.26806in" style:rel-width="scale" style:rel-height="scale"><draw:text-box><text:p text:style-name="P19">TUE</text:p></draw:text-box><svg:title/><svg:desc/></draw:frame><draw:frame draw:z-index="503291648" draw:id="id9" draw:style-name="a11" draw:name="Text Box 237" text:anchor-type="paragraph" svg:x="3.55278in" svg:y="4.48958in" svg:width="0.37639in" svg:height="0.26806in" style:rel-width="scale" style:rel-height="scale"><draw:text-box><text:p text:style-name="P20"/></draw:text-box><svg:title/><svg:desc/></draw:frame><draw:frame draw:z-index="503291672" draw:id="id10" draw:style-name="a12" draw:name="Text Box 236" text:anchor-type="paragraph" svg:x="3.92847in" svg:y="4.48958in" svg:width="0.88056in" svg:height="0.26806in" style:rel-width="scale" style:rel-height="scale"><draw:text-box><text:p text:style-name="P21">WED</text:p></draw:text-box><svg:title/><svg:desc/></draw:frame><draw:frame draw:z-index="503291696" draw:id="id11" draw:style-name="a13" draw:name="Text Box 235" text:anchor-type="paragraph" svg:x="4.80903in" svg:y="4.48958in" svg:width="0.37639in" svg:height="0.26806in" style:rel-width="scale" style:rel-height="scale"><draw:text-box><text:p text:style-name="P22"/></draw:text-box><svg:title/><svg:desc/></draw:frame><draw:frame draw:z-index="503291720" draw:id="id12" draw:style-name="a14" draw:name="Text Box 234" text:anchor-type="paragraph" svg:x="5.18542in" svg:y="4.48958in" svg:width="0.87917in" svg:height="0.26806in" style:rel-width="scale" style:rel-height="scale"><draw:text-box><text:p text:style-name="P23">THU</text:p></draw:text-box><svg:title/><svg:desc/></draw:frame><draw:frame draw:z-index="503291744" draw:id="id13" draw:style-name="a15" draw:name="Text Box 233" text:anchor-type="paragraph" svg:x="6.06528in" svg:y="4.48958in" svg:width="0.37778in" svg:height="0.26806in" style:rel-width="scale" style:rel-height="scale"><draw:text-box><text:p text:style-name="P24"/></draw:text-box><svg:title/><svg:desc/></draw:frame><draw:frame draw:z-index="503291768" draw:id="id14" draw:style-name="a16" draw:name="Text Box 232" text:anchor-type="paragraph" svg:x="6.44236in" svg:y="4.48958in" svg:width="0.87917in" svg:height="0.26806in" style:rel-width="scale" style:rel-height="scale"><draw:text-box><text:p text:style-name="P25">FRI</text:p></draw:text-box><svg:title/><svg:desc/></draw:frame><draw:frame draw:z-index="503291792" draw:id="id15" draw:style-name="a17" draw:name="Text Box 231" text:anchor-type="paragraph" svg:x="7.32222in" svg:y="4.48958in" svg:width="0.37639in" svg:height="0.26806in" style:rel-width="scale" style:rel-height="scale"><draw:text-box><text:p text:style-name="P26"/></draw:text-box><svg:title/><svg:desc/></draw:frame><draw:frame draw:z-index="503291816" draw:id="id16" draw:style-name="a18" draw:name="Text Box 230" text:anchor-type="paragraph" svg:x="7.69792in" svg:y="4.48958in" svg:width="0.88056in" svg:height="0.26806in" style:rel-width="scale" style:rel-height="scale"><draw:text-box><text:p text:style-name="P27">SAT</text:p></draw:text-box><svg:title/><svg:desc/></draw:frame><draw:frame draw:z-index="503291840" draw:id="id17" draw:style-name="a19" draw:name="Text Box 229" text:anchor-type="paragraph" svg:x="8.57917in" svg:y="4.48958in" svg:width="0.37639in" svg:height="0.26806in" style:rel-width="scale" style:rel-height="scale"><draw:text-box><text:p text:style-name="P28"/></draw:text-box><svg:title/><svg:desc/></draw:frame><draw:frame draw:z-index="503291864" draw:id="id18" draw:style-name="a20" draw:name="Text Box 228" text:anchor-type="paragraph" svg:x="8.95486in" svg:y="4.48958in" svg:width="0.88056in" svg:height="0.26806in" style:rel-width="scale" style:rel-height="scale"><draw:text-box><text:p text:style-name="P29">SUN</text:p></draw:text-box><svg:title/><svg:desc/></draw:frame><draw:frame draw:z-index="503291888" draw:id="id19" draw:style-name="a21" draw:name="Text Box 227" text:anchor-type="paragraph" svg:x="9.83611in" svg:y="4.48958in" svg:width="0.37639in" svg:height="0.26806in" style:rel-width="scale" style:rel-height="scale"><draw:text-box><text:p text:style-name="P30"/></draw:text-box><svg:title/><svg:desc/></draw:frame><draw:frame draw:z-index="503291912" draw:id="id20" draw:style-name="a22" draw:name="Text Box 226" text:anchor-type="paragraph" svg:x="0.7875in" svg:y="4.75833in" svg:width="0.62778in" svg:height="0.33056in" style:rel-width="scale" style:rel-height="scale"><draw:text-box><text:p text:style-name="P31"/></draw:text-box><svg:title/><svg:desc/></draw:frame><draw:frame draw:z-index="503291936" draw:id="id21" draw:style-name="a23" draw:name="Text Box 225" text:anchor-type="paragraph" svg:x="1.41528in" svg:y="4.75833in" svg:width="0.87639in" svg:height="0.33056in" style:rel-width="scale" style:rel-height="scale"><draw:text-box><text:p text:style-name="P32"/></draw:text-box><svg:title/><svg:desc/></draw:frame><draw:frame draw:z-index="503291960" draw:id="id22" draw:style-name="a24" draw:name="Text Box 224" text:anchor-type="paragraph" svg:x="2.29167in" svg:y="4.75833in" svg:width="0.38056in" svg:height="0.33056in" style:rel-width="scale" style:rel-height="scale"><draw:text-box><text:p text:style-name="P33"/></draw:text-box><svg:title/><svg:desc/></draw:frame><draw:frame draw:z-index="503291984" draw:id="id23" draw:style-name="a25" draw:name="Text Box 223" text:anchor-type="paragraph" svg:x="2.67153in" svg:y="4.75833in" svg:width="0.88056in" svg:height="0.33056in" style:rel-width="scale" style:rel-height="scale"><draw:text-box><text:p text:style-name="P34"/></draw:text-box><svg:title/><svg:desc/></draw:frame><draw:frame draw:z-index="503292008" draw:id="id24" draw:style-name="a26" draw:name="Text Box 222" text:anchor-type="paragraph" svg:x="3.55278in" svg:y="4.75833in" svg:width="0.37639in" svg:height="0.33056in" style:rel-width="scale" style:rel-height="scale"><draw:text-box><text:p text:style-name="P35"/></draw:text-box><svg:title/><svg:desc/></draw:frame><draw:frame draw:z-index="503292032" draw:id="id25" draw:style-name="a27" draw:name="Text Box 221" text:anchor-type="paragraph" svg:x="3.92847in" svg:y="4.75833in" svg:width="0.88056in" svg:height="0.33056in" style:rel-width="scale" style:rel-height="scale"><draw:text-box><text:p text:style-name="P36"/></draw:text-box><svg:title/><svg:desc/></draw:frame><draw:frame draw:z-index="503292056" draw:id="id26" draw:style-name="a28" draw:name="Text Box 220" text:anchor-type="paragraph" svg:x="4.80903in" svg:y="4.75833in" svg:width="0.37639in" svg:height="0.33056in" style:rel-width="scale" style:rel-height="scale"><draw:text-box><text:p text:style-name="P37"/></draw:text-box><svg:title/><svg:desc/></draw:frame><draw:frame draw:z-index="503292080" draw:id="id27" draw:style-name="a29" draw:name="Text Box 219" text:anchor-type="paragraph" svg:x="5.18542in" svg:y="4.75833in" svg:width="0.87917in" svg:height="0.33056in" style:rel-width="scale" style:rel-height="scale"><draw:text-box><text:p text:style-name="P38"/></draw:text-box><svg:title/><svg:desc/></draw:frame><draw:frame draw:z-index="503292104" draw:id="id28" draw:style-name="a30" draw:name="Text Box 218" text:anchor-type="paragraph" svg:x="6.06528in" svg:y="4.75833in" svg:width="0.37778in" svg:height="0.33056in" style:rel-width="scale" style:rel-height="scale"><draw:text-box><text:p text:style-name="P39"/></draw:text-box><svg:title/><svg:desc/></draw:frame><draw:frame draw:z-index="503292128" draw:id="id29" draw:style-name="a31" draw:name="Text Box 217" text:anchor-type="paragraph" svg:x="6.44236in" svg:y="4.75833in" svg:width="0.87917in" svg:height="0.33056in" style:rel-width="scale" style:rel-height="scale"><draw:text-box><text:p text:style-name="P40"/></draw:text-box><svg:title/><svg:desc/></draw:frame><draw:frame draw:z-index="503292152" draw:id="id30" draw:style-name="a32" draw:name="Text Box 216" text:anchor-type="paragraph" svg:x="7.32222in" svg:y="4.75833in" svg:width="0.37639in" svg:height="0.33056in" style:rel-width="scale" style:rel-height="scale"><draw:text-box><text:p text:style-name="P41"/></draw:text-box><svg:title/><svg:desc/></draw:frame><draw:frame draw:z-index="503292176" draw:id="id31" draw:style-name="a33" draw:name="Text Box 215" text:anchor-type="paragraph" svg:x="7.69792in" svg:y="4.75833in" svg:width="0.88056in" svg:height="0.33056in" style:rel-width="scale" style:rel-height="scale"><draw:text-box><text:p text:style-name="P42"/></draw:text-box><svg:title/><svg:desc/></draw:frame><draw:frame draw:z-index="503292200" draw:id="id32" draw:style-name="a34" draw:name="Text Box 214" text:anchor-type="paragraph" svg:x="8.57917in" svg:y="4.75833in" svg:width="0.37639in" svg:height="0.33056in" style:rel-width="scale" style:rel-height="scale"><draw:text-box><text:p text:style-name="P43"/></draw:text-box><svg:title/><svg:desc/></draw:frame><draw:frame draw:z-index="503292224" draw:id="id33" draw:style-name="a35" draw:name="Text Box 213" text:anchor-type="paragraph" svg:x="8.95486in" svg:y="4.75833in" svg:width="0.88056in" svg:height="0.33056in" style:rel-width="scale" style:rel-height="scale"><draw:text-box><text:p text:style-name="P44"/></draw:text-box><svg:title/><svg:desc/></draw:frame><draw:frame draw:z-index="503292248" draw:id="id34" draw:style-name="a36" draw:name="Text Box 212" text:anchor-type="paragraph" svg:x="9.83611in" svg:y="4.75833in" svg:width="0.37639in" svg:height="0.33056in" style:rel-width="scale" style:rel-height="scale"><draw:text-box><text:p text:style-name="P45"/></draw:text-box><svg:title/><svg:desc/></draw:frame><draw:frame draw:z-index="503292272" draw:id="id35" draw:style-name="a37" draw:name="Text Box 211" text:anchor-type="paragraph" svg:x="0.7875in" svg:y="5.08819in" svg:width="0.62778in" svg:height="0.32917in" style:rel-width="scale" style:rel-height="scale"><draw:text-box><text:p text:style-name="P46"/></draw:text-box><svg:title/><svg:desc/></draw:frame><draw:frame draw:z-index="503292296" draw:id="id36" draw:style-name="a38" draw:name="Text Box 210" text:anchor-type="paragraph" svg:x="1.41528in" svg:y="5.08819in" svg:width="0.87639in" svg:height="0.32917in" style:rel-width="scale" style:rel-height="scale"><draw:text-box><text:p text:style-name="P47"/></draw:text-box><svg:title/><svg:desc/></draw:frame><draw:frame draw:z-index="503292320" draw:id="id37" draw:style-name="a39" draw:name="Text Box 209" text:anchor-type="paragraph" svg:x="2.29167in" svg:y="5.08819in" svg:width="0.38056in" svg:height="0.32917in" style:rel-width="scale" style:rel-height="scale"><draw:text-box><text:p text:style-name="P48"/></draw:text-box><svg:title/><svg:desc/></draw:frame><draw:frame draw:z-index="503292344" draw:id="id38" draw:style-name="a40" draw:name="Text Box 208" text:anchor-type="paragraph" svg:x="2.67153in" svg:y="5.08819in" svg:width="0.88056in" svg:height="0.32917in" style:rel-width="scale" style:rel-height="scale"><draw:text-box><text:p text:style-name="P49"/></draw:text-box><svg:title/><svg:desc/></draw:frame><draw:frame draw:z-index="503292368" draw:id="id39" draw:style-name="a41" draw:name="Text Box 207" text:anchor-type="paragraph" svg:x="3.55278in" svg:y="5.08819in" svg:width="0.37639in" svg:height="0.32917in" style:rel-width="scale" style:rel-height="scale"><draw:text-box><text:p text:style-name="P50"/></draw:text-box><svg:title/><svg:desc/></draw:frame><draw:frame draw:z-index="503292392" draw:id="id40" draw:style-name="a42" draw:name="Text Box 206" text:anchor-type="paragraph" svg:x="3.92847in" svg:y="5.08819in" svg:width="0.88056in" svg:height="0.32917in" style:rel-width="scale" style:rel-height="scale"><draw:text-box><text:p text:style-name="P51"/></draw:text-box><svg:title/><svg:desc/></draw:frame><draw:frame draw:z-index="503292416" draw:id="id41" draw:style-name="a43" draw:name="Text Box 205" text:anchor-type="paragraph" svg:x="4.80903in" svg:y="5.08819in" svg:width="0.37639in" svg:height="0.32917in" style:rel-width="scale" style:rel-height="scale"><draw:text-box><text:p text:style-name="P52"/></draw:text-box><svg:title/><svg:desc/></draw:frame><draw:frame draw:z-index="503292440" draw:id="id42" draw:style-name="a44" draw:name="Text Box 204" text:anchor-type="paragraph" svg:x="5.18542in" svg:y="5.08819in" svg:width="0.87917in" svg:height="0.32917in" style:rel-width="scale" style:rel-height="scale"><draw:text-box><text:p text:style-name="P53"/></draw:text-box><svg:title/><svg:desc/></draw:frame><draw:frame draw:z-index="503292464" draw:id="id43" draw:style-name="a45" draw:name="Text Box 203" text:anchor-type="paragraph" svg:x="6.06528in" svg:y="5.08819in" svg:width="0.37778in" svg:height="0.32917in" style:rel-width="scale" style:rel-height="scale"><draw:text-box><text:p text:style-name="P54"/></draw:text-box><svg:title/><svg:desc/></draw:frame><draw:frame draw:z-index="503292488" draw:id="id44" draw:style-name="a46" draw:name="Text Box 202" text:anchor-type="paragraph" svg:x="6.44236in" svg:y="5.08819in" svg:width="0.87917in" svg:height="0.32917in" style:rel-width="scale" style:rel-height="scale"><draw:text-box><text:p text:style-name="P55"/></draw:text-box><svg:title/><svg:desc/></draw:frame><draw:frame draw:z-index="503292512" draw:id="id45" draw:style-name="a47" draw:name="Text Box 201" text:anchor-type="paragraph" svg:x="7.32222in" svg:y="5.08819in" svg:width="0.37639in" svg:height="0.32917in" style:rel-width="scale" style:rel-height="scale"><draw:text-box><text:p text:style-name="P56"/></draw:text-box><svg:title/><svg:desc/></draw:frame><draw:frame draw:z-index="503292536" draw:id="id46" draw:style-name="a48" draw:name="Text Box 200" text:anchor-type="paragraph" svg:x="7.69792in" svg:y="5.08819in" svg:width="0.88056in" svg:height="0.32917in" style:rel-width="scale" style:rel-height="scale"><draw:text-box><text:p text:style-name="P57"/></draw:text-box><svg:title/><svg:desc/></draw:frame><draw:frame draw:z-index="503292560" draw:id="id47" draw:style-name="a49" draw:name="Text Box 199" text:anchor-type="paragraph" svg:x="8.57917in" svg:y="5.08819in" svg:width="0.37639in" svg:height="0.32917in" style:rel-width="scale" style:rel-height="scale"><draw:text-box><text:p text:style-name="P58"/></draw:text-box><svg:title/><svg:desc/></draw:frame><draw:frame draw:z-index="503292584" draw:id="id48" draw:style-name="a50" draw:name="Text Box 198" text:anchor-type="paragraph" svg:x="8.95486in" svg:y="5.08819in" svg:width="0.88056in" svg:height="0.32917in" style:rel-width="scale" style:rel-height="scale"><draw:text-box><text:p text:style-name="P59"/></draw:text-box><svg:title/><svg:desc/></draw:frame><draw:frame draw:z-index="503292608" draw:id="id49" draw:style-name="a51" draw:name="Text Box 197" text:anchor-type="paragraph" svg:x="9.83611in" svg:y="5.08819in" svg:width="0.37639in" svg:height="0.32917in" style:rel-width="scale" style:rel-height="scale"><draw:text-box><text:p text:style-name="P60"/></draw:text-box><svg:title/><svg:desc/></draw:frame><draw:frame draw:z-index="503292632" draw:id="id50" draw:style-name="a52" draw:name="Text Box 196" text:anchor-type="paragraph" svg:x="0.7875in" svg:y="5.41806in" svg:width="0.62778in" svg:height="0.33056in" style:rel-width="scale" style:rel-height="scale"><draw:text-box><text:p text:style-name="P61"/></draw:text-box><svg:title/><svg:desc/></draw:frame><draw:frame draw:z-index="503292656" draw:id="id51" draw:style-name="a53" draw:name="Text Box 195" text:anchor-type="paragraph" svg:x="1.41528in" svg:y="5.41806in" svg:width="0.87639in" svg:height="0.33056in" style:rel-width="scale" style:rel-height="scale"><draw:text-box><text:p text:style-name="P62"/></draw:text-box><svg:title/><svg:desc/></draw:frame><draw:frame draw:z-index="503292680" draw:id="id52" draw:style-name="a54" draw:name="Text Box 194" text:anchor-type="paragraph" svg:x="2.29167in" svg:y="5.41806in" svg:width="0.38056in" svg:height="0.33056in" style:rel-width="scale" style:rel-height="scale"><draw:text-box><text:p text:style-name="P63"/></draw:text-box><svg:title/><svg:desc/></draw:frame><draw:frame draw:z-index="503292704" draw:id="id53" draw:style-name="a55" draw:name="Text Box 193" text:anchor-type="paragraph" svg:x="2.67153in" svg:y="5.41806in" svg:width="0.88056in" svg:height="0.33056in" style:rel-width="scale" style:rel-height="scale"><draw:text-box><text:p text:style-name="P64"/></draw:text-box><svg:title/><svg:desc/></draw:frame><draw:frame draw:z-index="503292728" draw:id="id54" draw:style-name="a56" draw:name="Text Box 192" text:anchor-type="paragraph" svg:x="3.55278in" svg:y="5.41806in" svg:width="0.37639in" svg:height="0.33056in" style:rel-width="scale" style:rel-height="scale"><draw:text-box><text:p text:style-name="P65"/></draw:text-box><svg:title/><svg:desc/></draw:frame><draw:frame draw:z-index="503292752" draw:id="id55" draw:style-name="a57" draw:name="Text Box 191" text:anchor-type="paragraph" svg:x="3.92847in" svg:y="5.41806in" svg:width="0.88056in" svg:height="0.33056in" style:rel-width="scale" style:rel-height="scale"><draw:text-box><text:p text:style-name="P66"/></draw:text-box><svg:title/><svg:desc/></draw:frame><draw:frame draw:z-index="503292776" draw:id="id56" draw:style-name="a58" draw:name="Text Box 190" text:anchor-type="paragraph" svg:x="4.80903in" svg:y="5.41806in" svg:width="0.37639in" svg:height="0.33056in" style:rel-width="scale" style:rel-height="scale"><draw:text-box><text:p text:style-name="P67"/></draw:text-box><svg:title/><svg:desc/></draw:frame><draw:frame draw:z-index="503292800" draw:id="id57" draw:style-name="a59" draw:name="Text Box 189" text:anchor-type="paragraph" svg:x="5.18542in" svg:y="5.41806in" svg:width="0.87917in" svg:height="0.33056in" style:rel-width="scale" style:rel-height="scale"><draw:text-box><text:p text:style-name="P68"/></draw:text-box><svg:title/><svg:desc/></draw:frame><draw:frame draw:z-index="503292824" draw:id="id58" draw:style-name="a60" draw:name="Text Box 188" text:anchor-type="paragraph" svg:x="6.06528in" svg:y="5.41806in" svg:width="0.37778in" svg:height="0.33056in" style:rel-width="scale" style:rel-height="scale"><draw:text-box><text:p text:style-name="P69"/></draw:text-box><svg:title/><svg:desc/></draw:frame><draw:frame draw:z-index="503292848" draw:id="id59" draw:style-name="a61" draw:name="Text Box 187" text:anchor-type="paragraph" svg:x="6.44236in" svg:y="5.41806in" svg:width="0.87917in" svg:height="0.33056in" style:rel-width="scale" style:rel-height="scale"><draw:text-box><text:p text:style-name="P70"/></draw:text-box><svg:title/><svg:desc/></draw:frame><draw:frame draw:z-index="503292872" draw:id="id60" draw:style-name="a62" draw:name="Text Box 186" text:anchor-type="paragraph" svg:x="7.32222in" svg:y="5.41806in" svg:width="0.37639in" svg:height="0.33056in" style:rel-width="scale" style:rel-height="scale"><draw:text-box><text:p text:style-name="P71"/></draw:text-box><svg:title/><svg:desc/></draw:frame><draw:frame draw:z-index="503292896" draw:id="id61" draw:style-name="a63" draw:name="Text Box 185" text:anchor-type="paragraph" svg:x="7.69792in" svg:y="5.41806in" svg:width="0.88056in" svg:height="0.33056in" style:rel-width="scale" style:rel-height="scale"><draw:text-box><text:p text:style-name="P72"/></draw:text-box><svg:title/><svg:desc/></draw:frame><draw:frame draw:z-index="503292920" draw:id="id62" draw:style-name="a64" draw:name="Text Box 184" text:anchor-type="paragraph" svg:x="8.57917in" svg:y="5.41806in" svg:width="0.37639in" svg:height="0.33056in" style:rel-width="scale" style:rel-height="scale"><draw:text-box><text:p text:style-name="P73"/></draw:text-box><svg:title/><svg:desc/></draw:frame><draw:frame draw:z-index="503292944" draw:id="id63" draw:style-name="a65" draw:name="Text Box 183" text:anchor-type="paragraph" svg:x="8.95486in" svg:y="5.41806in" svg:width="0.88056in" svg:height="0.33056in" style:rel-width="scale" style:rel-height="scale"><draw:text-box><text:p text:style-name="P74"/></draw:text-box><svg:title/><svg:desc/></draw:frame><draw:frame draw:z-index="503292968" draw:id="id64" draw:style-name="a66" draw:name="Text Box 182" text:anchor-type="paragraph" svg:x="9.83611in" svg:y="5.41806in" svg:width="0.37639in" svg:height="0.33056in" style:rel-width="scale" style:rel-height="scale"><draw:text-box><text:p text:style-name="P75"/></draw:text-box><svg:title/><svg:desc/></draw:frame><draw:frame draw:z-index="503292992" draw:id="id65" draw:style-name="a67" draw:name="Text Box 181" text:anchor-type="paragraph" svg:x="0.7875in" svg:y="5.74792in" svg:width="0.62778in" svg:height="0.32917in" style:rel-width="scale" style:rel-height="scale"><draw:text-box><text:p text:style-name="P76"/></draw:text-box><svg:title/><svg:desc/></draw:frame><draw:frame draw:z-index="503293016" draw:id="id66" draw:style-name="a68" draw:name="Text Box 180" text:anchor-type="paragraph" svg:x="1.41528in" svg:y="5.74792in" svg:width="0.87639in" svg:height="0.32917in" style:rel-width="scale" style:rel-height="scale"><draw:text-box><text:p text:style-name="P77"/></draw:text-box><svg:title/><svg:desc/></draw:frame><draw:frame draw:z-index="503293040" draw:id="id67" draw:style-name="a69" draw:name="Text Box 179" text:anchor-type="paragraph" svg:x="2.29167in" svg:y="5.74792in" svg:width="0.38056in" svg:height="0.32917in" style:rel-width="scale" style:rel-height="scale"><draw:text-box><text:p text:style-name="P78"/></draw:text-box><svg:title/><svg:desc/></draw:frame><draw:frame draw:z-index="503293064" draw:id="id68" draw:style-name="a70" draw:name="Text Box 178" text:anchor-type="paragraph" svg:x="2.67153in" svg:y="5.74792in" svg:width="0.88056in" svg:height="0.32917in" style:rel-width="scale" style:rel-height="scale"><draw:text-box><text:p text:style-name="P79"/></draw:text-box><svg:title/><svg:desc/></draw:frame><draw:frame draw:z-index="503293088" draw:id="id69" draw:style-name="a71" draw:name="Text Box 177" text:anchor-type="paragraph" svg:x="3.55278in" svg:y="5.74792in" svg:width="0.37639in" svg:height="0.32917in" style:rel-width="scale" style:rel-height="scale"><draw:text-box><text:p text:style-name="P80"/></draw:text-box><svg:title/><svg:desc/></draw:frame><draw:frame draw:z-index="503293112" draw:id="id70" draw:style-name="a72" draw:name="Text Box 176" text:anchor-type="paragraph" svg:x="3.92847in" svg:y="5.74792in" svg:width="0.88056in" svg:height="0.32917in" style:rel-width="scale" style:rel-height="scale"><draw:text-box><text:p text:style-name="P81"/></draw:text-box><svg:title/><svg:desc/></draw:frame><draw:frame draw:z-index="503293136" draw:id="id71" draw:style-name="a73" draw:name="Text Box 175" text:anchor-type="paragraph" svg:x="4.80903in" svg:y="5.74792in" svg:width="0.37639in" svg:height="0.32917in" style:rel-width="scale" style:rel-height="scale"><draw:text-box><text:p text:style-name="P82"/></draw:text-box><svg:title/><svg:desc/></draw:frame><draw:frame draw:z-index="503293160" draw:id="id72" draw:style-name="a74" draw:name="Text Box 174" text:anchor-type="paragraph" svg:x="5.18542in" svg:y="5.74792in" svg:width="0.87917in" svg:height="0.32917in" style:rel-width="scale" style:rel-height="scale"><draw:text-box><text:p text:style-name="P83"/></draw:text-box><svg:title/><svg:desc/></draw:frame><draw:frame draw:z-index="503293184" draw:id="id73" draw:style-name="a75" draw:name="Text Box 173" text:anchor-type="paragraph" svg:x="6.06528in" svg:y="5.74792in" svg:width="0.37778in" svg:height="0.32917in" style:rel-width="scale" style:rel-height="scale"><draw:text-box><text:p text:style-name="P84"/></draw:text-box><svg:title/><svg:desc/></draw:frame><draw:frame draw:z-index="503293208" draw:id="id74" draw:style-name="a76" draw:name="Text Box 172" text:anchor-type="paragraph" svg:x="6.44236in" svg:y="5.74792in" svg:width="0.87917in" svg:height="0.32917in" style:rel-width="scale" style:rel-height="scale"><draw:text-box><text:p text:style-name="P85"/></draw:text-box><svg:title/><svg:desc/></draw:frame><draw:frame draw:z-index="503293232" draw:id="id75" draw:style-name="a77" draw:name="Text Box 171" text:anchor-type="paragraph" svg:x="7.32222in" svg:y="5.74792in" svg:width="0.37639in" svg:height="0.32917in" style:rel-width="scale" style:rel-height="scale"><draw:text-box><text:p text:style-name="P86"/></draw:text-box><svg:title/><svg:desc/></draw:frame><draw:frame draw:z-index="503293256" draw:id="id76" draw:style-name="a78" draw:name="Text Box 170" text:anchor-type="paragraph" svg:x="7.69792in" svg:y="5.74792in" svg:width="0.88056in" svg:height="0.32917in" style:rel-width="scale" style:rel-height="scale"><draw:text-box><text:p text:style-name="P87"/></draw:text-box><svg:title/><svg:desc/></draw:frame><draw:frame draw:z-index="503293280" draw:id="id77" draw:style-name="a79" draw:name="Text Box 169" text:anchor-type="paragraph" svg:x="8.57917in" svg:y="5.74792in" svg:width="0.37639in" svg:height="0.32917in" style:rel-width="scale" style:rel-height="scale"><draw:text-box><text:p text:style-name="P88"/></draw:text-box><svg:title/><svg:desc/></draw:frame><draw:frame draw:z-index="503293304" draw:id="id78" draw:style-name="a80" draw:name="Text Box 168" text:anchor-type="paragraph" svg:x="8.95486in" svg:y="5.74792in" svg:width="0.88056in" svg:height="0.32917in" style:rel-width="scale" style:rel-height="scale"><draw:text-box><text:p text:style-name="P89"/></draw:text-box><svg:title/><svg:desc/></draw:frame><draw:frame draw:z-index="503293328" draw:id="id79" draw:style-name="a81" draw:name="Text Box 167" text:anchor-type="paragraph" svg:x="9.83611in" svg:y="5.74792in" svg:width="0.37639in" svg:height="0.32917in" style:rel-width="scale" style:rel-height="scale"><draw:text-box><text:p text:style-name="P90"/></draw:text-box><svg:title/><svg:desc/></draw:frame><draw:frame draw:z-index="503293352" draw:id="id80" draw:style-name="a82" draw:name="Text Box 166" text:anchor-type="paragraph" svg:x="0.7875in" svg:y="6.07778in" svg:width="0.62778in" svg:height="0.33056in" style:rel-width="scale" style:rel-height="scale"><draw:text-box><text:p text:style-name="P91"/></draw:text-box><svg:title/><svg:desc/></draw:frame><draw:frame draw:z-index="503293376" draw:id="id81" draw:style-name="a83" draw:name="Text Box 165" text:anchor-type="paragraph" svg:x="1.41528in" svg:y="6.07778in" svg:width="0.87639in" svg:height="0.33056in" style:rel-width="scale" style:rel-height="scale"><draw:text-box><text:p text:style-name="P92"/></draw:text-box><svg:title/><svg:desc/></draw:frame><draw:frame draw:z-index="503293400" draw:id="id82" draw:style-name="a84" draw:name="Text Box 164" text:anchor-type="paragraph" svg:x="2.29167in" svg:y="6.07778in" svg:width="0.38056in" svg:height="0.33056in" style:rel-width="scale" style:rel-height="scale"><draw:text-box><text:p text:style-name="P93"/></draw:text-box><svg:title/><svg:desc/></draw:frame><draw:frame draw:z-index="503293424" draw:id="id83" draw:style-name="a85" draw:name="Text Box 163" text:anchor-type="paragraph" svg:x="2.67153in" svg:y="6.07778in" svg:width="0.88056in" svg:height="0.33056in" style:rel-width="scale" style:rel-height="scale"><draw:text-box><text:p text:style-name="P94"/></draw:text-box><svg:title/><svg:desc/></draw:frame><draw:frame draw:z-index="503293448" draw:id="id84" draw:style-name="a86" draw:name="Text Box 162" text:anchor-type="paragraph" svg:x="3.55278in" svg:y="6.07778in" svg:width="0.37639in" svg:height="0.33056in" style:rel-width="scale" style:rel-height="scale"><draw:text-box><text:p text:style-name="P95"/></draw:text-box><svg:title/><svg:desc/></draw:frame><draw:frame draw:z-index="503293472" draw:id="id85" draw:style-name="a87" draw:name="Text Box 161" text:anchor-type="paragraph" svg:x="3.92847in" svg:y="6.07778in" svg:width="0.88056in" svg:height="0.33056in" style:rel-width="scale" style:rel-height="scale"><draw:text-box><text:p text:style-name="P96"/></draw:text-box><svg:title/><svg:desc/></draw:frame><draw:frame draw:z-index="503293496" draw:id="id86" draw:style-name="a88" draw:name="Text Box 160" text:anchor-type="paragraph" svg:x="4.80903in" svg:y="6.07778in" svg:width="0.37639in" svg:height="0.33056in" style:rel-width="scale" style:rel-height="scale"><draw:text-box><text:p text:style-name="P97"/></draw:text-box><svg:title/><svg:desc/></draw:frame><draw:frame draw:z-index="503293520" draw:id="id87" draw:style-name="a89" draw:name="Text Box 159" text:anchor-type="paragraph" svg:x="5.18542in" svg:y="6.07778in" svg:width="0.87917in" svg:height="0.33056in" style:rel-width="scale" style:rel-height="scale"><draw:text-box><text:p text:style-name="P98"/></draw:text-box><svg:title/><svg:desc/></draw:frame><draw:frame draw:z-index="503293544" draw:id="id88" draw:style-name="a90" draw:name="Text Box 158" text:anchor-type="paragraph" svg:x="6.06528in" svg:y="6.07778in" svg:width="0.37778in" svg:height="0.33056in" style:rel-width="scale" style:rel-height="scale"><draw:text-box><text:p text:style-name="P99"/></draw:text-box><svg:title/><svg:desc/></draw:frame><draw:frame draw:z-index="503293568" draw:id="id89" draw:style-name="a91" draw:name="Text Box 157" text:anchor-type="paragraph" svg:x="6.44236in" svg:y="6.07778in" svg:width="0.87917in" svg:height="0.33056in" style:rel-width="scale" style:rel-height="scale"><draw:text-box><text:p text:style-name="P100"/></draw:text-box><svg:title/><svg:desc/></draw:frame><draw:frame draw:z-index="503293592" draw:id="id90" draw:style-name="a92" draw:name="Text Box 156" text:anchor-type="paragraph" svg:x="7.32222in" svg:y="6.07778in" svg:width="0.37639in" svg:height="0.33056in" style:rel-width="scale" style:rel-height="scale"><draw:text-box><text:p text:style-name="P101"/></draw:text-box><svg:title/><svg:desc/></draw:frame><draw:frame draw:z-index="503293616" draw:id="id91" draw:style-name="a93" draw:name="Text Box 155" text:anchor-type="paragraph" svg:x="7.69792in" svg:y="6.07778in" svg:width="0.88056in" svg:height="0.33056in" style:rel-width="scale" style:rel-height="scale"><draw:text-box><text:p text:style-name="P102"/></draw:text-box><svg:title/><svg:desc/></draw:frame><draw:frame draw:z-index="503293640" draw:id="id92" draw:style-name="a94" draw:name="Text Box 154" text:anchor-type="paragraph" svg:x="8.57917in" svg:y="6.07778in" svg:width="0.37639in" svg:height="0.33056in" style:rel-width="scale" style:rel-height="scale"><draw:text-box><text:p text:style-name="P103"/></draw:text-box><svg:title/><svg:desc/></draw:frame><draw:frame draw:z-index="503293664" draw:id="id93" draw:style-name="a95" draw:name="Text Box 153" text:anchor-type="paragraph" svg:x="8.95486in" svg:y="6.07778in" svg:width="0.88056in" svg:height="0.33056in" style:rel-width="scale" style:rel-height="scale"><draw:text-box><text:p text:style-name="P104"/></draw:text-box><svg:title/><svg:desc/></draw:frame><draw:frame draw:z-index="503293688" draw:id="id94" draw:style-name="a96" draw:name="Text Box 152" text:anchor-type="paragraph" svg:x="9.83611in" svg:y="6.07778in" svg:width="0.37639in" svg:height="0.33056in" style:rel-width="scale" style:rel-height="scale"><draw:text-box><text:p text:style-name="P105"/></draw:text-box><svg:title/><svg:desc/></draw:frame><draw:frame draw:z-index="503293712" draw:id="id95" draw:style-name="a97" draw:name="Text Box 151" text:anchor-type="paragraph" svg:x="0.7875in" svg:y="6.40764in" svg:width="0.62778in" svg:height="0.32917in" style:rel-width="scale" style:rel-height="scale"><draw:text-box><text:p text:style-name="P106"/></draw:text-box><svg:title/><svg:desc/></draw:frame><draw:frame draw:z-index="503293736" draw:id="id96" draw:style-name="a98" draw:name="Text Box 150" text:anchor-type="paragraph" svg:x="1.41528in" svg:y="6.40764in" svg:width="0.87639in" svg:height="0.32917in" style:rel-width="scale" style:rel-height="scale"><draw:text-box><text:p text:style-name="P107"/></draw:text-box><svg:title/><svg:desc/></draw:frame><draw:frame draw:z-index="503293760" draw:id="id97" draw:style-name="a99" draw:name="Text Box 149" text:anchor-type="paragraph" svg:x="2.29167in" svg:y="6.40764in" svg:width="0.38056in" svg:height="0.32917in" style:rel-width="scale" style:rel-height="scale"><draw:text-box><text:p text:style-name="P108"/></draw:text-box><svg:title/><svg:desc/></draw:frame><draw:frame draw:z-index="503293784" draw:id="id98" draw:style-name="a100" draw:name="Text Box 148" text:anchor-type="paragraph" svg:x="2.67153in" svg:y="6.40764in" svg:width="0.88056in" svg:height="0.32917in" style:rel-width="scale" style:rel-height="scale"><draw:text-box><text:p text:style-name="P109"/></draw:text-box><svg:title/><svg:desc/></draw:frame><draw:frame draw:z-index="503293808" draw:id="id99" draw:style-name="a101" draw:name="Text Box 147" text:anchor-type="paragraph" svg:x="3.55278in" svg:y="6.40764in" svg:width="0.37639in" svg:height="0.32917in" style:rel-width="scale" style:rel-height="scale"><draw:text-box><text:p text:style-name="P110"/></draw:text-box><svg:title/><svg:desc/></draw:frame><draw:frame draw:z-index="503293832" draw:id="id100" draw:style-name="a102" draw:name="Text Box 146" text:anchor-type="paragraph" svg:x="3.92847in" svg:y="6.40764in" svg:width="0.88056in" svg:height="0.32917in" style:rel-width="scale" style:rel-height="scale"><draw:text-box><text:p text:style-name="P111"/></draw:text-box><svg:title/><svg:desc/></draw:frame><draw:frame draw:z-index="503293856" draw:id="id101" draw:style-name="a103" draw:name="Text Box 145" text:anchor-type="paragraph" svg:x="4.80903in" svg:y="6.40764in" svg:width="0.37639in" svg:height="0.32917in" style:rel-width="scale" style:rel-height="scale"><draw:text-box><text:p text:style-name="P112"/></draw:text-box><svg:title/><svg:desc/></draw:frame><draw:frame draw:z-index="503293880" draw:id="id102" draw:style-name="a104" draw:name="Text Box 144" text:anchor-type="paragraph" svg:x="5.18542in" svg:y="6.40764in" svg:width="0.87917in" svg:height="0.32917in" style:rel-width="scale" style:rel-height="scale"><draw:text-box><text:p text:style-name="P113"/></draw:text-box><svg:title/><svg:desc/></draw:frame><draw:frame draw:z-index="503293904" draw:id="id103" draw:style-name="a105" draw:name="Text Box 143" text:anchor-type="paragraph" svg:x="6.06528in" svg:y="6.40764in" svg:width="0.37778in" svg:height="0.32917in" style:rel-width="scale" style:rel-height="scale"><draw:text-box><text:p text:style-name="P114"/></draw:text-box><svg:title/><svg:desc/></draw:frame><draw:frame draw:z-index="503293928" draw:id="id104" draw:style-name="a106" draw:name="Text Box 142" text:anchor-type="paragraph" svg:x="6.44236in" svg:y="6.40764in" svg:width="0.87917in" svg:height="0.32917in" style:rel-width="scale" style:rel-height="scale"><draw:text-box><text:p text:style-name="P115"/></draw:text-box><svg:title/><svg:desc/></draw:frame><draw:frame draw:z-index="503293952" draw:id="id105" draw:style-name="a107" draw:name="Text Box 141" text:anchor-type="paragraph" svg:x="7.32222in" svg:y="6.40764in" svg:width="0.37639in" svg:height="0.32917in" style:rel-width="scale" style:rel-height="scale"><draw:text-box><text:p text:style-name="P116"/></draw:text-box><svg:title/><svg:desc/></draw:frame><draw:frame draw:z-index="503293976" draw:id="id106" draw:style-name="a108" draw:name="Text Box 140" text:anchor-type="paragraph" svg:x="7.69792in" svg:y="6.40764in" svg:width="0.88056in" svg:height="0.32917in" style:rel-width="scale" style:rel-height="scale"><draw:text-box><text:p text:style-name="P117"/></draw:text-box><svg:title/><svg:desc/></draw:frame><draw:frame draw:z-index="503294000" draw:id="id107" draw:style-name="a109" draw:name="Text Box 139" text:anchor-type="paragraph" svg:x="8.57917in" svg:y="6.40764in" svg:width="0.37639in" svg:height="0.32917in" style:rel-width="scale" style:rel-height="scale"><draw:text-box><text:p text:style-name="P118"/></draw:text-box><svg:title/><svg:desc/></draw:frame><draw:frame draw:z-index="503294024" draw:id="id108" draw:style-name="a110" draw:name="Text Box 138" text:anchor-type="paragraph" svg:x="8.95486in" svg:y="6.40764in" svg:width="0.88056in" svg:height="0.32917in" style:rel-width="scale" style:rel-height="scale"><draw:text-box><text:p text:style-name="P119"/></draw:text-box><svg:title/><svg:desc/></draw:frame><draw:frame draw:z-index="503294048" draw:id="id109" draw:style-name="a111" draw:name="Text Box 137" text:anchor-type="paragraph" svg:x="9.83611in" svg:y="6.40764in" svg:width="0.37639in" svg:height="0.32917in" style:rel-width="scale" style:rel-height="scale"><draw:text-box><text:p text:style-name="P120"/></draw:text-box><svg:title/><svg:desc/></draw:frame><draw:frame draw:z-index="503294072" draw:id="id110" draw:style-name="a112" draw:name="Text Box 136" text:anchor-type="paragraph" svg:x="0.7875in" svg:y="6.7375in" svg:width="0.62778in" svg:height="0.33056in" style:rel-width="scale" style:rel-height="scale"><draw:text-box><text:p text:style-name="P121"/></draw:text-box><svg:title/><svg:desc/></draw:frame><draw:frame draw:z-index="503294096" draw:id="id111" draw:style-name="a113" draw:name="Text Box 135" text:anchor-type="paragraph" svg:x="1.41528in" svg:y="6.7375in" svg:width="0.87639in" svg:height="0.33056in" style:rel-width="scale" style:rel-height="scale"><draw:text-box><text:p text:style-name="P122"/></draw:text-box><svg:title/><svg:desc/></draw:frame><draw:frame draw:z-index="503294120" draw:id="id112" draw:style-name="a114" draw:name="Text Box 134" text:anchor-type="paragraph" svg:x="2.29167in" svg:y="6.7375in" svg:width="0.38056in" svg:height="0.33056in" style:rel-width="scale" style:rel-height="scale"><draw:text-box><text:p text:style-name="P123"/></draw:text-box><svg:title/><svg:desc/></draw:frame><draw:frame draw:z-index="503294144" draw:id="id113" draw:style-name="a115" draw:name="Text Box 133" text:anchor-type="paragraph" svg:x="2.67153in" svg:y="6.7375in" svg:width="0.88056in" svg:height="0.33056in" style:rel-width="scale" style:rel-height="scale"><draw:text-box><text:p text:style-name="P124"/></draw:text-box><svg:title/><svg:desc/></draw:frame><draw:frame draw:z-index="503294168" draw:id="id114" draw:style-name="a116" draw:name="Text Box 132" text:anchor-type="paragraph" svg:x="3.55278in" svg:y="6.7375in" svg:width="0.37639in" svg:height="0.33056in" style:rel-width="scale" style:rel-height="scale"><draw:text-box><text:p text:style-name="P125"/></draw:text-box><svg:title/><svg:desc/></draw:frame><draw:frame draw:z-index="503294192" draw:id="id115" draw:style-name="a117" draw:name="Text Box 131" text:anchor-type="paragraph" svg:x="3.92847in" svg:y="6.7375in" svg:width="0.88056in" svg:height="0.33056in" style:rel-width="scale" style:rel-height="scale"><draw:text-box><text:p text:style-name="P126"/></draw:text-box><svg:title/><svg:desc/></draw:frame><draw:frame draw:z-index="503294216" draw:id="id116" draw:style-name="a118" draw:name="Text Box 130" text:anchor-type="paragraph" svg:x="4.80903in" svg:y="6.7375in" svg:width="0.37639in" svg:height="0.33056in" style:rel-width="scale" style:rel-height="scale"><draw:text-box><text:p text:style-name="P127"/></draw:text-box><svg:title/><svg:desc/></draw:frame><draw:frame draw:z-index="503294240" draw:id="id117" draw:style-name="a119" draw:name="Text Box 129" text:anchor-type="paragraph" svg:x="5.18542in" svg:y="6.7375in" svg:width="0.87917in" svg:height="0.33056in" style:rel-width="scale" style:rel-height="scale"><draw:text-box><text:p text:style-name="P128"/></draw:text-box><svg:title/><svg:desc/></draw:frame><draw:frame draw:z-index="503294264" draw:id="id118" draw:style-name="a120" draw:name="Text Box 128" text:anchor-type="paragraph" svg:x="6.06528in" svg:y="6.7375in" svg:width="0.37778in" svg:height="0.33056in" style:rel-width="scale" style:rel-height="scale"><draw:text-box><text:p text:style-name="P129"/></draw:text-box><svg:title/><svg:desc/></draw:frame><draw:frame draw:z-index="503294288" draw:id="id119" draw:style-name="a121" draw:name="Text Box 127" text:anchor-type="paragraph" svg:x="6.44236in" svg:y="6.7375in" svg:width="0.87917in" svg:height="0.33056in" style:rel-width="scale" style:rel-height="scale"><draw:text-box><text:p text:style-name="P130"/></draw:text-box><svg:title/><svg:desc/></draw:frame><draw:frame draw:z-index="503294312" draw:id="id120" draw:style-name="a122" draw:name="Text Box 126" text:anchor-type="paragraph" svg:x="7.32222in" svg:y="6.7375in" svg:width="0.37639in" svg:height="0.33056in" style:rel-width="scale" style:rel-height="scale"><draw:text-box><text:p text:style-name="P131"/></draw:text-box><svg:title/><svg:desc/></draw:frame><draw:frame draw:z-index="503294336" draw:id="id121" draw:style-name="a123" draw:name="Text Box 125" text:anchor-type="paragraph" svg:x="7.69792in" svg:y="6.7375in" svg:width="0.88056in" svg:height="0.33056in" style:rel-width="scale" style:rel-height="scale"><draw:text-box><text:p text:style-name="P132"/></draw:text-box><svg:title/><svg:desc/></draw:frame><draw:frame draw:z-index="503294360" draw:id="id122" draw:style-name="a124" draw:name="Text Box 124" text:anchor-type="paragraph" svg:x="8.57917in" svg:y="6.7375in" svg:width="0.37639in" svg:height="0.33056in" style:rel-width="scale" style:rel-height="scale"><draw:text-box><text:p text:style-name="P133"/></draw:text-box><svg:title/><svg:desc/></draw:frame><draw:frame draw:z-index="503294384" draw:id="id123" draw:style-name="a125" draw:name="Text Box 123" text:anchor-type="paragraph" svg:x="8.95486in" svg:y="6.7375in" svg:width="0.88056in" svg:height="0.33056in" style:rel-width="scale" style:rel-height="scale"><draw:text-box><text:p text:style-name="P134"/></draw:text-box><svg:title/><svg:desc/></draw:frame><draw:frame draw:z-index="503294408" draw:id="id124" draw:style-name="a126" draw:name="Text Box 122" text:anchor-type="paragraph" svg:x="9.83611in" svg:y="6.7375in" svg:width="0.37639in" svg:height="0.33056in" style:rel-width="scale" style:rel-height="scale"><draw:text-box><text:p text:style-name="P135"/></draw:text-box><svg:title/><svg:desc/></draw:frame><draw:frame draw:z-index="503294432" draw:id="id125" draw:style-name="a127" draw:name="Text Box 121" text:anchor-type="paragraph" svg:x="0.7875in" svg:y="1.52778in" svg:width="0.62778in" svg:height="0.26944in" style:rel-width="scale" style:rel-height="scale"><draw:text-box><text:p text:style-name="P136">Name</text:p></draw:text-box><svg:title/><svg:desc/></draw:frame><draw:frame draw:z-index="503294456" draw:id="id126" draw:style-name="a128" draw:name="Text Box 120" text:anchor-type="paragraph" svg:x="1.41528in" svg:y="1.52778in" svg:width="0.87639in" svg:height="0.26944in" style:rel-width="scale" style:rel-height="scale"><draw:text-box><text:p text:style-name="P137">MON</text:p></draw:text-box><svg:title/><svg:desc/></draw:frame><draw:frame draw:z-index="503294480" draw:id="id127" draw:style-name="a129" draw:name="Text Box 119" text:anchor-type="paragraph" svg:x="2.29167in" svg:y="1.52778in" svg:width="0.38056in" svg:height="0.26944in" style:rel-width="scale" style:rel-height="scale"><draw:text-box><text:p text:style-name="P138"/></draw:text-box><svg:title/><svg:desc/></draw:frame><draw:frame draw:z-index="503294504" draw:id="id128" draw:style-name="a130" draw:name="Text Box 118" text:anchor-type="paragraph" svg:x="2.67153in" svg:y="1.52778in" svg:width="0.88056in" svg:height="0.26944in" style:rel-width="scale" style:rel-height="scale"><draw:text-box><text:p text:style-name="P139">TUE</text:p></draw:text-box><svg:title/><svg:desc/></draw:frame><draw:frame draw:z-index="503294528" draw:id="id129" draw:style-name="a131" draw:name="Text Box 117" text:anchor-type="paragraph" svg:x="3.55278in" svg:y="1.52778in" svg:width="0.37639in" svg:height="0.26944in" style:rel-width="scale" style:rel-height="scale"><draw:text-box><text:p text:style-name="P140"/></draw:text-box><svg:title/><svg:desc/></draw:frame><draw:frame draw:z-index="503294552" draw:id="id130" draw:style-name="a132" draw:name="Text Box 116" text:anchor-type="paragraph" svg:x="3.92847in" svg:y="1.52778in" svg:width="0.88056in" svg:height="0.26944in" style:rel-width="scale" style:rel-height="scale"><draw:text-box><text:p text:style-name="P141">WED</text:p></draw:text-box><svg:title/><svg:desc/></draw:frame><draw:frame draw:z-index="503294576" draw:id="id131" draw:style-name="a133" draw:name="Text Box 115" text:anchor-type="paragraph" svg:x="4.80903in" svg:y="1.52778in" svg:width="0.37639in" svg:height="0.26944in" style:rel-width="scale" style:rel-height="scale"><draw:text-box><text:p text:style-name="P142"/></draw:text-box><svg:title/><svg:desc/></draw:frame><draw:frame draw:z-index="503294600" draw:id="id132" draw:style-name="a134" draw:name="Text Box 114" text:anchor-type="paragraph" svg:x="5.18542in" svg:y="1.52778in" svg:width="0.87917in" svg:height="0.26944in" style:rel-width="scale" style:rel-height="scale"><draw:text-box><text:p text:style-name="P143">THU</text:p></draw:text-box><svg:title/><svg:desc/></draw:frame><draw:frame draw:z-index="503294624" draw:id="id133" draw:style-name="a135" draw:name="Text Box 113" text:anchor-type="paragraph" svg:x="6.06528in" svg:y="1.52778in" svg:width="0.37778in" svg:height="0.26944in" style:rel-width="scale" style:rel-height="scale"><draw:text-box><text:p text:style-name="P144"/></draw:text-box><svg:title/><svg:desc/></draw:frame><draw:frame draw:z-index="503294648" draw:id="id134" draw:style-name="a136" draw:name="Text Box 112" text:anchor-type="paragraph" svg:x="6.44236in" svg:y="1.52778in" svg:width="0.87917in" svg:height="0.26944in" style:rel-width="scale" style:rel-height="scale"><draw:text-box><text:p text:style-name="P145">FRI</text:p></draw:text-box><svg:title/><svg:desc/></draw:frame><draw:frame draw:z-index="503294672" draw:id="id135" draw:style-name="a137" draw:name="Text Box 111" text:anchor-type="paragraph" svg:x="7.32222in" svg:y="1.52778in" svg:width="0.37639in" svg:height="0.26944in" style:rel-width="scale" style:rel-height="scale"><draw:text-box><text:p text:style-name="P146"/></draw:text-box><svg:title/><svg:desc/></draw:frame><draw:frame draw:z-index="503294696" draw:id="id136" draw:style-name="a138" draw:name="Text Box 110" text:anchor-type="paragraph" svg:x="7.69792in" svg:y="1.52778in" svg:width="0.88056in" svg:height="0.26944in" style:rel-width="scale" style:rel-height="scale"><draw:text-box><text:p text:style-name="P147">SAT</text:p></draw:text-box><svg:title/><svg:desc/></draw:frame><draw:frame draw:z-index="503294720" draw:id="id137" draw:style-name="a139" draw:name="Text Box 109" text:anchor-type="paragraph" svg:x="8.57917in" svg:y="1.52778in" svg:width="0.37639in" svg:height="0.26944in" style:rel-width="scale" style:rel-height="scale"><draw:text-box><text:p text:style-name="P148"/></draw:text-box><svg:title/><svg:desc/></draw:frame><draw:frame draw:z-index="503294744" draw:id="id138" draw:style-name="a140" draw:name="Text Box 108" text:anchor-type="paragraph" svg:x="8.95486in" svg:y="1.52778in" svg:width="0.88056in" svg:height="0.26944in" style:rel-width="scale" style:rel-height="scale"><draw:text-box><text:p text:style-name="P149">SUN</text:p></draw:text-box><svg:title/><svg:desc/></draw:frame><draw:frame draw:z-index="503294768" draw:id="id139" draw:style-name="a141" draw:name="Text Box 107" text:anchor-type="paragraph" svg:x="9.83611in" svg:y="1.52778in" svg:width="0.37639in" svg:height="0.26944in" style:rel-width="scale" style:rel-height="scale"><draw:text-box><text:p text:style-name="P150"/></draw:text-box><svg:title/><svg:desc/></draw:frame><draw:frame draw:z-index="503294792" draw:id="id140" draw:style-name="a142" draw:name="Text Box 106" text:anchor-type="paragraph" svg:x="0.7875in" svg:y="1.79653in" svg:width="0.62778in" svg:height="0.32917in" style:rel-width="scale" style:rel-height="scale"><draw:text-box><text:p text:style-name="P151"/></draw:text-box><svg:title/><svg:desc/></draw:frame><draw:frame draw:z-index="503294816" draw:id="id141" draw:style-name="a143" draw:name="Text Box 105" text:anchor-type="paragraph" svg:x="1.41528in" svg:y="1.79653in" svg:width="0.87639in" svg:height="0.32917in" style:rel-width="scale" style:rel-height="scale"><draw:text-box><text:p text:style-name="P152"/></draw:text-box><svg:title/><svg:desc/></draw:frame><draw:frame draw:z-index="503294840" draw:id="id142" draw:style-name="a144" draw:name="Text Box 104" text:anchor-type="paragraph" svg:x="2.29167in" svg:y="1.79653in" svg:width="0.38056in" svg:height="0.32917in" style:rel-width="scale" style:rel-height="scale"><draw:text-box><text:p text:style-name="P153"/></draw:text-box><svg:title/><svg:desc/></draw:frame><draw:frame draw:z-index="503294864" draw:id="id143" draw:style-name="a145" draw:name="Text Box 103" text:anchor-type="paragraph" svg:x="2.67153in" svg:y="1.79653in" svg:width="0.88056in" svg:height="0.32917in" style:rel-width="scale" style:rel-height="scale"><draw:text-box><text:p text:style-name="P154"/></draw:text-box><svg:title/><svg:desc/></draw:frame><draw:frame draw:z-index="503294888" draw:id="id144" draw:style-name="a146" draw:name="Text Box 102" text:anchor-type="paragraph" svg:x="3.55278in" svg:y="1.79653in" svg:width="0.37639in" svg:height="0.32917in" style:rel-width="scale" style:rel-height="scale"><draw:text-box><text:p text:style-name="P155"/></draw:text-box><svg:title/><svg:desc/></draw:frame><draw:frame draw:z-index="503294912" draw:id="id145" draw:style-name="a147" draw:name="Text Box 101" text:anchor-type="paragraph" svg:x="3.92847in" svg:y="1.79653in" svg:width="0.88056in" svg:height="0.32917in" style:rel-width="scale" style:rel-height="scale"><draw:text-box><text:p text:style-name="P156"/></draw:text-box><svg:title/><svg:desc/></draw:frame><draw:frame draw:z-index="503294936" draw:id="id146" draw:style-name="a148" draw:name="Text Box 100" text:anchor-type="paragraph" svg:x="4.80903in" svg:y="1.79653in" svg:width="0.37639in" svg:height="0.32917in" style:rel-width="scale" style:rel-height="scale"><draw:text-box><text:p text:style-name="P157"/></draw:text-box><svg:title/><svg:desc/></draw:frame><draw:frame draw:z-index="503294960" draw:id="id147" draw:style-name="a149" draw:name="Text Box 99" text:anchor-type="paragraph" svg:x="5.18542in" svg:y="1.79653in" svg:width="0.87917in" svg:height="0.32917in" style:rel-width="scale" style:rel-height="scale"><draw:text-box><text:p text:style-name="P158"/></draw:text-box><svg:title/><svg:desc/></draw:frame><draw:frame draw:z-index="503294984" draw:id="id148" draw:style-name="a150" draw:name="Text Box 98" text:anchor-type="paragraph" svg:x="6.06528in" svg:y="1.79653in" svg:width="0.37778in" svg:height="0.32917in" style:rel-width="scale" style:rel-height="scale"><draw:text-box><text:p text:style-name="P159"/></draw:text-box><svg:title/><svg:desc/></draw:frame><draw:frame draw:z-index="503295008" draw:id="id149" draw:style-name="a151" draw:name="Text Box 97" text:anchor-type="paragraph" svg:x="6.44236in" svg:y="1.79653in" svg:width="0.87917in" svg:height="0.32917in" style:rel-width="scale" style:rel-height="scale"><draw:text-box><text:p text:style-name="P160"/></draw:text-box><svg:title/><svg:desc/></draw:frame><draw:frame draw:z-index="503295032" draw:id="id150" draw:style-name="a152" draw:name="Text Box 96" text:anchor-type="paragraph" svg:x="7.32222in" svg:y="1.79653in" svg:width="0.37639in" svg:height="0.32917in" style:rel-width="scale" style:rel-height="scale"><draw:text-box><text:p text:style-name="P161"/></draw:text-box><svg:title/><svg:desc/></draw:frame><draw:frame draw:z-index="503295056" draw:id="id151" draw:style-name="a153" draw:name="Text Box 95" text:anchor-type="paragraph" svg:x="7.69792in" svg:y="1.79653in" svg:width="0.88056in" svg:height="0.32917in" style:rel-width="scale" style:rel-height="scale"><draw:text-box><text:p text:style-name="P162"/></draw:text-box><svg:title/><svg:desc/></draw:frame><draw:frame draw:z-index="503295080" draw:id="id152" draw:style-name="a154" draw:name="Text Box 94" text:anchor-type="paragraph" svg:x="8.57917in" svg:y="1.79653in" svg:width="0.37639in" svg:height="0.32917in" style:rel-width="scale" style:rel-height="scale"><draw:text-box><text:p text:style-name="P163"/></draw:text-box><svg:title/><svg:desc/></draw:frame><draw:frame draw:z-index="503295104" draw:id="id153" draw:style-name="a155" draw:name="Text Box 93" text:anchor-type="paragraph" svg:x="8.95486in" svg:y="1.79653in" svg:width="0.88056in" svg:height="0.32917in" style:rel-width="scale" style:rel-height="scale"><draw:text-box><text:p text:style-name="P164"/></draw:text-box><svg:title/><svg:desc/></draw:frame><draw:frame draw:z-index="503295128" draw:id="id154" draw:style-name="a156" draw:name="Text Box 92" text:anchor-type="paragraph" svg:x="9.83611in" svg:y="1.79653in" svg:width="0.37639in" svg:height="0.32917in" style:rel-width="scale" style:rel-height="scale"><draw:text-box><text:p text:style-name="P165"/></draw:text-box><svg:title/><svg:desc/></draw:frame><draw:frame draw:z-index="503295152" draw:id="id155" draw:style-name="a157" draw:name="Text Box 91" text:anchor-type="paragraph" svg:x="0.7875in" svg:y="2.12639in" svg:width="0.62778in" svg:height="0.33056in" style:rel-width="scale" style:rel-height="scale"><draw:text-box><text:p text:style-name="P166"/></draw:text-box><svg:title/><svg:desc/></draw:frame><draw:frame draw:z-index="503295176" draw:id="id156" draw:style-name="a158" draw:name="Text Box 90" text:anchor-type="paragraph" svg:x="1.41528in" svg:y="2.12639in" svg:width="0.87639in" svg:height="0.33056in" style:rel-width="scale" style:rel-height="scale"><draw:text-box><text:p text:style-name="P167"/></draw:text-box><svg:title/><svg:desc/></draw:frame><draw:frame draw:z-index="503295200" draw:id="id157" draw:style-name="a159" draw:name="Text Box 89" text:anchor-type="paragraph" svg:x="2.29167in" svg:y="2.12639in" svg:width="0.38056in" svg:height="0.33056in" style:rel-width="scale" style:rel-height="scale"><draw:text-box><text:p text:style-name="P168"/></draw:text-box><svg:title/><svg:desc/></draw:frame><draw:frame draw:z-index="503295224" draw:id="id158" draw:style-name="a160" draw:name="Text Box 88" text:anchor-type="paragraph" svg:x="2.67153in" svg:y="2.12639in" svg:width="0.88056in" svg:height="0.33056in" style:rel-width="scale" style:rel-height="scale"><draw:text-box><text:p text:style-name="P169"/></draw:text-box><svg:title/><svg:desc/></draw:frame><draw:frame draw:z-index="503295248" draw:id="id159" draw:style-name="a161" draw:name="Text Box 87" text:anchor-type="paragraph" svg:x="3.55278in" svg:y="2.12639in" svg:width="0.37639in" svg:height="0.33056in" style:rel-width="scale" style:rel-height="scale"><draw:text-box><text:p text:style-name="P170"/></draw:text-box><svg:title/><svg:desc/></draw:frame><draw:frame draw:z-index="503295272" draw:id="id160" draw:style-name="a162" draw:name="Text Box 86" text:anchor-type="paragraph" svg:x="3.92847in" svg:y="2.12639in" svg:width="0.88056in" svg:height="0.33056in" style:rel-width="scale" style:rel-height="scale"><draw:text-box><text:p text:style-name="P171"/></draw:text-box><svg:title/><svg:desc/></draw:frame><draw:frame draw:z-index="503295296" draw:id="id161" draw:style-name="a163" draw:name="Text Box 85" text:anchor-type="paragraph" svg:x="4.80903in" svg:y="2.12639in" svg:width="0.37639in" svg:height="0.33056in" style:rel-width="scale" style:rel-height="scale"><draw:text-box><text:p text:style-name="P172"/></draw:text-box><svg:title/><svg:desc/></draw:frame><draw:frame draw:z-index="503295320" draw:id="id162" draw:style-name="a164" draw:name="Text Box 84" text:anchor-type="paragraph" svg:x="5.18542in" svg:y="2.12639in" svg:width="0.87917in" svg:height="0.33056in" style:rel-width="scale" style:rel-height="scale"><draw:text-box><text:p text:style-name="P173"/></draw:text-box><svg:title/><svg:desc/></draw:frame><draw:frame draw:z-index="503295344" draw:id="id163" draw:style-name="a165" draw:name="Text Box 83" text:anchor-type="paragraph" svg:x="6.06528in" svg:y="2.12639in" svg:width="0.37778in" svg:height="0.33056in" style:rel-width="scale" style:rel-height="scale"><draw:text-box><text:p text:style-name="P174"/></draw:text-box><svg:title/><svg:desc/></draw:frame><draw:frame draw:z-index="503295368" draw:id="id164" draw:style-name="a166" draw:name="Text Box 82" text:anchor-type="paragraph" svg:x="6.44236in" svg:y="2.12639in" svg:width="0.87917in" svg:height="0.33056in" style:rel-width="scale" style:rel-height="scale"><draw:text-box><text:p text:style-name="P175"/></draw:text-box><svg:title/><svg:desc/></draw:frame><draw:frame draw:z-index="503295392" draw:id="id165" draw:style-name="a167" draw:name="Text Box 81" text:anchor-type="paragraph" svg:x="7.32222in" svg:y="2.12639in" svg:width="0.37639in" svg:height="0.33056in" style:rel-width="scale" style:rel-height="scale"><draw:text-box><text:p text:style-name="P176"/></draw:text-box><svg:title/><svg:desc/></draw:frame><draw:frame draw:z-index="503295416" draw:id="id166" draw:style-name="a168" draw:name="Text Box 80" text:anchor-type="paragraph" svg:x="7.69792in" svg:y="2.12639in" svg:width="0.88056in" svg:height="0.33056in" style:rel-width="scale" style:rel-height="scale"><draw:text-box><text:p text:style-name="P177"/></draw:text-box><svg:title/><svg:desc/></draw:frame><draw:frame draw:z-index="503295440" draw:id="id167" draw:style-name="a169" draw:name="Text Box 79" text:anchor-type="paragraph" svg:x="8.57917in" svg:y="2.12639in" svg:width="0.37639in" svg:height="0.33056in" style:rel-width="scale" style:rel-height="scale"><draw:text-box><text:p text:style-name="P178"/></draw:text-box><svg:title/><svg:desc/></draw:frame><draw:frame draw:z-index="503295464" draw:id="id168" draw:style-name="a170" draw:name="Text Box 78" text:anchor-type="paragraph" svg:x="8.95486in" svg:y="2.12639in" svg:width="0.88056in" svg:height="0.33056in" style:rel-width="scale" style:rel-height="scale"><draw:text-box><text:p text:style-name="P179"/></draw:text-box><svg:title/><svg:desc/></draw:frame><draw:frame draw:z-index="503295488" draw:id="id169" draw:style-name="a171" draw:name="Text Box 77" text:anchor-type="paragraph" svg:x="9.83611in" svg:y="2.12639in" svg:width="0.37639in" svg:height="0.33056in" style:rel-width="scale" style:rel-height="scale"><draw:text-box><text:p text:style-name="P180"/></draw:text-box><svg:title/><svg:desc/></draw:frame><draw:frame draw:z-index="503295512" draw:id="id170" draw:style-name="a172" draw:name="Text Box 76" text:anchor-type="paragraph" svg:x="0.7875in" svg:y="2.45625in" svg:width="0.62778in" svg:height="0.32917in" style:rel-width="scale" style:rel-height="scale"><draw:text-box><text:p text:style-name="P181"/></draw:text-box><svg:title/><svg:desc/></draw:frame><draw:frame draw:z-index="503295536" draw:id="id171" draw:style-name="a173" draw:name="Text Box 75" text:anchor-type="paragraph" svg:x="1.41528in" svg:y="2.45625in" svg:width="0.87639in" svg:height="0.32917in" style:rel-width="scale" style:rel-height="scale"><draw:text-box><text:p text:style-name="P182"/></draw:text-box><svg:title/><svg:desc/></draw:frame><draw:frame draw:z-index="503295560" draw:id="id172" draw:style-name="a174" draw:name="Text Box 74" text:anchor-type="paragraph" svg:x="2.29167in" svg:y="2.45625in" svg:width="0.38056in" svg:height="0.32917in" style:rel-width="scale" style:rel-height="scale"><draw:text-box><text:p text:style-name="P183"/></draw:text-box><svg:title/><svg:desc/></draw:frame><draw:frame draw:z-index="503295584" draw:id="id173" draw:style-name="a175" draw:name="Text Box 73" text:anchor-type="paragraph" svg:x="2.67153in" svg:y="2.45625in" svg:width="0.88056in" svg:height="0.32917in" style:rel-width="scale" style:rel-height="scale"><draw:text-box><text:p text:style-name="P184"/></draw:text-box><svg:title/><svg:desc/></draw:frame><draw:frame draw:z-index="503295608" draw:id="id174" draw:style-name="a176" draw:name="Text Box 72" text:anchor-type="paragraph" svg:x="3.55278in" svg:y="2.45625in" svg:width="0.37639in" svg:height="0.32917in" style:rel-width="scale" style:rel-height="scale"><draw:text-box><text:p text:style-name="P185"/></draw:text-box><svg:title/><svg:desc/></draw:frame><draw:frame draw:z-index="503295632" draw:id="id175" draw:style-name="a177" draw:name="Text Box 71" text:anchor-type="paragraph" svg:x="3.92847in" svg:y="2.45625in" svg:width="0.88056in" svg:height="0.32917in" style:rel-width="scale" style:rel-height="scale"><draw:text-box><text:p text:style-name="P186"/></draw:text-box><svg:title/><svg:desc/></draw:frame><draw:frame draw:z-index="503295656" draw:id="id176" draw:style-name="a178" draw:name="Text Box 70" text:anchor-type="paragraph" svg:x="4.80903in" svg:y="2.45625in" svg:width="0.37639in" svg:height="0.32917in" style:rel-width="scale" style:rel-height="scale"><draw:text-box><text:p text:style-name="P187"/></draw:text-box><svg:title/><svg:desc/></draw:frame><draw:frame draw:z-index="503295680" draw:id="id177" draw:style-name="a179" draw:name="Text Box 69" text:anchor-type="paragraph" svg:x="5.18542in" svg:y="2.45625in" svg:width="0.87917in" svg:height="0.32917in" style:rel-width="scale" style:rel-height="scale"><draw:text-box><text:p text:style-name="P188"/></draw:text-box><svg:title/><svg:desc/></draw:frame><draw:frame draw:z-index="503295704" draw:id="id178" draw:style-name="a180" draw:name="Text Box 68" text:anchor-type="paragraph" svg:x="6.06528in" svg:y="2.45625in" svg:width="0.37778in" svg:height="0.32917in" style:rel-width="scale" style:rel-height="scale"><draw:text-box><text:p text:style-name="P189"/></draw:text-box><svg:title/><svg:desc/></draw:frame><draw:frame draw:z-index="503295728" draw:id="id179" draw:style-name="a181" draw:name="Text Box 67" text:anchor-type="paragraph" svg:x="6.44236in" svg:y="2.45625in" svg:width="0.87917in" svg:height="0.32917in" style:rel-width="scale" style:rel-height="scale"><draw:text-box><text:p text:style-name="P190"/></draw:text-box><svg:title/><svg:desc/></draw:frame><draw:frame draw:z-index="503295752" draw:id="id180" draw:style-name="a182" draw:name="Text Box 66" text:anchor-type="paragraph" svg:x="7.32222in" svg:y="2.45625in" svg:width="0.37639in" svg:height="0.32917in" style:rel-width="scale" style:rel-height="scale"><draw:text-box><text:p text:style-name="P191"/></draw:text-box><svg:title/><svg:desc/></draw:frame><draw:frame draw:z-index="503295776" draw:id="id181" draw:style-name="a183" draw:name="Text Box 65" text:anchor-type="paragraph" svg:x="7.69792in" svg:y="2.45625in" svg:width="0.88056in" svg:height="0.32917in" style:rel-width="scale" style:rel-height="scale"><draw:text-box><text:p text:style-name="P192"/></draw:text-box><svg:title/><svg:desc/></draw:frame><draw:frame draw:z-index="503295800" draw:id="id182" draw:style-name="a184" draw:name="Text Box 64" text:anchor-type="paragraph" svg:x="8.57917in" svg:y="2.45625in" svg:width="0.37639in" svg:height="0.32917in" style:rel-width="scale" style:rel-height="scale"><draw:text-box><text:p text:style-name="P193"/></draw:text-box><svg:title/><svg:desc/></draw:frame><draw:frame draw:z-index="503295824" draw:id="id183" draw:style-name="a185" draw:name="Text Box 63" text:anchor-type="paragraph" svg:x="8.95486in" svg:y="2.45625in" svg:width="0.88056in" svg:height="0.32917in" style:rel-width="scale" style:rel-height="scale"><draw:text-box><text:p text:style-name="P194"/></draw:text-box><svg:title/><svg:desc/></draw:frame><draw:frame draw:z-index="503295848" draw:id="id184" draw:style-name="a186" draw:name="Text Box 62" text:anchor-type="paragraph" svg:x="9.83611in" svg:y="2.45625in" svg:width="0.37639in" svg:height="0.32917in" style:rel-width="scale" style:rel-height="scale"><draw:text-box><text:p text:style-name="P195"/></draw:text-box><svg:title/><svg:desc/></draw:frame><draw:frame draw:z-index="503295872" draw:id="id185" draw:style-name="a187" draw:name="Text Box 61" text:anchor-type="paragraph" svg:x="0.7875in" svg:y="2.78611in" svg:width="0.62778in" svg:height="0.33056in" style:rel-width="scale" style:rel-height="scale"><draw:text-box><text:p text:style-name="P196"/></draw:text-box><svg:title/><svg:desc/></draw:frame><draw:frame draw:z-index="503295896" draw:id="id186" draw:style-name="a188" draw:name="Text Box 60" text:anchor-type="paragraph" svg:x="1.41528in" svg:y="2.78611in" svg:width="0.87639in" svg:height="0.33056in" style:rel-width="scale" style:rel-height="scale"><draw:text-box><text:p text:style-name="P197"/></draw:text-box><svg:title/><svg:desc/></draw:frame><draw:frame draw:z-index="503295920" draw:id="id187" draw:style-name="a189" draw:name="Text Box 59" text:anchor-type="paragraph" svg:x="2.29167in" svg:y="2.78611in" svg:width="0.38056in" svg:height="0.33056in" style:rel-width="scale" style:rel-height="scale"><draw:text-box><text:p text:style-name="P198"/></draw:text-box><svg:title/><svg:desc/></draw:frame><draw:frame draw:z-index="503295944" draw:id="id188" draw:style-name="a190" draw:name="Text Box 58" text:anchor-type="paragraph" svg:x="2.67153in" svg:y="2.78611in" svg:width="0.88056in" svg:height="0.33056in" style:rel-width="scale" style:rel-height="scale"><draw:text-box><text:p text:style-name="P199"/></draw:text-box><svg:title/><svg:desc/></draw:frame><draw:frame draw:z-index="503295968" draw:id="id189" draw:style-name="a191" draw:name="Text Box 57" text:anchor-type="paragraph" svg:x="3.55278in" svg:y="2.78611in" svg:width="0.37639in" svg:height="0.33056in" style:rel-width="scale" style:rel-height="scale"><draw:text-box><text:p text:style-name="P200"/></draw:text-box><svg:title/><svg:desc/></draw:frame><draw:frame draw:z-index="503295992" draw:id="id190" draw:style-name="a192" draw:name="Text Box 56" text:anchor-type="paragraph" svg:x="3.92847in" svg:y="2.78611in" svg:width="0.88056in" svg:height="0.33056in" style:rel-width="scale" style:rel-height="scale"><draw:text-box><text:p text:style-name="P201"/></draw:text-box><svg:title/><svg:desc/></draw:frame><draw:frame draw:z-index="503296016" draw:id="id191" draw:style-name="a193" draw:name="Text Box 55" text:anchor-type="paragraph" svg:x="4.80903in" svg:y="2.78611in" svg:width="0.37639in" svg:height="0.33056in" style:rel-width="scale" style:rel-height="scale"><draw:text-box><text:p text:style-name="P202"/></draw:text-box><svg:title/><svg:desc/></draw:frame><draw:frame draw:z-index="503296040" draw:id="id192" draw:style-name="a194" draw:name="Text Box 54" text:anchor-type="paragraph" svg:x="5.18542in" svg:y="2.78611in" svg:width="0.87917in" svg:height="0.33056in" style:rel-width="scale" style:rel-height="scale"><draw:text-box><text:p text:style-name="P203"/></draw:text-box><svg:title/><svg:desc/></draw:frame><draw:frame draw:z-index="503296064" draw:id="id193" draw:style-name="a195" draw:name="Text Box 53" text:anchor-type="paragraph" svg:x="6.06528in" svg:y="2.78611in" svg:width="0.37778in" svg:height="0.33056in" style:rel-width="scale" style:rel-height="scale"><draw:text-box><text:p text:style-name="P204"/></draw:text-box><svg:title/><svg:desc/></draw:frame><draw:frame draw:z-index="503296088" draw:id="id194" draw:style-name="a196" draw:name="Text Box 52" text:anchor-type="paragraph" svg:x="6.44236in" svg:y="2.78611in" svg:width="0.87917in" svg:height="0.33056in" style:rel-width="scale" style:rel-height="scale"><draw:text-box><text:p text:style-name="P205"/></draw:text-box><svg:title/><svg:desc/></draw:frame><draw:frame draw:z-index="503296112" draw:id="id195" draw:style-name="a197" draw:name="Text Box 51" text:anchor-type="paragraph" svg:x="7.32222in" svg:y="2.78611in" svg:width="0.37639in" svg:height="0.33056in" style:rel-width="scale" style:rel-height="scale"><draw:text-box><text:p text:style-name="P206"/></draw:text-box><svg:title/><svg:desc/></draw:frame><draw:frame draw:z-index="503296136" draw:id="id196" draw:style-name="a198" draw:name="Text Box 50" text:anchor-type="paragraph" svg:x="7.69792in" svg:y="2.78611in" svg:width="0.88056in" svg:height="0.33056in" style:rel-width="scale" style:rel-height="scale"><draw:text-box><text:p text:style-name="P207"/></draw:text-box><svg:title/><svg:desc/></draw:frame><draw:frame draw:z-index="503296160" draw:id="id197" draw:style-name="a199" draw:name="Text Box 49" text:anchor-type="paragraph" svg:x="8.57917in" svg:y="2.78611in" svg:width="0.37639in" svg:height="0.33056in" style:rel-width="scale" style:rel-height="scale"><draw:text-box><text:p text:style-name="P208"/></draw:text-box><svg:title/><svg:desc/></draw:frame><draw:frame draw:z-index="503296184" draw:id="id198" draw:style-name="a200" draw:name="Text Box 48" text:anchor-type="paragraph" svg:x="8.95486in" svg:y="2.78611in" svg:width="0.88056in" svg:height="0.33056in" style:rel-width="scale" style:rel-height="scale"><draw:text-box><text:p text:style-name="P209"/></draw:text-box><svg:title/><svg:desc/></draw:frame><draw:frame draw:z-index="503296208" draw:id="id199" draw:style-name="a201" draw:name="Text Box 47" text:anchor-type="paragraph" svg:x="9.83611in" svg:y="2.78611in" svg:width="0.37639in" svg:height="0.33056in" style:rel-width="scale" style:rel-height="scale"><draw:text-box><text:p text:style-name="P210"/></draw:text-box><svg:title/><svg:desc/></draw:frame><draw:frame draw:z-index="503296232" draw:id="id200" draw:style-name="a202" draw:name="Text Box 46" text:anchor-type="paragraph" svg:x="0.7875in" svg:y="3.11597in" svg:width="0.62778in" svg:height="0.32917in" style:rel-width="scale" style:rel-height="scale"><draw:text-box><text:p text:style-name="P211"/></draw:text-box><svg:title/><svg:desc/></draw:frame><draw:frame draw:z-index="503296256" draw:id="id201" draw:style-name="a203" draw:name="Text Box 45" text:anchor-type="paragraph" svg:x="1.41528in" svg:y="3.11597in" svg:width="0.87639in" svg:height="0.32917in" style:rel-width="scale" style:rel-height="scale"><draw:text-box><text:p text:style-name="P212"/></draw:text-box><svg:title/><svg:desc/></draw:frame><draw:frame draw:z-index="503296280" draw:id="id202" draw:style-name="a204" draw:name="Text Box 44" text:anchor-type="paragraph" svg:x="2.29167in" svg:y="3.11597in" svg:width="0.38056in" svg:height="0.32917in" style:rel-width="scale" style:rel-height="scale"><draw:text-box><text:p text:style-name="P213"/></draw:text-box><svg:title/><svg:desc/></draw:frame><draw:frame draw:z-index="503296304" draw:id="id203" draw:style-name="a205" draw:name="Text Box 43" text:anchor-type="paragraph" svg:x="2.67153in" svg:y="3.11597in" svg:width="0.88056in" svg:height="0.32917in" style:rel-width="scale" style:rel-height="scale"><draw:text-box><text:p text:style-name="P214"/></draw:text-box><svg:title/><svg:desc/></draw:frame><draw:frame draw:z-index="503296328" draw:id="id204" draw:style-name="a206" draw:name="Text Box 42" text:anchor-type="paragraph" svg:x="3.55278in" svg:y="3.11597in" svg:width="0.37639in" svg:height="0.32917in" style:rel-width="scale" style:rel-height="scale"><draw:text-box><text:p text:style-name="P215"/></draw:text-box><svg:title/><svg:desc/></draw:frame><draw:frame draw:z-index="503296352" draw:id="id205" draw:style-name="a207" draw:name="Text Box 41" text:anchor-type="paragraph" svg:x="3.92847in" svg:y="3.11597in" svg:width="0.88056in" svg:height="0.32917in" style:rel-width="scale" style:rel-height="scale"><draw:text-box><text:p text:style-name="P216"/></draw:text-box><svg:title/><svg:desc/></draw:frame><draw:frame draw:z-index="503296376" draw:id="id206" draw:style-name="a208" draw:name="Text Box 40" text:anchor-type="paragraph" svg:x="4.80903in" svg:y="3.11597in" svg:width="0.37639in" svg:height="0.32917in" style:rel-width="scale" style:rel-height="scale"><draw:text-box><text:p text:style-name="P217"/></draw:text-box><svg:title/><svg:desc/></draw:frame><draw:frame draw:z-index="503296400" draw:id="id207" draw:style-name="a209" draw:name="Text Box 39" text:anchor-type="paragraph" svg:x="5.18542in" svg:y="3.11597in" svg:width="0.87917in" svg:height="0.32917in" style:rel-width="scale" style:rel-height="scale"><draw:text-box><text:p text:style-name="P218"/></draw:text-box><svg:title/><svg:desc/></draw:frame><draw:frame draw:z-index="503296424" draw:id="id208" draw:style-name="a210" draw:name="Text Box 38" text:anchor-type="paragraph" svg:x="6.06528in" svg:y="3.11597in" svg:width="0.37778in" svg:height="0.32917in" style:rel-width="scale" style:rel-height="scale"><draw:text-box><text:p text:style-name="P219"/></draw:text-box><svg:title/><svg:desc/></draw:frame><draw:frame draw:z-index="503296448" draw:id="id209" draw:style-name="a211" draw:name="Text Box 37" text:anchor-type="paragraph" svg:x="6.44236in" svg:y="3.11597in" svg:width="0.87917in" svg:height="0.32917in" style:rel-width="scale" style:rel-height="scale"><draw:text-box><text:p text:style-name="P220"/></draw:text-box><svg:title/><svg:desc/></draw:frame><draw:frame draw:z-index="503296472" draw:id="id210" draw:style-name="a212" draw:name="Text Box 36" text:anchor-type="paragraph" svg:x="7.32222in" svg:y="3.11597in" svg:width="0.37639in" svg:height="0.32917in" style:rel-width="scale" style:rel-height="scale"><draw:text-box><text:p text:style-name="P221"/></draw:text-box><svg:title/><svg:desc/></draw:frame><draw:frame draw:z-index="503296496" draw:id="id211" draw:style-name="a213" draw:name="Text Box 35" text:anchor-type="paragraph" svg:x="7.69792in" svg:y="3.11597in" svg:width="0.88056in" svg:height="0.32917in" style:rel-width="scale" style:rel-height="scale"><draw:text-box><text:p text:style-name="P222"/></draw:text-box><svg:title/><svg:desc/></draw:frame><draw:frame draw:z-index="503296520" draw:id="id212" draw:style-name="a214" draw:name="Text Box 34" text:anchor-type="paragraph" svg:x="8.57917in" svg:y="3.11597in" svg:width="0.37639in" svg:height="0.32917in" style:rel-width="scale" style:rel-height="scale"><draw:text-box><text:p text:style-name="P223"/></draw:text-box><svg:title/><svg:desc/></draw:frame><draw:frame draw:z-index="503296544" draw:id="id213" draw:style-name="a215" draw:name="Text Box 33" text:anchor-type="paragraph" svg:x="8.95486in" svg:y="3.11597in" svg:width="0.88056in" svg:height="0.32917in" style:rel-width="scale" style:rel-height="scale"><draw:text-box><text:p text:style-name="P224"/></draw:text-box><svg:title/><svg:desc/></draw:frame><draw:frame draw:z-index="503296568" draw:id="id214" draw:style-name="a216" draw:name="Text Box 32" text:anchor-type="paragraph" svg:x="9.83611in" svg:y="3.11597in" svg:width="0.37639in" svg:height="0.32917in" style:rel-width="scale" style:rel-height="scale"><draw:text-box><text:p text:style-name="P225"/></draw:text-box><svg:title/><svg:desc/></draw:frame><draw:frame draw:z-index="503296592" draw:id="id215" draw:style-name="a217" draw:name="Text Box 31" text:anchor-type="paragraph" svg:x="0.7875in" svg:y="3.44583in" svg:width="0.62778in" svg:height="0.33056in" style:rel-width="scale" style:rel-height="scale"><draw:text-box><text:p text:style-name="P226"/></draw:text-box><svg:title/><svg:desc/></draw:frame><draw:frame draw:z-index="503296616" draw:id="id216" draw:style-name="a218" draw:name="Text Box 30" text:anchor-type="paragraph" svg:x="1.41528in" svg:y="3.44583in" svg:width="0.87639in" svg:height="0.33056in" style:rel-width="scale" style:rel-height="scale"><draw:text-box><text:p text:style-name="P227"/></draw:text-box><svg:title/><svg:desc/></draw:frame><draw:frame draw:z-index="503296640" draw:id="id217" draw:style-name="a219" draw:name="Text Box 29" text:anchor-type="paragraph" svg:x="2.29167in" svg:y="3.44583in" svg:width="0.38056in" svg:height="0.33056in" style:rel-width="scale" style:rel-height="scale"><draw:text-box><text:p text:style-name="P228"/></draw:text-box><svg:title/><svg:desc/></draw:frame><draw:frame draw:z-index="503296664" draw:id="id218" draw:style-name="a220" draw:name="Text Box 28" text:anchor-type="paragraph" svg:x="2.67153in" svg:y="3.44583in" svg:width="0.88056in" svg:height="0.33056in" style:rel-width="scale" style:rel-height="scale"><draw:text-box><text:p text:style-name="P229"/></draw:text-box><svg:title/><svg:desc/></draw:frame><draw:frame draw:z-index="503296688" draw:id="id219" draw:style-name="a221" draw:name="Text Box 27" text:anchor-type="paragraph" svg:x="3.55278in" svg:y="3.44583in" svg:width="0.37639in" svg:height="0.33056in" style:rel-width="scale" style:rel-height="scale"><draw:text-box><text:p text:style-name="P230"/></draw:text-box><svg:title/><svg:desc/></draw:frame><draw:frame draw:z-index="503296712" draw:id="id220" draw:style-name="a222" draw:name="Text Box 26" text:anchor-type="paragraph" svg:x="3.92847in" svg:y="3.44583in" svg:width="0.88056in" svg:height="0.33056in" style:rel-width="scale" style:rel-height="scale"><draw:text-box><text:p text:style-name="P231"/></draw:text-box><svg:title/><svg:desc/></draw:frame><draw:frame draw:z-index="503296736" draw:id="id221" draw:style-name="a223" draw:name="Text Box 25" text:anchor-type="paragraph" svg:x="4.80903in" svg:y="3.44583in" svg:width="0.37639in" svg:height="0.33056in" style:rel-width="scale" style:rel-height="scale"><draw:text-box><text:p text:style-name="P232"/></draw:text-box><svg:title/><svg:desc/></draw:frame><draw:frame draw:z-index="503296760" draw:id="id222" draw:style-name="a224" draw:name="Text Box 24" text:anchor-type="paragraph" svg:x="5.18542in" svg:y="3.44583in" svg:width="0.87917in" svg:height="0.33056in" style:rel-width="scale" style:rel-height="scale"><draw:text-box><text:p text:style-name="P233"/></draw:text-box><svg:title/><svg:desc/></draw:frame><draw:frame draw:z-index="503296784" draw:id="id223" draw:style-name="a225" draw:name="Text Box 23" text:anchor-type="paragraph" svg:x="6.06528in" svg:y="3.44583in" svg:width="0.37778in" svg:height="0.33056in" style:rel-width="scale" style:rel-height="scale"><draw:text-box><text:p text:style-name="P234"/></draw:text-box><svg:title/><svg:desc/></draw:frame><draw:frame draw:z-index="503296808" draw:id="id224" draw:style-name="a226" draw:name="Text Box 22" text:anchor-type="paragraph" svg:x="6.44236in" svg:y="3.44583in" svg:width="0.87917in" svg:height="0.33056in" style:rel-width="scale" style:rel-height="scale"><draw:text-box><text:p text:style-name="P235"/></draw:text-box><svg:title/><svg:desc/></draw:frame><draw:frame draw:z-index="503296832" draw:id="id225" draw:style-name="a227" draw:name="Text Box 21" text:anchor-type="paragraph" svg:x="7.32222in" svg:y="3.44583in" svg:width="0.37639in" svg:height="0.33056in" style:rel-width="scale" style:rel-height="scale"><draw:text-box><text:p text:style-name="P236"/></draw:text-box><svg:title/><svg:desc/></draw:frame><draw:frame draw:z-index="503296856" draw:id="id226" draw:style-name="a228" draw:name="Text Box 20" text:anchor-type="paragraph" svg:x="7.69792in" svg:y="3.44583in" svg:width="0.88056in" svg:height="0.33056in" style:rel-width="scale" style:rel-height="scale"><draw:text-box><text:p text:style-name="P237"/></draw:text-box><svg:title/><svg:desc/></draw:frame><draw:frame draw:z-index="503296880" draw:id="id227" draw:style-name="a229" draw:name="Text Box 19" text:anchor-type="paragraph" svg:x="8.57917in" svg:y="3.44583in" svg:width="0.37639in" svg:height="0.33056in" style:rel-width="scale" style:rel-height="scale"><draw:text-box><text:p text:style-name="P238"/></draw:text-box><svg:title/><svg:desc/></draw:frame><draw:frame draw:z-index="503296904" draw:id="id228" draw:style-name="a230" draw:name="Text Box 18" text:anchor-type="paragraph" svg:x="8.95486in" svg:y="3.44583in" svg:width="0.88056in" svg:height="0.33056in" style:rel-width="scale" style:rel-height="scale"><draw:text-box><text:p text:style-name="P239"/></draw:text-box><svg:title/><svg:desc/></draw:frame><draw:frame draw:z-index="503296928" draw:id="id229" draw:style-name="a231" draw:name="Text Box 17" text:anchor-type="paragraph" svg:x="9.83611in" svg:y="3.44583in" svg:width="0.37639in" svg:height="0.33056in" style:rel-width="scale" style:rel-height="scale"><draw:text-box><text:p text:style-name="P240"/></draw:text-box><svg:title/><svg:desc/></draw:frame><draw:frame draw:z-index="503296952" draw:id="id230" draw:style-name="a232" draw:name="Text Box 16" text:anchor-type="paragraph" svg:x="0.7875in" svg:y="3.77569in" svg:width="0.62778in" svg:height="0.32917in" style:rel-width="scale" style:rel-height="scale"><draw:text-box><text:p text:style-name="P241"/></draw:text-box><svg:title/><svg:desc/></draw:frame><draw:frame draw:z-index="503296976" draw:id="id231" draw:style-name="a233" draw:name="Text Box 15" text:anchor-type="paragraph" svg:x="1.41528in" svg:y="3.77569in" svg:width="0.87639in" svg:height="0.32917in" style:rel-width="scale" style:rel-height="scale"><draw:text-box><text:p text:style-name="P242"/></draw:text-box><svg:title/><svg:desc/></draw:frame><draw:frame draw:z-index="503297000" draw:id="id232" draw:style-name="a234" draw:name="Text Box 14" text:anchor-type="paragraph" svg:x="2.29167in" svg:y="3.77569in" svg:width="0.38056in" svg:height="0.32917in" style:rel-width="scale" style:rel-height="scale"><draw:text-box><text:p text:style-name="P243"/></draw:text-box><svg:title/><svg:desc/></draw:frame><draw:frame draw:z-index="503297024" draw:id="id233" draw:style-name="a235" draw:name="Text Box 13" text:anchor-type="paragraph" svg:x="2.67153in" svg:y="3.77569in" svg:width="0.88056in" svg:height="0.32917in" style:rel-width="scale" style:rel-height="scale"><draw:text-box><text:p text:style-name="P244"/></draw:text-box><svg:title/><svg:desc/></draw:frame><draw:frame draw:z-index="503297048" draw:id="id234" draw:style-name="a236" draw:name="Text Box 12" text:anchor-type="paragraph" svg:x="3.55278in" svg:y="3.77569in" svg:width="0.37639in" svg:height="0.32917in" style:rel-width="scale" style:rel-height="scale"><draw:text-box><text:p text:style-name="P245"/></draw:text-box><svg:title/><svg:desc/></draw:frame><draw:frame draw:z-index="503297072" draw:id="id235" draw:style-name="a237" draw:name="Text Box 11" text:anchor-type="paragraph" svg:x="3.92847in" svg:y="3.77569in" svg:width="0.88056in" svg:height="0.32917in" style:rel-width="scale" style:rel-height="scale"><draw:text-box><text:p text:style-name="P246"/></draw:text-box><svg:title/><svg:desc/></draw:frame><draw:frame draw:z-index="503297096" draw:id="id236" draw:style-name="a238" draw:name="Text Box 10" text:anchor-type="paragraph" svg:x="4.80903in" svg:y="3.77569in" svg:width="0.37639in" svg:height="0.32917in" style:rel-width="scale" style:rel-height="scale"><draw:text-box><text:p text:style-name="P247"/></draw:text-box><svg:title/><svg:desc/></draw:frame><draw:frame draw:z-index="503297120" draw:id="id237" draw:style-name="a239" draw:name="Text Box 9" text:anchor-type="paragraph" svg:x="5.18542in" svg:y="3.77569in" svg:width="0.87917in" svg:height="0.32917in" style:rel-width="scale" style:rel-height="scale"><draw:text-box><text:p text:style-name="P248"/></draw:text-box><svg:title/><svg:desc/></draw:frame><draw:frame draw:z-index="503297144" draw:id="id238" draw:style-name="a240" draw:name="Text Box 8" text:anchor-type="paragraph" svg:x="6.06528in" svg:y="3.77569in" svg:width="0.37778in" svg:height="0.32917in" style:rel-width="scale" style:rel-height="scale"><draw:text-box><text:p text:style-name="P249"/></draw:text-box><svg:title/><svg:desc/></draw:frame><draw:frame draw:z-index="503297168" draw:id="id239" draw:style-name="a241" draw:name="Text Box 7" text:anchor-type="paragraph" svg:x="6.44236in" svg:y="3.77569in" svg:width="0.87917in" svg:height="0.32917in" style:rel-width="scale" style:rel-height="scale"><draw:text-box><text:p text:style-name="P250"/></draw:text-box><svg:title/><svg:desc/></draw:frame><draw:frame draw:z-index="503297192" draw:id="id240" draw:style-name="a242" draw:name="Text Box 6" text:anchor-type="paragraph" svg:x="7.32222in" svg:y="3.77569in" svg:width="0.37639in" svg:height="0.32917in" style:rel-width="scale" style:rel-height="scale"><draw:text-box><text:p text:style-name="P251"/></draw:text-box><svg:title/><svg:desc/></draw:frame><draw:frame draw:z-index="503297216" draw:id="id241" draw:style-name="a243" draw:name="Text Box 5" text:anchor-type="paragraph" svg:x="7.69792in" svg:y="3.77569in" svg:width="0.88056in" svg:height="0.32917in" style:rel-width="scale" style:rel-height="scale"><draw:text-box><text:p text:style-name="P252"/></draw:text-box><svg:title/><svg:desc/></draw:frame><draw:frame draw:z-index="503297240" draw:id="id242" draw:style-name="a244" draw:name="Text Box 4" text:anchor-type="paragraph" svg:x="8.57917in" svg:y="3.77569in" svg:width="0.37639in" svg:height="0.32917in" style:rel-width="scale" style:rel-height="scale"><draw:text-box><text:p text:style-name="P253"/></draw:text-box><svg:title/><svg:desc/></draw:frame><draw:frame draw:z-index="503297264" draw:id="id243" draw:style-name="a245" draw:name="Text Box 3" text:anchor-type="paragraph" svg:x="8.95486in" svg:y="3.77569in" svg:width="0.88056in" svg:height="0.32917in" style:rel-width="scale" style:rel-height="scale"><draw:text-box><text:p text:style-name="P254"/></draw:text-box><svg:title/><svg:desc/></draw:frame><draw:frame draw:z-index="503297288" draw:id="id244" draw:style-name="a246" draw:name="Text Box 2" text:anchor-type="paragraph" svg:x="9.83611in" svg:y="3.77569in" svg:width="0.37639in" svg:height="0.32917in" style:rel-width="scale" style:rel-height="scale"><draw:text-box><text:p text:style-name="P25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in" fo:page-height="8.5in" style:print-orientation="landscape" fo:margin-top="0.5in" fo:margin-left="0.694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05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fo:font-size="10pt" style:font-size-asian="10pt" style:font-size-complex="10pt"/>
    </style:style>
    <style:style style:name="T6" style:parent-style-name="PageNumber" style:family="text">
      <style:text-properties fo:font-size="10pt" style:font-size-asian="10pt" style:font-size-complex="10pt"/>
    </style:style>
    <style:style style:name="T7" style:parent-style-name="PageNumber" style:family="text">
      <style:text-properties fo:font-size="10pt" style:font-size-asian="10pt" style:font-size-complex="10pt"/>
    </style:style>
    <style:style style:name="T8" style:parent-style-name="PageNumber" style:family="text">
      <style:text-properties fo:font-size="10pt" style:font-size-asian="10pt" style:font-size-complex="10pt"/>
    </style:style>
    <style:style style:name="T9" style:parent-style-name="PageNumber" style:family="text">
      <style:text-properties fo:font-size="10pt" style:font-size-asian="10pt" style:font-size-complex="10pt"/>
    </style:style>
    <style:style style:name="T10" style:parent-style-name="Hyperlink" style:family="text">
      <style:text-properties fo:color="#000000" fo:font-size="10pt" style:font-size-asian="10pt" style:font-size-complex="10pt" style:text-underline-type="none" style:language-asian="zh" style:country-asian="CN"/>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ployee Sign-in Sheet</dc:title>
    <dc:description/>
    <dc:subject/>
    <meta:initial-creator>eForms</meta:initial-creator>
    <dc:creator>Corbin Steele</dc:creator>
    <meta:creation-date>2018-10-03T17:57:00Z</meta:creation-date>
    <dc:date>2018-10-03T17:57:00Z</dc:date>
    <meta:template xlink:href="Normal.dotm" xlink:type="simple"/>
    <meta:editing-cycles>2</meta:editing-cycles>
    <meta:editing-duration>PT60S</meta:editing-duration>
    <meta:user-defined meta:name="Created" meta:value-type="date">2017-05-24T04:00:00Z</meta:user-defined>
    <meta:user-defined meta:name="Creator">Writer</meta:user-defined>
    <meta:user-defined meta:name="LastSaved" meta:value-type="date">2017-05-29T04:00:00Z</meta:user-defined>
    <meta:document-statistic meta:page-count="1" meta:paragraph-count="1" meta:word-count="36" meta:character-count="245" meta:row-count="1" meta:non-whitespace-character-count="210"/>
  </office:meta>
</office:document-meta>
</file>