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Exhibitsmall" style:family="paragraph">
      <style:paragraph-properties fo:widows="0" fo:orphans="0" fo:text-align="start" fo:margin-top="0.1388in" fo:line-height="200%" fo:margin-left="0.25in">
        <style:tab-stops/>
      </style:paragraph-properties>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Exhibitsmall" style:family="paragraph">
      <style:paragraph-properties fo:widows="0" fo:orphans="0" fo:text-align="start" fo:margin-top="0.1388in" fo:line-height="200%" fo:margin-left="0.25in">
        <style:tab-stops/>
      </style:paragraph-properties>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Exhibitsmall" style:family="paragraph">
      <style:paragraph-properties fo:widows="0" fo:orphans="0" fo:text-align="start" fo:margin-top="0.1388in" fo:line-height="200%" fo:margin-left="0.25in">
        <style:tab-stops/>
      </style:paragraph-properties>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Exhibitsmall" style:family="paragraph">
      <style:paragraph-properties fo:widows="0" fo:orphans="0" fo:text-align="start" fo:margin-top="0.1388in" fo:line-height="200%" fo:margin-left="0.25in">
        <style:tab-stops/>
      </style:paragraph-properties>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2pt" style:font-size-asian="12pt" style:font-size-complex="12pt"/>
    </style:style>
    <style:style style:name="P445" style:parent-style-name="Exhibitsmall" style:family="paragraph">
      <style:paragraph-properties fo:widows="0" fo:orphans="0" fo:text-align="start" fo:margin-top="0.1388in" fo:line-height="200%" fo:margin-left="0.25in">
        <style:tab-stops/>
      </style:paragraph-properties>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Exhibitsmall" style:family="paragraph">
      <style:paragraph-properties fo:widows="0" fo:orphans="0" fo:text-align="start" fo:margin-top="0.1388in" fo:line-height="200%" fo:margin-left="0.25in">
        <style:tab-stops/>
      </style:paragraph-properties>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Exhibitsmall" style:family="paragraph">
      <style:paragraph-properties fo:widows="0" fo:orphans="0" fo:text-align="start" fo:margin-top="0.1388in" fo:line-height="200%" fo:margin-left="0.25in">
        <style:tab-stops/>
      </style:paragraph-properties>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Exhibitsmall" style:family="paragraph">
      <style:paragraph-properties fo:widows="0" fo:orphans="0" fo:text-align="start" fo:margin-top="0.1388in" fo:line-height="200%" fo:margin-left="0.25in">
        <style:tab-stops/>
      </style:paragraph-properties>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Exhibitsmall" style:family="paragraph">
      <style:paragraph-properties fo:widows="0" fo:orphans="0" fo:text-align="start" fo:margin-top="0.1388in" fo:line-height="200%" fo:margin-left="0.25in">
        <style:tab-stops/>
      </style:paragraph-properties>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Exhibitsmall" style:family="paragraph">
      <style:paragraph-properties fo:widows="0" fo:orphans="0" fo:text-align="start" fo:margin-top="0.1388in" fo:line-height="200%" fo:margin-left="0.25in">
        <style:tab-stops/>
      </style:paragraph-properties>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Exhibitsmall" style:family="paragraph">
      <style:paragraph-properties fo:widows="0" fo:orphans="0" fo:text-align="start" fo:margin-top="0.1388in" fo:line-height="200%"/>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Exhibitsmall" style:family="paragraph">
      <style:paragraph-properties fo:widows="0" fo:orphans="0" fo:text-align="start" fo:margin-top="0.1388in" fo:line-height="200%"/>
    </style:style>
    <style:style style:name="T504" style:parent-style-name="DefaultParagraphFont" style:family="text">
      <style:text-properties style:font-name="Arial" style:font-name-complex="Arial" fo:font-weight="bold" style:font-weight-asian="bold"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Exhibitsmall" style:family="paragraph">
      <style:paragraph-properties fo:widows="0" fo:orphans="0" fo:text-align="start" fo:margin-top="0.1388in" fo:line-height="200%"/>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P52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9" style:parent-style-name="Exhibitsmall" style:family="paragraph">
      <style:paragraph-properties fo:widows="0" fo:orphans="0" fo:text-align="start" fo:margin-top="0.1388in" fo:line-height="200%"/>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Exhibitsmall" style:family="paragraph">
      <style:paragraph-properties fo:widows="0" fo:orphans="0" fo:text-align="start" fo:margin-top="0.1388in" fo:line-height="200%" fo:text-indent="0.5in"/>
    </style:style>
    <style:style style:name="T544" style:parent-style-name="DefaultParagraphFont" style:family="text">
      <style:text-properties style:font-name="MS Mincho" style:font-name-asian="MS Mincho" style:font-name-complex="MS Mincho"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P546" style:parent-style-name="Exhibitsmall" style:family="paragraph">
      <style:paragraph-properties fo:widows="0" fo:orphans="0" fo:text-align="start" fo:margin-top="0.1388in" fo:line-height="200%" fo:margin-left="0.5in">
        <style:tab-stops/>
      </style:paragraph-properties>
    </style:style>
    <style:style style:name="T547" style:parent-style-name="DefaultParagraphFont" style:family="text">
      <style:text-properties style:font-name="MS Mincho" style:font-name-asian="MS Mincho" style:font-name-complex="MS Mincho"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weight="bold" style:font-weight-asian="bold"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P552" style:parent-style-name="Exhibitsmall" style:family="paragraph">
      <style:paragraph-properties fo:widows="0" fo:orphans="0" fo:text-align="start" fo:margin-top="0.1388in" fo:line-height="200%" fo:text-indent="0.5in"/>
    </style:style>
    <style:style style:name="T553" style:parent-style-name="DefaultParagraphFont" style:family="text">
      <style:text-properties style:font-name="Arial" style:font-name-complex="Arial" fo:font-size="12pt" style:font-size-asian="12pt" style:font-size-complex="12pt"/>
    </style:style>
    <style:style style:name="P554" style:parent-style-name="Exhibitsmall" style:family="paragraph">
      <style:paragraph-properties fo:widows="0" fo:orphans="0" fo:text-align="start" fo:margin-top="0.1388in" fo:line-height="200%" fo:margin-left="1in">
        <style:tab-stops/>
      </style:paragraph-properties>
    </style:style>
    <style:style style:name="T555" style:parent-style-name="DefaultParagraphFont" style:family="text">
      <style:text-properties style:font-name="MS Mincho" style:font-name-asian="MS Mincho" style:font-name-complex="MS Mincho"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P560" style:parent-style-name="Exhibitsmall" style:family="paragraph">
      <style:paragraph-properties fo:widows="0" fo:orphans="0" fo:text-align="start" fo:margin-top="0.1388in" fo:line-height="200%" fo:margin-left="1in">
        <style:tab-stops/>
      </style:paragraph-properties>
    </style:style>
    <style:style style:name="T561" style:parent-style-name="DefaultParagraphFont" style:family="text">
      <style:text-properties style:font-name="MS Mincho" style:font-name-asian="MS Mincho" style:font-name-complex="MS Mincho"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P567" style:parent-style-name="Exhibitsmall" style:family="paragraph">
      <style:paragraph-properties fo:widows="0" fo:orphans="0" fo:text-align="start" fo:margin-top="0.1388in" fo:line-height="200%"/>
    </style:style>
    <style:style style:name="T568" style:parent-style-name="DefaultParagraphFont" style:family="text">
      <style:text-properties style:font-name="Arial" style:font-name-complex="Arial" fo:font-weight="bold" style:font-weight-asian="bold"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7" style:parent-style-name="Exhibitsmall" style:family="paragraph">
      <style:paragraph-properties fo:widows="0" fo:orphans="0" fo:text-align="start" fo:margin-top="0.1388in" fo:line-height="200%"/>
    </style:style>
    <style:style style:name="T578" style:parent-style-name="DefaultParagraphFont" style:family="text">
      <style:text-properties style:font-name="Arial" style:font-name-complex="Arial" fo:font-weight="bold" style:font-weight-asian="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P596" style:parent-style-name="Exhibitsmall" style:family="paragraph">
      <style:paragraph-properties fo:widows="0" fo:orphans="0" fo:text-align="start" fo:margin-top="0.1388in" fo:line-height="200%"/>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1" style:parent-style-name="DefaultParagraphFont" style:family="text">
      <style:text-properties style:font-name="Arial" style:font-name-complex="Arial" fo:font-size="12pt" style:font-size-asian="12pt" style:font-size-complex="12pt"/>
    </style:style>
    <style:style style:name="P602" style:parent-style-name="Exhibitsmall" style:family="paragraph">
      <style:paragraph-properties fo:widows="0" fo:orphans="0" fo:text-align="start" fo:margin-top="0.1388in" fo:line-height="200%"/>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P609" style:parent-style-name="Exhibitsmall" style:family="paragraph">
      <style:paragraph-properties fo:widows="0" fo:orphans="0" fo:text-align="start" fo:margin-top="0.1388in" fo:line-height="200%"/>
    </style:style>
    <style:style style:name="T610" style:parent-style-name="DefaultParagraphFont" style:family="text">
      <style:text-properties style:font-name="Arial" style:font-name-complex="Arial" fo:font-weight="bold" style:font-weight-asian="bold" fo:font-size="12pt" style:font-size-asian="12pt" style:font-size-complex="12pt"/>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Exhibitsmall" style:family="paragraph">
      <style:paragraph-properties fo:widows="0" fo:orphans="0" fo:text-align="start" fo:margin-top="0.1388in" fo:line-height="200%"/>
    </style:style>
    <style:style style:name="T624" style:parent-style-name="DefaultParagraphFont" style:family="text">
      <style:text-properties style:font-name="Arial" style:font-name-complex="Arial" fo:font-weight="bold" style:font-weight-asian="bold" fo:font-size="12pt" style:font-size-asian="12pt" style:font-size-complex="12pt" fo:language="fr" fo:country="CA"/>
    </style:style>
    <style:style style:name="T625" style:parent-style-name="DefaultParagraphFont" style:family="text">
      <style:text-properties style:font-name="Arial" style:font-name-complex="Arial" fo:font-weight="bold" style:font-weight-asian="bold" fo:font-size="12pt" style:font-size-asian="12pt" style:font-size-complex="12pt" fo:language="fr" fo:country="CA"/>
    </style:style>
    <style:style style:name="T626" style:parent-style-name="DefaultParagraphFont" style:family="text">
      <style:text-properties style:font-name="Arial" style:font-name-complex="Arial" fo:font-size="12pt" style:font-size-asian="12pt" style:font-size-complex="12pt" fo:language="fr" fo:country="CA"/>
    </style:style>
    <style:style style:name="T627" style:parent-style-name="Hyperlink" style:family="text">
      <style:text-properties style:font-name="Arial" style:font-name-complex="Arial" fo:font-size="12pt" style:font-size-asian="12pt" style:font-size-complex="12pt"/>
    </style:style>
    <style:style style:name="P62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fo:language="fr" fo:country="CA"/>
    </style:style>
    <style:style style:name="P629" style:parent-style-name="Exhibitsmall" style:family="paragraph">
      <style:paragraph-properties fo:widows="0" fo:orphans="0" fo:text-align="start" fo:margin-top="0.1388in" fo:line-height="200%"/>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P632" style:parent-style-name="Exhibitsmall" style:family="paragraph">
      <style:paragraph-properties fo:widows="0" fo:orphans="0" fo:text-align="start" fo:margin-top="0.1388in" fo:line-height="200%"/>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Hyperlink" style:family="text">
      <style:text-properties style:font-name="Arial" style:font-name-complex="Arial" fo:font-size="12pt" style:font-size-asian="12pt" style:font-size-complex="12pt"/>
    </style:style>
    <style:style style:name="P63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complex="Arial" fo:font-weight="bold" style:font-weight-asian="bold"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Hyperlink"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P64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style>
    <style:style style:name="T653" style:parent-style-name="DefaultParagraphFont" style:family="text">
      <style:text-properties style:font-name="Arial" style:font-name-complex="Arial" fo:font-weight="bold" style:font-weight-asian="bold" fo:font-size="18pt" style:font-size-asian="18pt" style:font-size-complex="18pt"/>
    </style:style>
    <style:style style:name="P654" style:parent-style-name="Normal" style:family="paragraph">
      <style:paragraph-properties fo:text-align="start"/>
      <style:text-properties style:font-name="Arial" style:font-name-complex="Arial" fo:font-size="12pt" style:font-size-asian="12pt" style:font-size-complex="12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Exhibitsmall" style:family="paragraph">
      <style:paragraph-properties fo:widows="0" fo:orphans="0" fo:text-align="start" fo:margin-top="0.1388in" fo:line-height="200%"/>
    </style:style>
    <style:style style:name="T659" style:parent-style-name="DefaultParagraphFont" style:family="text">
      <style:text-properties style:font-name="Arial" style:font-name-complex="Arial" fo:font-size="12pt" style:font-size-asian="12pt" style:font-size-complex="12pt" fo:language="fr" fo:country="CA"/>
    </style:style>
    <style:style style:name="T660" style:parent-style-name="DefaultParagraphFont" style:family="text">
      <style:text-properties style:font-name="Arial" style:font-name-complex="Arial" fo:font-size="12pt" style:font-size-asian="12pt" style:font-size-complex="12pt" fo:language="fr" fo:country="CA"/>
    </style:style>
    <style:style style:name="T661" style:parent-style-name="Hyperlink"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fo:language="fr" fo:country="CA"/>
    </style:style>
    <style:style style:name="P664" style:parent-style-name="Exhibitsmall" style:family="paragraph">
      <style:paragraph-properties fo:widows="0" fo:orphans="0" fo:text-align="start" fo:margin-top="0.1388in" fo:line-height="200%"/>
    </style:style>
    <style:style style:name="T665" style:parent-style-name="DefaultParagraphFont" style:family="text">
      <style:text-properties style:font-name="Arial" style:font-name-complex="Arial" fo:font-size="12pt" style:font-size-asian="12pt" style:font-size-complex="12pt" fo:language="fr" fo:country="CA"/>
    </style:style>
    <style:style style:name="T666" style:parent-style-name="DefaultParagraphFont" style:family="text">
      <style:text-properties style:font-name="Arial" style:font-name-complex="Arial" fo:font-size="12pt" style:font-size-asian="12pt" style:font-size-complex="12pt" fo:language="fr" fo:country="CA"/>
    </style:style>
    <style:style style:name="T667" style:parent-style-name="Hyperlink"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fo:language="fr" fo:country="CA"/>
    </style:style>
    <style:style style:name="P670" style:parent-style-name="Exhibitsmall" style:family="paragraph">
      <style:paragraph-properties fo:widows="0" fo:orphans="0" fo:text-align="start" fo:margin-top="0.1388in" fo:line-height="200%"/>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Hyperlink"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P677" style:parent-style-name="Exhibitsmall" style:family="paragraph">
      <style:paragraph-properties fo:widows="0" fo:orphans="0" fo:text-align="start" fo:margin-top="0.1388in" fo:line-height="200%"/>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style:text-position="super 66.6%"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Hyperlink"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P684" style:parent-style-name="Exhibitsmall" style:family="paragraph">
      <style:paragraph-properties fo:widows="0" fo:orphans="0" fo:text-align="start" fo:margin-top="0.1388in" fo:line-height="200%"/>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Hyperlink"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P691" style:parent-style-name="Exhibitsmall" style:family="paragraph">
      <style:paragraph-properties fo:widows="0" fo:orphans="0" fo:text-align="start" fo:margin-top="0.1388in" fo:line-height="200%"/>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Hyperlink"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P698"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0"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Hyperlink"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P70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6"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7"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VIRGINIA<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Virginia</text:span><text:span text:style-name="T258"><text:s/></text:span><text:span text:style-name="T259">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 In</text:span><text:span text:style-name="T402">capacity</text:span><text:span text:style-name="T403">: During the Grantor’s<text:s/></text:span><text:span text:style-name="T404">lifetime,</text:span><text:span text:style-name="T405"><text:s/>he or she<text:s/></text:span><text:span text:style-name="T406">shall have the right to remove any Trustee. Should any Trustee hereunder become<text:s/></text:span><text:span text:style-name="T407">inc</text:span><text:span text:style-name="T408">apacitated</text:span><text:span text:style-name="T409">, as determined pursuant to<text:s/></text:span><text:span text:style-name="T410">the</text:span><text:span text:style-name="T411"><text:s/></text:span><text:span text:style-name="T412">Indenture or otherwise, such person shall cease to serve as Trustee and the office of Trustee shall be deemed vacant if no other Trustee is then serving.<text:s/></text:span></text:p>
      <text:p text:style-name="P413"><text:span text:style-name="T414">D.</text:span><text:span text:style-name="T415"><text:tab/></text:span><text:span text:style-name="T416">Resignation of Trustee</text:span><text:span text:style-name="T417">: Any Trustee hereunder may resign by a notice in writing delivered to the Grantor, if the Grantor is then living, and, after the G</text:span><text:span text:style-name="T418">rantor’s death, to all current B</text:span><text:span text:style-name="T419">eneficiaries of<text:s/></text:span><text:span text:style-name="T420">the</text:span><text:span text:style-name="T421"><text:s/></text:span><text:span text:style-name="T422">Trust.<text:s/></text:span></text:p>
      <text:soft-page-break/>
      <text:p text:style-name="P423"><text:span text:style-name="T424">E.</text:span><text:span text:style-name="T425"><text:tab/></text:span><text:span text:style-name="T426">Certified Copies and Certificate of Trustee or Attorney at Law</text:span><text:span text:style-name="T427">: Anyone may rely upon a copy hereof certified by a Notary Public to be a true copy of<text:s/></text:span><text:span text:style-name="T428">the</text:span><text:span text:style-name="T429"><text:s/></text:span><text:span text:style-name="T430">instrument<text:s/></text:span></text:p>
      <text:p text:style-name="P431"><text:span text:style-name="T432">F.<text:s/></text:span><text:span text:style-name="T433"><text:tab/></text:span><text:span text:style-name="T434">Trustee’s Accountings</text:span><text:span text:style-name="T435">: The Trustee, other than the Grantor-Trustee, may, and,<text:s/></text:span><text:span text:style-name="T436">upon request of any B</text:span><text:span text:style-name="T437">eneficiary hereof, shall, render periodic accounts with respect to the trusts hereunder to the person or persons then entitled to receive any income or principal from<text:s/></text:span><text:span text:style-name="T438">the</text:span><text:span text:style-name="T439"><text:s/></text:span><text:span text:style-name="T440">Trust.<text:s/></text:span></text:p>
      <text:p text:style-name="P441"><text:span text:style-name="T442">G.<text:s/></text:span><text:span text:style-name="T443">Bond</text:span><text:span text:style-name="T444">: The Grantor directs that no Trustee hereunder be required to furnish bond, or surety on any bond, for the performance of its duties as Trustee in any jurisdiction.</text:span></text:p>
      <text:p text:style-name="P445"><text:span text:style-name="T446">H.<text:s/></text:span><text:span text:style-name="T447">Successor Trustees or Co-Trustees</text:span><text:span text:style-name="T448">: All rights, powers and exemptions reserved or granted to the Trustee hereunder shall extend to any successor Trustee or co-Trustee. No successor Trustee or co-Trustee shall succeed to such office until he/she/it accepts such office</text:span><text:span text:style-name="T449"><text:s/></text:span><text:span text:style-name="T450">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1"><text:span text:style-name="T452">I.<text:s/></text:span><text:span text:style-name="T453">Compensation of Trustee</text:span><text:span text:style-name="T454">: Any individual Trustee serving hereunder shall be entitled to</text:span><text:span text:style-name="T455">:</text:span><text:span text:style-name="T456"><text:s/>(Choose One)</text:span></text:p>
      <text:p text:style-name="P457"><text:span text:style-name="T458">☐</text:span><text:span text:style-name="T459"><text:s/></text:span><text:span text:style-name="T460">- N</text:span><text:span text:style-name="T461">o compensation whatsoever</text:span><text:span text:style-name="T462">.</text:span></text:p>
      <text:p text:style-name="P463"><text:span text:style-name="T464">☐</text:span><text:span text:style-name="T465"><text:s/></text:span><text:span text:style-name="T466">- B</text:span><text:span text:style-name="T467">e paid a reaso</text:span><text:span text:style-name="T468">nable fee from the Trust Estate</text:span><text:span text:style-name="T469"><text:s/>based on the amount of time<text:s/></text:span><text:soft-page-break/><text:span text:style-name="T470">expended by s</text:span><text:span text:style-name="T471">uch Trustee in carrying out his or<text:s/></text:span><text:span text:style-name="T472">her duties hereunder. Any corporate Trustee shall be entitled to be paid a fee based upon its fee schedule fr</text:span><text:span text:style-name="T473">om time to time that is required to be published.</text:span><text:span text:style-name="T474"><text:s/></text:span></text:p>
      <text:p text:style-name="P475"><text:span text:style-name="T476">J.<text:s/></text:span><text:span text:style-name="T477">Liability of an Individual Trustee</text:span><text:span text:style-name="T478">: No individual Trustee (as opposed to a corporate Trustee) shall, with re</text:span><text:span text:style-name="T479">spect to the investment of Trust Estate</text:span><text:span text:style-name="T480">, be liable for any action taken, or failure to act, unless such action, or failure to act, was done willfully and in bad faith</text:span><text:span text:style-name="T481"><text:s/>or<text:s/></text:span><text:span text:style-name="T482">fraudulently</text:span><text:span text:style-name="T483">.<text:s/></text:span></text:p>
      <text:p text:style-name="P484"><text:span text:style-name="T485">K.<text:s/></text:span><text:span text:style-name="T486">Corporate Trustee</text:span><text:span text:style-name="T487">: The term “corporate Trustee” shall mean a Trustee which is a banking institution or trust company regularly engaged in the business of tr</text:span><text:span text:style-name="T488">ust administration in which no B</text:span><text:span text:style-name="T489">eneficiary has any controlling interest.<text:s/></text:span></text:p>
      <text:p text:style-name="P490"><text:span text:style-name="T491">Article 14</text:span><text:span text:style-name="T492">.<text:s/></text:span><text:span text:style-name="T493">Governing Law</text:span><text:span text:style-name="T494">:<text:s/></text:span><text:span text:style-name="T495">The</text:span><text:span text:style-name="T496"><text:s/></text:span><text:span text:style-name="T497">Trust is ma</text:span><text:span text:style-name="T498">de and ex</text:span><text:span text:style-name="T499">ecuted in the State of<text:s/></text:span><text:span text:style-name="T500">Virginia</text:span><text:span text:style-name="T501"><text:s/></text:span><text:span text:style-name="T502">and is to be governed and construed according to the laws of said State.</text:span></text:p>
      <text:p text:style-name="P503"><text:span text:style-name="T504">Article 15</text:span><text:span text:style-name="T505">.<text:s/></text:span><text:span text:style-name="T506">Survival</text:span><text:span text:style-name="T507">: No individual or organization may make a claim or benefit from<text:s/></text:span><text:span text:style-name="T508">the</text:span><text:span text:style-name="T509"><text:s/></text:span><text:span text:style-name="T510">Trust unless it is determined that the benefiting party has survived the Grantor by ____ days.</text:span></text:p>
      <text:p text:style-name="P511"><text:span text:style-name="T512">Article 1</text:span><text:span text:style-name="T513">6</text:span><text:span text:style-name="T514">.<text:s/></text:span><text:span text:style-name="T515">Inc</text:span><text:span text:style-name="T516">apacity</text:span><text:span text:style-name="T517">:<text:s/></text:span><text:span text:style-name="T518">If the<text:s/></text:span><text:span text:style-name="T519">Grantor</text:span><text:span text:style-name="T520"><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1">Grantor’s</text:span><text:span text:style-name="T522"><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3">two physicians licensed to practice medicine in the state where the<text:s/></text:span><text:span text:style-name="T524">Grantor</text:span><text:span text:style-name="T525"><text:s/>is domiciled at the time of the certification. One of the two physicians shall be board certified in the specialty most closely associated with the cause of the<text:s/></text:span><text:span text:style-name="T526">Grantor’s</text:span><text:span text:style-name="T527"><text:s/>incapacity.</text:span></text:p>
      <text:p text:style-name="P528">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9"><text:span text:style-name="T530">Article 1</text:span><text:span text:style-name="T531">7</text:span><text:span text:style-name="T532">.<text:s/></text:span><text:span text:style-name="T533">Order of Death</text:span><text:span text:style-name="T534">:<text:s/></text:span><text:span text:style-name="T535">At the time of<text:s/></text:span><text:span text:style-name="T536">the</text:span><text:span text:style-name="T537"><text:s/></text:span><text:span text:style-name="T538">Trust’s creation the Grantor:</text:span><text:span text:style-name="T539"><text:s/></text:span><text:span text:style-name="T540">(</text:span><text:span text:style-name="T541">Choose</text:span><text:span text:style-name="T542"><text:s/>One)</text:span></text:p>
      <text:h text:style-name="P543" text:outline-level="1"><text:span text:style-name="T544">☐</text:span><text:span text:style-name="T545"><text:s/>- Is Not Married</text:span></text:h>
      <text:p text:style-name="P546"><text:span text:style-name="T547">☐</text:span><text:span text:style-name="T548"><text:s/>- Is Married with the spouse known as _____________________ (referred to as the “Grantor’s Spouse”) and therefore</text:span><text:span text:style-name="T549"><text:s/></text:span><text:span text:style-name="T550">if<text:s/></text:span><text:span text:style-name="T551">their death occurs where it cannot be determined whether who died first, the Grantor or the Grantor’s Spouse, then the property and assets shall be transferred as follows:</text:span></text:p>
      <text:p text:style-name="P552"><text:span text:style-name="T553">(Check One)</text:span></text:p>
      <text:p text:style-name="P554"><text:span text:style-name="T555">☐</text:span><text:span text:style-name="T556"><text:s/>-<text:s/></text:span><text:span text:style-name="T557">Grantor Dies First</text:span><text:span text:style-name="T558"><text:s/>– The Grantor shall be determined as the individual that died first with the estate of the Grantor’s Spouse able to claim any and all property, life</text:span><text:span text:style-name="T559"><text:s/>insurance claims, and any other property in the same right as if the Grantor’s Spouse survived the Grantor.<text:s/></text:span></text:p>
      <text:p text:style-name="P560"><text:span text:style-name="T561">☐</text:span><text:span text:style-name="T562"><text:s/>-<text:s/></text:span><text:span text:style-name="T563">Grantor Dies Second</text:span><text:span text:style-name="T564"><text:s/>– The Grantor shall be determined as the individual that died second with the estate of the Grantor’s Spouse not able to claim any property, life insurance claims, or any other<text:s/></text:span><text:span text:style-name="T565">property</text:span><text:span text:style-name="T566"><text:s/>in the same right as if the Grantor’s Spouse predeceased the Grantor.</text:span></text:p>
      <text:soft-page-break/>
      <text:p text:style-name="P567"><text:span text:style-name="T568">Article 18</text:span><text:span text:style-name="T569">.<text:s/></text:span><text:span text:style-name="T570">Children</text:span><text:span text:style-name="T571">: For the purposes of<text:s/></text:span><text:span text:style-name="T572">the</text:span><text:span text:style-name="T573"><text:s/></text:span><text:span text:style-name="T574">Trust the children of the Grantor are as follows: ______________________________________________________________</text:span><text:span text:style-name="T575">_</text:span></text:p>
      <text:p text:style-name="P576">______________________________________________________________________</text:p>
      <text:p text:style-name="P577"><text:span text:style-name="T578">Article 19</text:span><text:span text:style-name="T579">.<text:s/></text:span><text:span text:style-name="T580">Severability</text:span><text:span text:style-name="T581">: If any wording, sentence, or article of<text:s/></text:span><text:span text:style-name="T582">the</text:span><text:span text:style-name="T583"><text:s/></text:span><text:span text:style-name="T584">Trust is determined to be invalid, unenforceable, or irrelevant for any reason whatsoever the remaining portions of<text:s/></text:span><text:span text:style-name="T585">the</text:span><text:span text:style-name="T586"><text:s/></text:span><text:span text:style-name="T587">Trust remain legally valid and enforceable. If<text:s/></text:span><text:span text:style-name="T588">a court<text:s/></text:span><text:span text:style-name="T589">determines that limiting any such wording<text:s/></text:span><text:span text:style-name="T590">in<text:s/></text:span><text:span text:style-name="T591">the</text:span><text:span text:style-name="T592"><text:s/></text:span><text:span text:style-name="T593">Trust<text:s/></text:span><text:span text:style-name="T594">would<text:s/></text:span><text:span text:style-name="T595">enable to become valid and enforceable then such wording shall be deemed written, construed, and enforced as so limited.</text:span></text:p>
      <text:p text:style-name="P596"><text:span text:style-name="T597">Article<text:s/></text:span><text:span text:style-name="T598">20</text:span><text:span text:style-name="T599">.<text:s/></text:span><text:span text:style-name="T600">Gender References</text:span><text:span text:style-name="T601">: <text:s/>Whenever the context permits, the use of a particular gender shall include any other gender, and references to the singular or the plural shall be interchangeable.</text:span></text:p>
      <text:p text:style-name="P602"><text:span text:style-name="T603">Article 2</text:span><text:span text:style-name="T604">1</text:span><text:span text:style-name="T605">. Exclusion: For the purpose of outlining a clear and detailed Trust document the Grantor has specifically excluded the following in</text:span><text:span text:style-name="T606">dividuals and/or organizations:<text:s/></text:span><text:span text:style-name="T607">______________________________________________________________________</text:span><text:span text:style-name="T608">______________________________________________________________________</text:span></text:p>
      <text:p text:style-name="P609"><text:span text:style-name="T610">Article<text:s/></text:span><text:span text:style-name="T611">2</text:span><text:span text:style-name="T612">2</text:span><text:span text:style-name="T613">.<text:s/></text:span><text:span text:style-name="T614">Power to Alter, Amend or Revoke</text:span><text:span text:style-name="T615">: The Grantor reserves the right at any time or times during the Grantor’s lifetime to amend, alter or revoke<text:s/></text:span><text:span text:style-name="T616">the</text:span><text:span text:style-name="T617"><text:s/></text:span><text:span text:style-name="T618">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9">the</text:span><text:span text:style-name="T620"><text:s/></text:span><text:span text:style-name="T621">Trust shall be irrevocable and may not b</text:span><text:span text:style-name="T622">e altered, amended or revoked.</text:span></text:p>
      <text:soft-page-break/>
      <text:h text:style-name="P623" text:outline-level="1"><text:span text:style-name="T624">Grantor’s<text:s/></text:span><text:span text:style-name="T625">Signature</text:span><text:span text:style-name="T626"><text:s/></text:span><text:a xlink:href="http://www.esign.com/" office:target-frame-name="_top" xlink:show="replace"><text:span text:style-name="T627">_________________________________</text:span></text:a></text:h>
      <text:p text:style-name="P628">Print Name _________________________________ Date ______________</text:p>
      <text:p text:style-name="P629"><text:span text:style-name="T630">I hereby accept</text:span><text:span text:style-name="T631"><text:s/>the Trust hereinabove created upon the terms set forth herein and agrees to act as Trustee thereunder.</text:span></text:p>
      <text:h text:style-name="P632" text:outline-level="1"><text:span text:style-name="T633">Trustee’s</text:span><text:span text:style-name="T634"><text:s/>Signature</text:span><text:span text:style-name="T635"><text:s/></text:span><text:a xlink:href="http://www.esign.com/" office:target-frame-name="_top" xlink:show="replace"><text:span text:style-name="T636">_________________________________</text:span></text:a></text:h>
      <text:p text:style-name="P637">Print Name _________________________________<text:s/>Date ______________</text:p>
      <text:p text:style-name="P638">I hereby accept<text:s/>the Trust hereinabove created upon the terms set forth herein and agrees to act as<text:s/>Successor<text:s/>Trustee thereunder.</text:p>
      <text:p text:style-name="P639"><text:span text:style-name="T640">Successor Trustee’s</text:span><text:span text:style-name="T641"><text:s/>Signature</text:span><text:span text:style-name="T642"><text:s/></text:span><text:a xlink:href="http://www.esign.com/" office:target-frame-name="_top" xlink:show="replace"><text:span text:style-name="T643">_________________________________</text:span></text:a><text:span text:style-name="T644"><text:s/></text:span></text:p>
      <text:p text:style-name="P645">Print Name _________________________________<text:s/>Date ______________</text:p>
      <text:p text:style-name="P646"/>
      <text:p text:style-name="P647"/>
      <text:p text:style-name="P648"/>
      <text:p text:style-name="P649"/>
      <text:p text:style-name="P650"/>
      <text:p text:style-name="P651"/>
      <text:soft-page-break/>
      <text:h text:style-name="P652" text:outline-level="1"><text:span text:style-name="T653">SELF-PROVING AFFIDAVIT</text:span></text:h>
      <text:h text:style-name="P654" text:outline-level="1">State of _____________________ }<text:s/></text:h>
      <text:p text:style-name="P655">County of<text:s/>_____________________ }<text:s/></text:p>
      <text:p text:style-name="P656">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7"/>
      <text:p text:style-name="P658"><text:span text:style-name="T659">Grantor’s</text:span><text:span text:style-name="T660"><text:s/>Signature<text:s/></text:span><text:a xlink:href="http://www.esign.com/" office:target-frame-name="_top" xlink:show="replace"><text:span text:style-name="T661">_________________________</text:span></text:a><text:span text:style-name="T662"><text:s text:c="2"/></text:span><text:span text:style-name="T663">Date __________________</text:span></text:p>
      <text:p text:style-name="P664"><text:span text:style-name="T665">Trustee’s</text:span><text:span text:style-name="T666"><text:s/>Signature<text:s/></text:span><text:a xlink:href="http://www.esign.com/" office:target-frame-name="_top" xlink:show="replace"><text:span text:style-name="T667">_________________________</text:span></text:a><text:span text:style-name="T668"><text:s/></text:span><text:span text:style-name="T669"><text:s/>Date __________________</text:span></text:p>
      <text:p text:style-name="P670"><text:span text:style-name="T671">Successor Trustee’s<text:s/></text:span><text:span text:style-name="T672">Signature</text:span><text:span text:style-name="T673"><text:s/></text:span><text:a xlink:href="http://www.esign.com/" office:target-frame-name="_top" xlink:show="replace"><text:span text:style-name="T674">_________________________</text:span></text:a><text:span text:style-name="T675"><text:s/></text:span><text:span text:style-name="T676">Date _______________</text:span></text:p>
      <text:p text:style-name="P677"><text:span text:style-name="T678">2</text:span><text:span text:style-name="T679">nd</text:span><text:span text:style-name="T680"><text:s/>Successor Trustee’s<text:s/></text:span><text:span text:style-name="T681">Signature<text:s/></text:span><text:a xlink:href="http://www.esign.com/" office:target-frame-name="_top" xlink:show="replace"><text:span text:style-name="T682">______________________</text:span></text:a><text:span text:style-name="T683"><text:s/>Date _______________</text:span></text:p>
      <text:p text:style-name="P684"><text:span text:style-name="T685">Witness<text:s/></text:span><text:span text:style-name="T686">Signature<text:s/></text:span><text:a xlink:href="http://www.esign.com/" office:target-frame-name="_top" xlink:show="replace"><text:span text:style-name="T687">_________________________</text:span></text:a><text:span text:style-name="T688"><text:s/></text:span><text:span text:style-name="T689">Date<text:s/></text:span><text:span text:style-name="T690">__________________</text:span></text:p>
      <text:p text:style-name="P691"><text:span text:style-name="T692">Witness<text:s/></text:span><text:span text:style-name="T693">Signature<text:s/></text:span><text:a xlink:href="http://www.esign.com/" office:target-frame-name="_top" xlink:show="replace"><text:span text:style-name="T694">_________________________</text:span></text:a><text:span text:style-name="T695"><text:s/></text:span><text:span text:style-name="T696">Date<text:s/></text:span><text:span text:style-name="T697">__________________</text:span></text:p>
      <text:h text:style-name="P698" text:outline-level="1">NOTARY ACKNOWLEDGMENT</text:h>
      <text:p text:style-name="P699">On this<text:s/>___<text:s/>of ___________________, 20___,<text:s/>personally appeared the above‑named ______________________________________ and acknowledged the foregoing to be (his/her) free act and deed,<text:s/>before me.</text:p>
      <text:p text:style-name="P700"><text:span text:style-name="T701">My Commission Expires: ________________</text:span><text:span text:style-name="T702"><text:tab/></text:span><text:a xlink:href="http://www.esign.com/" office:target-frame-name="_top" xlink:show="replace"><text:span text:style-name="T703">________________________</text:span></text:a><text:span text:style-name="T704"><text:tab/>Notary Public</text:span></text:p>
      <text:p text:style-name="P705">(Seal)<text:tab/>Print ____________________</text:p>
      <text:p text:style-name="P706"/>
      <text:soft-page-break/>
      <text:p text:style-name="P707">ATTACHMENT A</text:p>
      <text:p text:style-name="P708">Under this Living Trust the<text:s/>Grantor has<text:s/>conveyed, transferred, or assigned to the Trustee the following assets and property to be managed and held under the terms of aforementioned:<text:s/></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______________________________________________________________________</text:p>
      <text:p text:style-name="P726"><text:span text:style-name="T727">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Revocable Living Trust Form</dc:title>
    <dc:description/>
    <dc:subject/>
    <meta:initial-creator>eForms</meta:initial-creator>
    <dc:creator>Esther Kang</dc:creator>
    <meta:creation-date>2022-04-15T03:25:00Z</meta:creation-date>
    <dc:date>2022-04-15T03:25:00Z</dc:date>
    <meta:print-date>2016-06-17T07:41:00Z</meta:print-date>
    <meta:template xlink:href="Normal.dotm" xlink:type="simple"/>
    <meta:editing-cycles>2</meta:editing-cycles>
    <meta:editing-duration>PT0S</meta:editing-duration>
    <meta:document-statistic meta:page-count="20" meta:paragraph-count="60" meta:word-count="4490" meta:character-count="30026" meta:row-count="213" meta:non-whitespace-character-count="25596"/>
  </office:meta>
</office:document-meta>
</file>