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HOTOGRAPHY COPYRIGHT RELEASE</text:p>
      <text:p text:style-name="P13"/>
      <text:p text:style-name="P14"/>
      <text:p text:style-name="P15"/>
      <text:p text:style-name="P16"/>
      <text:p text:style-name="P17"/>
      <text:p text:style-name="P18">Date:<text:s/>_________________</text:p>
      <text:p text:style-name="P19"/>
      <text:p text:style-name="P20"/>
      <text:p text:style-name="P21"/>
      <text:p text:style-name="P22">Dear<text:s/>_____________________,</text:p>
      <text:p text:style-name="P23"/>
      <text:p text:style-name="P24"/>
      <text:p text:style-name="P25"/>
      <text:p text:style-name="P26">I,<text:s/>_____________________, am<text:s/>the owner<text:s/>and<text:s/>copyright holder of the photo(s) / image(s) described as:</text:p>
      <text:p text:style-name="P27"/>
      <text:p text:style-name="P28">______________________________________________________________________</text:p>
      <text:p text:style-name="P29">[Photo(s) / Image(s) Description]</text:p>
      <text:p text:style-name="P30"/>
      <text:p text:style-name="P31">I hereby grant<text:s/>you the right of<text:s/>possession of<text:s/>the above-described image(s) / photo(s)<text:s/>shot by<text:s/>me and have<text:s/>my permission to make unlimited printed or developed photographs, for their personal<text:s/>or commercial<text:s/>use.</text:p>
      <text:p text:style-name="P32"/>
      <text:p text:style-name="P33">If you should have any questions regarding the authenticity of this document or the terms herewith, please contact me.</text:p>
      <text:p text:style-name="P34"/>
      <text:p text:style-name="P35"/>
      <text:p text:style-name="P36">Sincerely,</text:p>
      <text:p text:style-name="P37"/>
      <text:p text:style-name="P38"/>
      <text:p text:style-name="Normal"><text:span text:style-name="T39">Signature</text:span><text:span text:style-name="T40"><text:s/></text:span><text:a xlink:href="https://esign.com" office:target-frame-name="_top" xlink:show="replace"><text:span text:style-name="T41">_____________________</text:span></text:a><text:span text:style-name="T42"><text:s/>Date _____________</text:span></text:p>
      <text:p text:style-name="P43"/>
      <text:p text:style-name="P44">Print Name _______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graphy Copyright Release Form</dc:title>
    <dc:description/>
    <dc:subject/>
    <meta:initial-creator>eForms</meta:initial-creator>
    <dc:creator>Ryan McDonald</dc:creator>
    <meta:creation-date>2022-04-21T05:19:00Z</meta:creation-date>
    <dc:date>2022-04-21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