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1041in" style:page-number="1"/>
    </style:style>
    <style:style style:name="T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5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Internship<text:s/></text:span><text:span text:style-name="T4">Letter of Recommendation</text:span><text:span text:style-name="T5"><text:s/></text:span></text:h>
      <text:p text:style-name="P6"><text:s/></text:p>
      <text:p text:style-name="P7"><text:s text:c="2"/></text:p>
      <text:p text:style-name="P8"/>
      <text:p text:style-name="P9"><text:s text:c="2"/></text:p>
      <text:h text:style-name="P10" text:outline-level="1">To Whom This May Concern,<text:s/></text:h>
      <text:p text:style-name="P11"/>
      <text:p text:style-name="P12"><text:s text:c="2"/></text:p>
      <text:p text:style-name="P13">My name is<text:s/>__________________ [Your Name]<text:s/>and proud to offer my recommendation of<text:s/>__________________ [Individual’s<text:s/>Name]<text:s/>to whom I have personally known for ___<text:s/>years at<text:s/>__________________ [Where You Know the Individual].<text:s/></text:p>
      <text:p text:style-name="P14"/>
      <text:p text:style-name="P15">During my relationship with<text:s/>__________________ [Individual’s Name]<text:s/>I have experienced an individual who shows up earlier than asked, works hard, and carries themselves in a polite, respectable manner. In addition,<text:s/>__________________ [Individual’s<text:s/>Name]<text:s/>is exceptionally gifted at getting the most out of others while always maintaining a positive attitude. Therefore, it is without reservation that I recommend<text:s/>__________________ [Individual’s<text:s/>Name]<text:s/>for this internship position. <text:s/></text:p>
      <text:p text:style-name="P16"><text:s text:c="2"/></text:p>
      <text:h text:style-name="P17" text:outline-level="1">If you have any requests or questions do not hesitate to contact me.<text:s/></text:h>
      <text:p text:style-name="P18"/>
      <text:p text:style-name="P19"><text:s text:c="2"/></text:p>
      <text:p text:style-name="P20">Best,<text:s/></text:p>
      <text:p text:style-name="P21"><text:s/></text:p>
      <text:h text:style-name="Normal" text:outline-level="1"><text:span text:style-name="T22">Signature</text:span><text:span text:style-name="T23"><text:s/></text:span><text:a xlink:href="http://www.esign.com/" office:target-frame-name="_top" xlink:show="replace"><text:span text:style-name="Hyperlink">______________________</text:span></text:a><text:span text:style-name="T24"><text:s/>Date _________________<text:s/></text:span></text:h>
      <text:p text:style-name="P25"/>
      <text:h text:style-name="P26" text:outline-level="1">Telephone __________________<text:s/></text:h>
      <text:p text:style-name="P27"/>
      <text:p text:style-name="Normal"><text:span text:style-name="T28">E-Mail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70C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43in" fo:page-height="11.6576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ternship Letter of Recommendation Template</dc:title>
    <dc:description/>
    <dc:subject/>
    <meta:initial-creator>eForms</meta:initial-creator>
    <dc:creator>Esther Kang</dc:creator>
    <meta:creation-date>2022-04-15T00:47:00Z</meta:creation-date>
    <dc:date>2022-04-15T00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12" meta:row-count="28" meta:non-whitespace-character-count="891"/>
  </office:meta>
</office:document-meta>
</file>