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background-color="#FFFFFF"/>
    </style:style>
    <style:style style:name="T20" style:parent-style-name="Hyperlink" style:family="text">
      <style:text-properties style:font-name="Arial" style:font-name-complex="Arial" fo:font-size="13pt" style:font-size-asian="13pt" style:font-size-complex="13pt"/>
    </style:style>
    <style:style style:name="P21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2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</office:automatic-styles>
  <office:body>
    <office:text text:use-soft-page-breaks="true">
      <text:p text:style-name="P1">HAWAII<text:s/>NOTARY ACKNOWLEDGMENT</text:p>
      <text:p text:style-name="P14"/>
      <text:p text:style-name="P15">State of<text:s/>Hawaii</text:p>
      <text:p text:style-name="P16">County of<text:s/>__________________<text:s/></text:p>
      <text:p text:style-name="P17"/>
      <text:p text:style-name="P18">On this<text:s/>____<text:s/>day of<text:s/>__________________, 20____, before me personally appeared<text:s/>__________________,<text:s/>to me known to be the person described in and who executed the foregoing instrument<text:s/>known as a __________________ (Name of Document)<text:s/>consisting of ____ pages<text:s/>and acknowledged that he/she/they<text:s/>executed the same as his free act and deed.<text:s/></text:p>
      <text:p text:style-name="P19"><text:a xlink:href="https://esign.com/" office:target-frame-name="_top" xlink:show="replace"><text:span text:style-name="T20">________________________</text:span></text:a></text:p>
      <text:p text:style-name="P21">Signature<text:s/>of<text:s/>Notary<text:s/>Public</text:p>
      <text:p text:style-name="P22">Print Name: ______________</text:p>
      <text:p text:style-name="P23">My Commission expires:<text:s/>________________________</text:p>
      <text:p text:style-name="P24"/>
      <text:p text:style-name="P25">(Seal)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awaii Notary Acknowledgment Form</dc:title>
    <dc:description/>
    <dc:subject/>
    <meta:initial-creator>eForms</meta:initial-creator>
    <dc:creator>Casey Lewis</dc:creator>
    <meta:creation-date>2021-04-22T04:04:00Z</meta:creation-date>
    <dc:date>2021-04-22T04:04:00Z</dc:date>
    <meta:print-date>2018-10-07T20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