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text-align="justify" fo:margin-bottom="0.1562in" fo:line-height="200%" fo:background-color="#FFFFFF"/>
    </style:style>
    <style:style style:name="T20" style:parent-style-name="Hyperlink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NEVADA<text:s/>NOTARY ACKNOWLEDGMENT</text:p>
      <text:p text:style-name="P15"/>
      <text:p text:style-name="P16">THE<text:s/>STATE<text:s/>OF<text:s/>NEVADA</text:p>
      <text:p text:style-name="P17">COUNTY OF _______________________</text:p>
      <text:p text:style-name="P18">This instrument was acknowledged before me on<text:s/>_______________________<text:s/>(date)<text:s/>by<text:s/>_____________________,<text:s/>(name of<text:s/>person).</text:p>
      <text:p text:style-name="P19"><text:a xlink:href="https://esign.com/" office:target-frame-name="_top" xlink:show="replace"><text:span text:style-name="T20">____________________________________</text:span></text:a></text:p>
      <text:p text:style-name="P21">Notary Public<text:s/>Signature</text:p>
      <text:p text:style-name="P22"/>
      <text:p text:style-name="P23">Print<text:s/>__________________________</text:p>
      <text:p text:style-name="P24"/>
      <text:p text:style-name="P25">Title<text:s/>__________________________</text:p>
      <text:p text:style-name="P26"/>
      <text:p text:style-name="P27"/>
      <text:p text:style-name="P28"/>
      <text:p text:style-name="P29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3.135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Notary Acknowledgement Form</dc:title>
    <dc:description/>
    <dc:subject/>
    <meta:initial-creator>eForms</meta:initial-creator>
    <dc:creator>Casey Lewis</dc:creator>
    <meta:creation-date>2021-04-22T06:38:00Z</meta:creation-date>
    <dc:date>2021-04-22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