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8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4" style:parent-style-name="NormalWeb" style:family="paragraph">
      <style:text-properties style:font-name="Arial" style:font-name-complex="Arial" fo:font-weight="bold" style:font-weight-asian="bold" fo:color="#323232" style:text-underline-type="single" style:text-underline-style="solid" style:text-underline-width="auto" style:text-underline-mode="continuous"/>
    </style:style>
    <style:style style:name="P35" style:parent-style-name="NormalWeb" style:family="paragraph">
      <style:text-properties style:font-name="Arial" style:font-name-complex="Arial" fo:color="#323232"/>
    </style:style>
    <style:style style:name="T36" style:parent-style-name="DefaultParagraphFont" style:family="text">
      <style:text-properties style:font-name="Arial" style:font-name-complex="Arial" fo:color="#323232"/>
    </style:style>
    <style:style style:name="T37" style:parent-style-name="DefaultParagraphFont" style:family="text">
      <style:text-properties style:font-name="Arial" style:font-name-complex="Arial" fo:color="#323232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P14">From</text:p>
      <text:p text:style-name="P15">____________________</text:p>
      <text:p text:style-name="P16">____________________</text:p>
      <text:p text:style-name="P17">____________________</text:p>
      <text:p text:style-name="P18"/>
      <text:p text:style-name="P19"/>
      <text:p text:style-name="P20">Date _______________</text:p>
      <text:p text:style-name="P21"/>
      <text:p text:style-name="P22"/>
      <text:p text:style-name="P23">Re: Current Harassment<text:s/></text:p>
      <text:p text:style-name="P24"/>
      <text:p text:style-name="P25"/>
      <text:p text:style-name="P26">Dear ____________________,</text:p>
      <text:p text:style-name="P27"/>
      <text:p text:style-name="P28"/>
      <text:p text:style-name="P29">This letter has been served as notice of your<text:s/>unwarranted harassment activities, or the equivalent thereof, that has been on-going in recent weeks. Therefore, you are required to cease and desist all verbal and physical attacks, including but not limited to:</text:p>
      <text:p text:style-name="P30"/>
      <text:p text:style-name="P31">_____________________________________________________________________</text:p>
      <text:p text:style-name="P32">_____________________________________________________________________.</text:p>
      <text:p text:style-name="P33"/>
      <text:p text:style-name="P34">If you do not cease all related acts a harassment lawsuit will be commenced against you.<text:s/></text:p>
      <text:p text:style-name="P35"/>
      <text:p text:style-name="NormalWeb"><text:span text:style-name="T36">The previously conducted actions are unwanted, unwelcome, and hav</text:span><text:span text:style-name="T37">e become unbearable. Due to the aforementioned harm you have caused, this cease and desist</text:span><text:span text:style-name="T38"><text:s/>shall serve as a pre-suit letter demanding that you provide us written assurance within ____ days that you will refrain from further actions that could be deemed as<text:s/></text:span><text:span text:style-name="T39">harassment.</text:span></text:p>
      <text:p text:style-name="P40"/>
      <text:p text:style-name="P41">If you do not comply with this cease and desist letter within the aforementioned time-period then a lawsuit may be filed in the proper jurisdiction seeking monetary damages as well as pursuing all available legal remedies for your<text:s/>harassment.</text:p>
      <text:p text:style-name="P42"/>
      <text:p text:style-name="P43"/>
      <text:p text:style-name="P44">Sincerely,</text:p>
      <text:p text:style-name="P45"/>
      <text:p text:style-name="P46"/>
      <text:p text:style-name="Normal"><text:a xlink:href="https://esign.com/" office:target-frame-name="_top" xlink:show="replace"><text:span text:style-name="T47">____________________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8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rassment Cease and Desist Letter</dc:title>
    <dc:description/>
    <dc:subject/>
    <meta:initial-creator>eForms</meta:initial-creator>
    <dc:creator>Casey Lewis</dc:creator>
    <meta:creation-date>2018-10-02T15:17:00Z</meta:creation-date>
    <dc:date>2022-04-19T15:45:00Z</dc:date>
    <meta:template xlink:href="Normal.dotm" xlink:type="simple"/>
    <meta:editing-cycles>3</meta:editing-cycles>
    <meta:editing-duration>PT0S</meta:editing-duration>
    <meta:document-statistic meta:page-count="1" meta:paragraph-count="38" meta:word-count="175" meta:character-count="1282" meta:row-count="95" meta:non-whitespace-character-count="1145"/>
  </office:meta>
</office:document-meta>
</file>