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2"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4" style:parent-style-name="p2" style:family="paragraph">
      <style:paragraph-properties fo:text-align="center"/>
      <style:text-properties style:font-name="Arial" style:font-name-complex="Arial" fo:font-size="16pt" style:font-size-asian="16pt" style:font-size-complex="16pt"/>
    </style:style>
    <style:style style:name="P15" style:parent-style-name="p2" style:family="paragraph">
      <style:paragraph-properties fo:text-align="center"/>
      <style:text-properties style:font-name="Arial" style:font-name-complex="Arial" fo:font-size="11pt" style:font-size-asian="11pt" style:font-size-complex="11pt"/>
    </style:style>
    <style:style style:name="P16" style:parent-style-name="p2" style:family="paragraph">
      <style:paragraph-properties fo:text-align="center"/>
      <style:text-properties style:font-name="Arial" style:font-name-complex="Arial" fo:font-size="11pt" style:font-size-asian="11pt" style:font-size-complex="11pt"/>
    </style:style>
    <style:style style:name="P17" style:parent-style-name="p2" style:family="paragraph">
      <style:paragraph-properties fo:text-align="center"/>
      <style:text-properties style:font-name="Arial" style:font-name-complex="Arial" fo:font-size="11pt" style:font-size-asian="11pt" style:font-size-complex="11pt"/>
    </style:style>
    <style:style style:name="P18" style:parent-style-name="p2" style:family="paragraph">
      <style:text-properties style:font-name="Arial" style:font-name-complex="Arial" fo:font-size="11pt" style:font-size-asian="11pt" style:font-size-complex="11pt"/>
    </style:style>
    <style:style style:name="P19" style:parent-style-name="p2" style:family="paragraph">
      <style:paragraph-properties fo:text-align="center"/>
      <style:text-properties style:font-name="Arial" style:font-name-complex="Arial" fo:font-size="11pt" style:font-size-asian="11pt" style:font-size-complex="11pt"/>
    </style:style>
    <style:style style:name="P20" style:parent-style-name="p2" style:family="paragraph">
      <style:paragraph-properties fo:text-align="center"/>
      <style:text-properties style:font-name="Arial" style:font-name-complex="Arial" fo:font-size="11pt" style:font-size-asian="11pt" style:font-size-complex="11pt"/>
    </style:style>
    <style:style style:name="P21" style:parent-style-name="p2" style:family="paragraph">
      <style:paragraph-properties fo:text-align="center"/>
      <style:text-properties style:font-name="Arial" style:font-name-complex="Arial" fo:font-size="11pt" style:font-size-asian="11pt" style:font-size-complex="11pt"/>
    </style:style>
    <style:style style:name="P22" style:parent-style-name="p2" style:family="paragraph">
      <style:paragraph-properties fo:text-align="center"/>
      <style:text-properties style:font-name="Arial" style:font-name-complex="Arial" fo:font-size="11pt" style:font-size-asian="11pt" style:font-size-complex="11pt"/>
    </style:style>
    <style:style style:name="P23" style:parent-style-name="p2" style:family="paragraph">
      <style:paragraph-properties fo:text-align="center"/>
      <style:text-properties style:font-name="Arial" style:font-name-complex="Arial" fo:font-size="11pt" style:font-size-asian="11pt" style:font-size-complex="11pt"/>
    </style:style>
    <style:style style:name="P24" style:parent-style-name="p2" style:family="paragraph">
      <style:text-properties style:font-name="Arial" style:font-name-complex="Arial" fo:font-size="11pt" style:font-size-asian="11pt" style:font-size-complex="11pt"/>
    </style:style>
    <style:style style:name="P25" style:parent-style-name="p2" style:family="paragraph">
      <style:paragraph-properties fo:text-align="center"/>
      <style:text-properties style:font-name="Arial" style:font-name-complex="Arial" fo:font-size="11pt" style:font-size-asian="11pt" style:font-size-complex="11pt"/>
    </style:style>
    <style:style style:name="P26" style:parent-style-name="p2" style:family="paragraph">
      <style:text-properties style:font-name="Arial" style:font-name-complex="Arial" fo:font-size="11pt" style:font-size-asian="11pt" style:font-size-complex="11pt"/>
    </style:style>
    <style:style style:name="P27" style:parent-style-name="p2" style:family="paragraph">
      <style:paragraph-properties fo:text-align="center"/>
      <style:text-properties style:font-name="Arial" style:font-name-complex="Arial" fo:font-size="11pt" style:font-size-asian="11pt" style:font-size-complex="11pt"/>
    </style:style>
    <style:style style:name="P28" style:parent-style-name="p2" style:family="paragraph">
      <style:paragraph-properties fo:text-align="center"/>
      <style:text-properties style:font-name="Arial" style:font-name-complex="Arial" fo:font-size="11pt" style:font-size-asian="11pt" style:font-size-complex="11pt"/>
    </style:style>
    <style:style style:name="P29" style:parent-style-name="p2" style:family="paragraph">
      <style:paragraph-properties fo:text-align="center"/>
      <style:text-properties style:font-name="Arial" style:font-name-complex="Arial" fo:font-size="11pt" style:font-size-asian="11pt" style:font-size-complex="11pt"/>
    </style:style>
    <style:style style:name="P30" style:parent-style-name="p2" style:family="paragraph">
      <style:paragraph-properties fo:text-align="center"/>
      <style:text-properties style:font-name="Arial" style:font-name-complex="Arial" fo:font-size="11pt" style:font-size-asian="11pt" style:font-size-complex="11pt"/>
    </style:style>
    <style:style style:name="P31" style:parent-style-name="p2" style:family="paragraph">
      <style:paragraph-properties fo:text-align="center"/>
      <style:text-properties style:font-name="Arial" style:font-name-complex="Arial" fo:font-size="11pt" style:font-size-asian="11pt" style:font-size-complex="11pt"/>
    </style:style>
    <style:style style:name="P32" style:parent-style-name="p2"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33" style:parent-style-name="p3" style:family="paragraph">
      <style:text-properties style:font-name="Arial" style:font-name-complex="Arial" fo:font-weight="bold" style:font-weight-asian="bold" fo:font-size="11pt" style:font-size-asian="11pt" style:font-size-complex="11pt"/>
    </style:style>
    <style:style style:name="P34" style:parent-style-name="p2" style:family="paragraph">
      <style:text-properties style:font-name="Arial" style:font-name-complex="Arial" fo:font-size="11pt" style:font-size-asian="11pt" style:font-size-complex="11pt"/>
    </style:style>
    <style:style style:name="P35" style:parent-style-name="p2" style:family="paragraph">
      <style:text-properties style:font-name="Arial" style:font-name-complex="Arial" fo:font-size="11pt" style:font-size-asian="11pt" style:font-size-complex="11pt"/>
    </style:style>
    <style:style style:name="P36" style:parent-style-name="p2" style:family="paragraph">
      <style:text-properties style:font-name="Arial" style:font-name-complex="Arial" fo:font-size="11pt" style:font-size-asian="11pt" style:font-size-complex="11pt"/>
    </style:style>
    <style:style style:name="P37" style:parent-style-name="p2" style:family="paragraph">
      <style:text-properties style:font-name="Arial" style:font-name-complex="Arial" fo:font-size="11pt" style:font-size-asian="11pt" style:font-size-complex="11pt"/>
    </style:style>
    <style:style style:name="P38" style:parent-style-name="p2" style:family="paragraph">
      <style:text-properties style:font-name="Arial" style:font-name-complex="Arial" fo:font-size="11pt" style:font-size-asian="11pt" style:font-size-complex="11pt"/>
    </style:style>
    <style:style style:name="P39" style:parent-style-name="p2" style:family="paragraph">
      <style:text-properties style:font-name="Arial" style:font-name-complex="Arial" fo:font-size="11pt" style:font-size-asian="11pt" style:font-size-complex="11pt"/>
    </style:style>
    <style:style style:name="P40" style:parent-style-name="p2" style:family="paragraph">
      <style:paragraph-properties fo:text-align="center"/>
      <style:text-properties style:font-name="Arial" style:font-name-complex="Arial" fo:font-size="11pt" style:font-size-asian="11pt" style:font-size-complex="11pt"/>
    </style:style>
    <style:style style:name="P41" style:parent-style-name="p2"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p2"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p2"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p2" style:family="paragraph">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p2"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p2" style:family="paragraph">
      <style:text-properties style:font-name="Arial" style:font-name-complex="Arial" fo:font-size="11pt" style:font-size-asian="11pt" style:font-size-complex="11pt"/>
    </style:style>
    <style:style style:name="P77" style:parent-style-name="p2"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p2" style:family="paragraph">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p2"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175" style:parent-style-name="p2" style:family="paragraph">
      <style:text-properties style:font-name="Arial" style:font-name-complex="Arial" fo:font-size="11pt" style:font-size-asian="11pt" style:font-size-complex="11pt"/>
    </style:style>
    <style:style style:name="P176"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p2" style:family="paragraph">
      <style:text-properties style:font-name="Arial" style:font-name-complex="Arial" fo:font-size="11pt" style:font-size-asian="11pt" style:font-size-complex="11pt"/>
    </style:style>
    <style:style style:name="P178"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180" style:parent-style-name="p2" style:family="paragraph">
      <style:paragraph-properties fo:margin-left="0.5in">
        <style:tab-stops/>
      </style:paragraph-properties>
      <style:text-properties style:font-name="Arial" style:font-name-complex="Arial" fo:font-size="11pt" style:font-size-asian="11pt" style:font-size-complex="11pt"/>
    </style:style>
    <style:style style:name="P181" style:parent-style-name="p2" style:family="paragraph">
      <style:paragraph-properties fo:text-align="center" fo:margin-left="0.5in">
        <style:tab-stops/>
      </style:paragraph-properties>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p2" style:family="paragraph">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p2" style:family="paragraph">
      <style:text-properties style:font-name="Arial" style:font-name-complex="Arial" fo:font-size="11pt" style:font-size-asian="11pt" style:font-size-complex="11pt"/>
    </style:style>
    <style:style style:name="P241" style:parent-style-name="p2"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p2"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p2"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p2" style:family="paragraph">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p2"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p2"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p2" style:family="paragraph">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p2"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p2" style:family="paragraph">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p2"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p2" style:family="paragraph">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p2" style:family="paragraph">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p2" style:family="paragraph">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p2"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p2" style:family="paragraph">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p2" style:family="paragraph">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p2" style:family="paragraph">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p2" style:family="paragraph">
      <style:text-properties style:font-name="Arial" style:font-name-complex="Arial" fo:font-size="11pt" style:font-size-asian="11pt" style:font-size-complex="11pt"/>
    </style:style>
    <style:style style:name="P517" style:parent-style-name="p2" style:family="paragraph">
      <style:text-properties style:font-name="Arial" style:font-name-complex="Arial" fo:font-size="11pt" style:font-size-asian="11pt" style:font-size-complex="11pt"/>
    </style:style>
    <style:style style:name="P518" style:parent-style-name="p2" style:family="paragraph">
      <style:text-properties style:font-name="Arial" style:font-name-complex="Arial" fo:font-size="11pt" style:font-size-asian="11pt" style:font-size-complex="11pt"/>
    </style:style>
    <style:style style:name="P519" style:parent-style-name="p2" style:family="paragraph">
      <style:text-properties style:font-name="Arial" style:font-name-complex="Arial" fo:font-size="11pt" style:font-size-asian="11pt" style:font-size-complex="11pt"/>
    </style:style>
    <style:style style:name="P520" style:parent-style-name="p2" style:family="paragraph">
      <style:text-properties style:font-name="Arial" style:font-name-complex="Arial" fo:font-size="11pt" style:font-size-asian="11pt" style:font-size-complex="11pt"/>
    </style:style>
    <style:style style:name="P521" style:parent-style-name="p2" style:family="paragraph">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Hyperlink" style:family="text">
      <style:text-properties style:font-name="Arial" style:font-name-complex="Arial" fo:font-size="11pt" style:font-size-asian="11pt" style:font-size-complex="11pt"/>
    </style:style>
    <style:style style:name="T526" style:parent-style-name="Hyperlink"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p2" style:family="paragraph">
      <style:text-properties style:font-name="Arial" style:font-name-complex="Arial" fo:font-size="11pt" style:font-size-asian="11pt" style:font-size-complex="11pt"/>
    </style:style>
    <style:style style:name="P529" style:parent-style-name="p2" style:family="paragraph">
      <style:text-properties style:font-name="Arial" style:font-name-complex="Arial" fo:font-size="11pt" style:font-size-asian="11pt" style:font-size-complex="11pt"/>
    </style:style>
    <style:style style:name="P530" style:parent-style-name="p2" style:family="paragraph">
      <style:text-properties style:font-name="Arial" style:font-name-complex="Arial" fo:font-size="11pt" style:font-size-asian="11pt" style:font-size-complex="11pt"/>
    </style:style>
    <style:style style:name="P531" style:parent-style-name="p2" style:family="paragraph">
      <style:text-properties style:font-name="Arial" style:font-name-complex="Arial" fo:font-size="11pt" style:font-size-asian="11pt" style:font-size-complex="11pt"/>
    </style:style>
    <style:style style:name="P532" style:parent-style-name="p2" style:family="paragraph">
      <style:text-properties style:font-name="Arial" style:font-name-complex="Arial" fo:font-size="11pt" style:font-size-asian="11pt" style:font-size-complex="11pt"/>
    </style:style>
    <style:style style:name="P533" style:parent-style-name="p2" style:family="paragraph">
      <style:text-properties style:font-name="Arial" style:font-name-complex="Arial" fo:font-size="11pt" style:font-size-asian="11pt" style:font-size-complex="11pt"/>
    </style:style>
    <style:style style:name="P534" style:parent-style-name="p2" style:family="paragraph">
      <style:text-properties style:font-name="Arial" style:font-name-complex="Arial" fo:font-size="11pt" style:font-size-asian="11pt" style:font-size-complex="11pt"/>
    </style:style>
    <style:style style:name="P535" style:parent-style-name="p2" style:family="paragraph">
      <style:text-properties style:font-name="Arial" style:font-name-complex="Arial" fo:font-size="11pt" style:font-size-asian="11pt" style:font-size-complex="11pt"/>
    </style:style>
    <style:style style:name="P536" style:parent-style-name="p2" style:family="paragraph">
      <style:text-properties style:font-name="Arial" style:font-name-complex="Arial" fo:font-size="11pt" style:font-size-asian="11pt" style:font-size-complex="11pt"/>
    </style:style>
    <style:style style:name="P537" style:parent-style-name="p2" style:family="paragraph">
      <style:text-properties style:font-name="Arial" style:font-name-complex="Arial" fo:font-size="11pt" style:font-size-asian="11pt" style:font-size-complex="11pt"/>
    </style:style>
    <style:style style:name="P538" style:parent-style-name="p2" style:family="paragraph">
      <style:text-properties style:font-name="Arial" style:font-name-complex="Arial" fo:font-size="11pt" style:font-size-asian="11pt" style:font-size-complex="11pt"/>
    </style:style>
    <style:style style:name="P539" style:parent-style-name="p2" style:family="paragraph">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Hyperlink"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p2" style:family="paragraph">
      <style:text-properties style:font-name="Arial" style:font-name-complex="Arial" fo:font-size="11pt" style:font-size-asian="11pt" style:font-size-complex="11pt"/>
    </style:style>
    <style:style style:name="P548" style:parent-style-name="p2" style:family="paragraph">
      <style:text-properties style:font-name="Arial" style:font-name-complex="Arial" fo:font-size="11pt" style:font-size-asian="11pt" style:font-size-complex="11pt"/>
    </style:style>
    <style:style style:name="P549" style:parent-style-name="p2" style:family="paragraph">
      <style:text-properties style:font-name="Arial" style:font-name-complex="Arial" fo:font-size="11pt" style:font-size-asian="11pt" style:font-size-complex="11pt"/>
    </style:style>
    <style:style style:name="P550" style:parent-style-name="p2" style:family="paragraph">
      <style:text-properties style:font-name="Arial" style:font-name-complex="Arial" fo:font-size="11pt" style:font-size-asian="11pt" style:font-size-complex="11pt"/>
    </style:style>
    <style:style style:name="P551" style:parent-style-name="p2" style:family="paragraph">
      <style:text-properties style:font-name="Arial" style:font-name-complex="Arial" fo:font-size="11pt" style:font-size-asian="11pt" style:font-size-complex="11pt"/>
    </style:style>
    <style:style style:name="P552" style:parent-style-name="p2" style:family="paragraph">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NDEPENDENT CONTRACTOR<text:s/>NON-DISCLOSURE AGREEMENT</text:p>
      <text:p text:style-name="P14"/>
      <text:p text:style-name="P15"/>
      <text:p text:style-name="P16"/>
      <text:p text:style-name="P17">BETWEEN</text:p>
      <text:p text:style-name="P18"/>
      <text:p text:style-name="P19">___________________________________</text:p>
      <text:p text:style-name="P20">(“Client”)</text:p>
      <text:p text:style-name="P21"/>
      <text:p text:style-name="P22">___________________________________</text:p>
      <text:p text:style-name="P23">(Mailing Address)</text:p>
      <text:p text:style-name="P24"/>
      <text:p text:style-name="P25">AND</text:p>
      <text:p text:style-name="P26"/>
      <text:p text:style-name="P27">___________________________________</text:p>
      <text:p text:style-name="P28">(“Independent Contractor”)</text:p>
      <text:p text:style-name="P29"/>
      <text:p text:style-name="P30">___________________________________</text:p>
      <text:p text:style-name="P31">(Mailing Address)</text:p>
      <text:p text:style-name="P32"/>
      <text:p text:style-name="P33"/>
      <text:p text:style-name="P34"/>
      <text:p text:style-name="P35">Effective Date of Agreement: _________________</text:p>
      <text:p text:style-name="P36"/>
      <text:p text:style-name="P37"/>
      <text:p text:style-name="P38">THIS CONFIDENTIALITY AND NON-DISCLOSURE AGREEMENT (this “Agreement”) is made and<text:s/>entered into as of the Effective Date of Agreement set forth above by and<text:s/>between<text:s/>Client<text:s/>and<text:s/>Independent Contractor.</text:p>
      <text:p text:style-name="P39"/>
      <text:p text:style-name="P40">WITNESSETH:</text:p>
      <text:p text:style-name="P41"/>
      <text:p text:style-name="p2"><text:span text:style-name="T42">WHEREAS</text:span><text:span text:style-name="T43">, the parties hereto desire to have discussions related to, and may enter into, one or more</text:span><text:span text:style-name="T44"><text:s/></text:span><text:span text:style-name="T45">business transactions (the “Subject Matter”);</text:span></text:p>
      <text:p text:style-name="P46"/>
      <text:p text:style-name="p2"><text:span text:style-name="T47">WHEREAS</text:span><text:span text:style-name="T48">, it is contemplated that such discussions and any business transactions entered into in</text:span><text:span text:style-name="T49"><text:s/></text:span><text:span text:style-name="T50">connection therewith will require the disclosure by<text:s/></text:span><text:span text:style-name="T51">Client</text:span><text:span text:style-name="T52"><text:s/></text:span><text:span text:style-name="T53">to<text:s/></text:span><text:span text:style-name="T54">Independent Contractor</text:span><text:span text:style-name="T55"><text:s/></text:span><text:span text:style-name="T56">of Confidential Information (as</text:span><text:span text:style-name="T57"><text:s/></text:span><text:span text:style-name="T58">hereinafter defined);</text:span></text:p>
      <text:p text:style-name="P59"/>
      <text:p text:style-name="p2"><text:span text:style-name="T60">WHEREAS</text:span><text:span text:style-name="T61">, both parties recognize the value of the Confidential Information and that it is in their mutual</text:span><text:span text:style-name="T62"><text:s/></text:span><text:span text:style-name="T63">best interests to maintain the confidential, proprietary and secret nature of the Confidential Information.</text:span></text:p>
      <text:p text:style-name="P64"/>
      <text:p text:style-name="p2"><text:span text:style-name="T65">NOW, THEREFORE</text:span><text:span text:style-name="T66">, for and in consideration of the above premises, and in further consideration of the</text:span><text:span text:style-name="T67"><text:s/></text:span><text:span text:style-name="T68">mutual covenants and promises contained herein and other good and valuable consideration, the receipt,</text:span><text:span text:style-name="T69"><text:s/></text:span><text:span text:style-name="T70">adequacy and sufficiency of which are hereby acknowledged, the parties hereto agree as follows:</text:span></text:p>
      <text:p text:style-name="P71"/>
      <text:p text:style-name="p2"><text:span text:style-name="T72">1.<text:s/></text:span><text:span text:style-name="T73">CONFIDENTIAL INFORMATION</text:span><text:span text:style-name="T74">. Confidential Information shall include, but not be limited to</text:span><text:span text:style-name="T75">,</text:span></text:p>
      <text:p text:style-name="P76">documents, records, information and data (whether verbal, electronic or written), drawings, models,<text:s/>apparatus, sketches, designs, schedules, product plans, marketing plans, technical<text:s/><text:soft-page-break/>procedures,<text:s/>manufacturing processes, analyses, compilations, studies, software, prototypes, samples, formulas,<text:s/>methodologies, formulations, patent applications, know-how, experimental results, specifications and<text:s/>other business information, relating to<text:s/>Client’s<text:s/>business, assets, operations or contracts, furnished to<text:s/>Independent Contractor<text:s/>and/or<text:s/>Independent Contractor’s<text:s/>affiliates, employees, officers, owners, agents, consultants or<text:s/>representatives, in the course of their work contemplated in this Agreement, regardless of whether such<text:s/>Confidential Information has been expressly designated as confidential or proprietary. Confidential<text:s/>Information also includes any and all analyses, compilations, work<text:s/>product, studies and other<text:s/>materials<text:s/>prepared by or in the possession or control of the<text:s/>Independent Contractor, which contain, include, refer to or<text:s/>otherwise reflect or are generated from any Confidential Information. Confidential Information may be<text:s/>provided in written, oral, electronic or other form.<text:s/></text:p>
      <text:p text:style-name="P77"/>
      <text:p text:style-name="p2"><text:span text:style-name="T78">2.<text:s/></text:span><text:span text:style-name="T79">FORM OF DISCLOSURE</text:span><text:span text:style-name="T80">. Confidential Information may be oral, visual, or by demonstration, or in some</text:span><text:span text:style-name="T81"><text:s/></text:span><text:span text:style-name="T82">other form not permanently recorded, and shall be considered Confidential Information regardless of</text:span><text:span text:style-name="T83"><text:s/></text:span><text:span text:style-name="T84">whether such Confidential Information has been expressly designated as confidential or proprietary.</text:span></text:p>
      <text:p text:style-name="P85"/>
      <text:p text:style-name="p2"><text:span text:style-name="T86">3.<text:s/></text:span><text:span text:style-name="T87">PERIOD OF CONFIDENTIALITY AND NON-USE</text:span><text:span text:style-name="T88">.<text:s/></text:span><text:span text:style-name="T89">Independent Contractor<text:s/></text:span><text:span text:style-name="T90">(including its affiliates,<text:s/></text:span><text:span text:style-name="T91">employees, agents</text:span><text:span text:style-name="T92"><text:s/></text:span><text:span text:style-name="T93">and consultants) shall maintain in strict confidence for a period of<text:s/></text:span><text:span text:style-name="T94">_______________</text:span><text:span text:style-name="T95"><text:s/>from the Effective Date</text:span><text:span text:style-name="T96"><text:s/></text:span><text:span text:style-name="T97">and not disclose any Confidential Information it receives from<text:s/></text:span><text:span text:style-name="T98">Client</text:span><text:span text:style-name="T99"><text:s/></text:span><text:span text:style-name="T100">to any third party or use the</text:span><text:span text:style-name="T101"><text:s/></text:span><text:span text:style-name="T102">Confidential Information for its own or any other party’s benefit, except in furtherance of its obligations to</text:span><text:span text:style-name="T103"><text:s/></text:span><text:span text:style-name="T104">Client</text:span><text:span text:style-name="T105"><text:s/></text:span><text:span text:style-name="T106">pursuant to any business<text:s/></text:span><text:span text:style-name="T107">transaction it may enter into with<text:s/></text:span><text:span text:style-name="T108">Client</text:span><text:span text:style-name="T109">.<text:s/></text:span><text:span text:style-name="T110">Independent Contractor</text:span><text:span text:style-name="T111"><text:s/></text:span><text:span text:style-name="T112">shall use, as a</text:span><text:span text:style-name="T113"><text:s/></text:span><text:span text:style-name="T114">minimum, the same degree of care to avoid disclosure or use of the Confidential Information as it</text:span><text:span text:style-name="T115"><text:s/></text:span><text:span text:style-name="T116">employs with respect to its own confidential, proprietary and secret information of like importance, but in</text:span><text:span text:style-name="T117"><text:s/></text:span><text:span text:style-name="T118">any case</text:span><text:span text:style-name="T119">,</text:span><text:span text:style-name="T120"><text:s/>using no less than a reasonable degree of care.<text:s/></text:span><text:span text:style-name="T121">Independent Contractor</text:span><text:span text:style-name="T122"><text:s/></text:span><text:span text:style-name="T123">shall limit access to all Confidential</text:span><text:span text:style-name="T124"><text:s/></text:span><text:span text:style-name="T125">Information to only those of<text:s/></text:span><text:span text:style-name="T126">Independent Contractor’s<text:s/></text:span><text:span text:style-name="T127">personnel, agents and representatives who<text:s/></text:span><text:span text:style-name="T128">“</text:span><text:span text:style-name="T129">need to know</text:span><text:span text:style-name="T130">”</text:span><text:span text:style-name="T131"><text:s/>such</text:span><text:span text:style-name="T132"><text:s/></text:span><text:span text:style-name="T133">information for carrying out<text:s/></text:span><text:span text:style-name="T134">Independent Contractor’s<text:s/></text:span><text:span text:style-name="T135">obligations to<text:s/></text:span><text:span text:style-name="T136">Client</text:span><text:span text:style-name="T137"><text:s/></text:span><text:span text:style-name="T138">pursuant to any business transaction it</text:span><text:span text:style-name="T139"><text:s/></text:span><text:span text:style-name="T140">may enter into with<text:s/></text:span><text:span text:style-name="T141">Client</text:span><text:span text:style-name="T142"><text:s/></text:span><text:span text:style-name="T143">and the Confidential Information will be used only for carrying out</text:span><text:span text:style-name="T144"><text:s/></text:span><text:span text:style-name="T145">Independent Contractor’s<text:s/></text:span><text:span text:style-name="T146">obligations to<text:s/></text:span><text:span text:style-name="T147">Client</text:span><text:span text:style-name="T148"><text:s/></text:span><text:span text:style-name="T149">pursuant to any business transaction it may enter into with<text:s/></text:span><text:span text:style-name="T150">Client</text:span><text:span text:style-name="T151">.</text:span><text:span text:style-name="T152"><text:s/></text:span><text:span text:style-name="T153">Independent Contractor</text:span><text:span text:style-name="T154"><text:s/></text:span><text:span text:style-name="T155">shall<text:s/></text:span><text:span text:style-name="T156">ensure</text:span><text:span text:style-name="T157"><text:s/>that its affiliates, employees, officers, directors, owners, agents, consultants, and</text:span><text:span text:style-name="T158"><text:s/></text:span><text:span text:style-name="T159">representatives who are given access to the Confidential Information by or on behalf of<text:s/></text:span><text:span text:style-name="T160">Independent Contractor</text:span><text:span text:style-name="T161"><text:s/></text:span><text:span text:style-name="T162">shall</text:span><text:span text:style-name="T163"><text:s/></text:span><text:span text:style-name="T164">be bound by and shall comply with the terms of this Agreement.</text:span></text:p>
      <text:p text:style-name="P165"/>
      <text:p text:style-name="p2"><text:span text:style-name="T166">4.<text:s/></text:span><text:span text:style-name="T167">EXCLUSIONS</text:span><text:span text:style-name="T168">. Information shall not be deemed Confidential Information, and<text:s/></text:span><text:span text:style-name="T169">Independent Contractor</text:span><text:span text:style-name="T170"><text:s/></text:span><text:span text:style-name="T171">shall have no</text:span><text:span text:style-name="T172"><text:s/></text:span><text:span text:style-name="T173">obligation of confidentiality or restriction against use with respect to any information which:</text:span></text:p>
      <text:p text:style-name="P174">4.1. was known, in the possession of and documented by<text:s/>Independent Contractor<text:s/>through no wrongful act of<text:s/>the<text:s/>Independent Contractor<text:s/>prior to<text:s/>Client’s<text:s/>disclosure of such information; or</text:p>
      <text:p text:style-name="P175"/>
      <text:p text:style-name="P176">4.2. is or becomes publicly known through no wrongful act of<text:s/>Independent Contractor<text:s/>and/or through no breach of<text:s/>any obligation to<text:s/>Client; or</text:p>
      <text:p text:style-name="P177"/>
      <text:p text:style-name="P178">4.3. is rightfully received from a third party who is not subject to restrictions on the use and disclosure<text:s/>of such information in favor of<text:s/>Client; or</text:p>
      <text:p text:style-name="P179"/>
      <text:p text:style-name="P180">4.4. is approved for release by written authorization from<text:s/>Client;<text:s/>provided that, unless notice of said prior knowledge and possession or receipt from a third party is given<text:s/>to<text:s/><text:soft-page-break/>Client<text:s/>within thirty (30) days of receipt of the information from<text:s/>Client<text:s/>or from a third party,<text:s/>respectively, it shall be conclusively presumed that the said information was not previously in the<text:s/>Independent Contractor<text:s/>‘s<text:s/>knowledge and possession or received from a third party.</text:p>
      <text:p text:style-name="P181"/>
      <text:p text:style-name="p2"><text:span text:style-name="T182">5.<text:s/></text:span><text:span text:style-name="T183">DISCLOSURES REQUIRED BY LAW</text:span><text:span text:style-name="T184">. In the event<text:s/></text:span><text:span text:style-name="T185">Independent Contractor</text:span><text:span text:style-name="T186"><text:s/></text:span><text:span text:style-name="T187">is requested or required by a government</text:span><text:span text:style-name="T188"><text:s/></text:span><text:span text:style-name="T189">or court order, or similar process, to disclose any Confidential Information supplied to it by<text:s/></text:span><text:span text:style-name="T190">Client</text:span><text:span text:style-name="T191">,</text:span><text:span text:style-name="T192"><text:s/></text:span><text:span text:style-name="T193">Independent Contractor</text:span><text:span text:style-name="T194"><text:s/></text:span><text:span text:style-name="T195">shall provide<text:s/></text:span><text:span text:style-name="T196">Client</text:span><text:span text:style-name="T197"><text:s/></text:span><text:span text:style-name="T198">with prompt notice of such request so that<text:s/></text:span><text:span text:style-name="T199">Client</text:span><text:span text:style-name="T200"><text:s/></text:span><text:span text:style-name="T201">may seek an</text:span><text:span text:style-name="T202"><text:s/></text:span><text:span text:style-name="T203">appropriate protective order and/or waive<text:s/></text:span><text:span text:style-name="T204">Independent Contractor’s<text:s/></text:span><text:span text:style-name="T205">compliance with the provisions of this Agreement.</text:span></text:p>
      <text:p text:style-name="P206"/>
      <text:p text:style-name="p2"><text:span text:style-name="T207">6.<text:s/></text:span><text:span text:style-name="T208">INDEMNIFICATION</text:span><text:span text:style-name="T209">.<text:s/></text:span><text:span text:style-name="T210">Independent Contractor</text:span><text:span text:style-name="T211"><text:s/></text:span><text:span text:style-name="T212">shall reimburse, indemnify and hold harmless<text:s/></text:span><text:span text:style-name="T213">Client</text:span><text:span text:style-name="T214"><text:s/></text:span><text:span text:style-name="T215">and its affiliates,</text:span><text:span text:style-name="T216"><text:s/></text:span><text:span text:style-name="T217">owners, employees, officers, directors, agents and representatives from any damage, loss, penalty, cost</text:span><text:span text:style-name="T218"><text:s/></text:span><text:span text:style-name="T219">or expense incurred by<text:s/></text:span><text:span text:style-name="T220">Client</text:span><text:span text:style-name="T221"><text:s/></text:span><text:span text:style-name="T222">as a result of or in connection with the use or disclosure of the</text:span><text:span text:style-name="T223"><text:s/></text:span><text:span text:style-name="T224">Confidential Information contrary to the terms of this Agreement by<text:s/></text:span><text:span text:style-name="T225">Independent Contractor</text:span><text:span text:style-name="T226"><text:s/></text:span><text:span text:style-name="T227">or its affiliates, employees,</text:span><text:span text:style-name="T228"><text:s/></text:span><text:span text:style-name="T229">directors, officers, owners, consultants, agents or representatives or any others to whom such</text:span><text:span text:style-name="T230"><text:s/></text:span><text:span text:style-name="T231">Confidential Information has been disclosed by any such persons or entities. The term “affiliates” as</text:span><text:span text:style-name="T232"><text:s/></text:span><text:span text:style-name="T233">used in this Agreement shall mean any persons, corporations, partnerships, limited liability companies,</text:span><text:span text:style-name="T234"><text:s/></text:span><text:span text:style-name="T235">or other business entities, which directly or indirectly control, are controlled by, or are in common control</text:span><text:span text:style-name="T236"><text:s/></text:span><text:span text:style-name="T237">with such party to this Agreement. As used herein, the term “control” shall mean possession, directly or</text:span><text:span text:style-name="T238"><text:s/></text:span><text:span text:style-name="T239">indirectly, of power to direct or cause the direction of management or policies (whether through</text:span></text:p>
      <text:p text:style-name="P240">ownership of securities, by contract or otherwise).</text:p>
      <text:p text:style-name="P241"/>
      <text:p text:style-name="p2"><text:span text:style-name="T242">7.<text:s/></text:span><text:span text:style-name="T243">NO PUBLIC COMMENT</text:span><text:span text:style-name="T244">.<text:s/></text:span><text:span text:style-name="T245">Independent Contractor</text:span><text:span text:style-name="T246"><text:s/></text:span><text:span text:style-name="T247">shall not directly or indirectly make any public comment, statement,</text:span><text:span text:style-name="T248"><text:s/></text:span><text:span text:style-name="T249">or communication with respect to, or otherwise disclose or permit the disclosure to any third party of any</text:span><text:span text:style-name="T250"><text:s/></text:span><text:span text:style-name="T251">Confidential Information or of any matter relating to the Subject Matter or purpose or any transactions</text:span><text:span text:style-name="T252"><text:s/></text:span><text:span text:style-name="T253">contemplated by the parties in co</text:span><text:span text:style-name="T254">nnection therewith, without the<text:s/></text:span><text:span text:style-name="T255">prior written consent of<text:s/></text:span><text:span text:style-name="T256">Client</text:span><text:span text:style-name="T257">.</text:span></text:p>
      <text:p text:style-name="P258"/>
      <text:p text:style-name="p2"><text:span text:style-name="T259">8.<text:s/></text:span><text:span text:style-name="T260">NOTICE OF UNAUTHORIZED USE OR DISCLOSURE</text:span><text:span text:style-name="T261">.<text:s/></text:span><text:span text:style-name="T262">Independent Contractor</text:span><text:span text:style-name="T263"><text:s/></text:span><text:span text:style-name="T264">shall notify<text:s/></text:span><text:span text:style-name="T265">Client</text:span><text:span text:style-name="T266"><text:s/></text:span><text:span text:style-name="T267">immediately</text:span><text:span text:style-name="T268"><text:s/></text:span><text:span text:style-name="T269">upon discovery of any unauthorized use or disclosure of Confidential Information or any other breach of</text:span><text:span text:style-name="T270"><text:s/></text:span><text:span text:style-name="T271">this Agreement by<text:s/></text:span><text:span text:style-name="T272">Independent Contractor</text:span><text:span text:style-name="T273"><text:s/></text:span><text:span text:style-name="T274">or any third<text:s/></text:span><text:span text:style-name="T275">party and</text:span><text:span text:style-name="T276"><text:s/>will cooperate with<text:s/></text:span><text:span text:style-name="T277">Client</text:span><text:span text:style-name="T278"><text:s/></text:span><text:span text:style-name="T279">in every reasonable</text:span><text:span text:style-name="T280"><text:s/></text:span><text:span text:style-name="T281">way to help<text:s/></text:span><text:span text:style-name="T282">regain possession of the Confidential Information and prevent its further</text:span><text:span text:style-name="T283"><text:s/></text:span><text:span text:style-name="T284">unauthorized use or disclosure.</text:span></text:p>
      <text:p text:style-name="P285"/>
      <text:p text:style-name="p2"><text:span text:style-name="T286">9.<text:s/></text:span><text:span text:style-name="T287">OWNERSHIP AND RETURN OF CONFIDENTIAL INFORMATION</text:span><text:span text:style-name="T288">. All Confidential Information</text:span><text:span text:style-name="T289"><text:s/></text:span><text:span text:style-name="T290">disclosed to<text:s/></text:span><text:span text:style-name="T291">Independent Contractor</text:span><text:span text:style-name="T292"><text:s/></text:span><text:span text:style-name="T293">shall be and remain the property of<text:s/></text:span><text:span text:style-name="T294">Client</text:span><text:span text:style-name="T295">. Upon<text:s/></text:span><text:span text:style-name="T296">Client’s<text:s/></text:span><text:span text:style-name="T297">written request,</text:span><text:span text:style-name="T298"><text:s/></text:span><text:span text:style-name="T299">Independent Contractor</text:span><text:span text:style-name="T300"><text:s/></text:span><text:span text:style-name="T301">shall promptly return all Confidential Information (including all originals, copies, reproductions</text:span><text:span text:style-name="T302"><text:s/></text:span><text:span text:style-name="T303">and summaries of such Confidential Information), or certify its destruction in writing, and keep the same</text:span><text:span text:style-name="T304"><text:s/></text:span><text:span text:style-name="T305">confidential and secret in accordance with this Agreement.</text:span></text:p>
      <text:p text:style-name="P306"/>
      <text:p text:style-name="p2"><text:span text:style-name="T307">10.<text:s/></text:span><text:span text:style-name="T308">NO LICENSE</text:span><text:span text:style-name="T309">. Nothing contained in this Agreement shall be construed as granting or conferring to</text:span><text:span text:style-name="T310"><text:s/></text:span><text:span text:style-name="T311">Independent Contractor</text:span><text:span text:style-name="T312"><text:s/></text:span><text:span text:style-name="T313">any rights or license or otherwise, either expressly or by implication, in or to any Confidential</text:span><text:span text:style-name="T314"><text:s/></text:span><text:span text:style-name="T315">Information disclosed by<text:s/></text:span><text:span text:style-name="T316">Client</text:span><text:span text:style-name="T317"><text:s/></text:span><text:span text:style-name="T318">to<text:s/></text:span><text:span text:style-name="T319">Independent Contractor</text:span><text:span text:style-name="T320"><text:s/></text:span><text:span text:style-name="T321">as a result of this Agreement, including, without</text:span><text:span text:style-name="T322"><text:s/></text:span><text:span text:style-name="T323">limitation, rights or license under any present or future patent, patent application, copyright, trademark,</text:span><text:span text:style-name="T324"><text:s/></text:span><text:span text:style-name="T325">service mark, trade secret or other proprietary information owned, licensed or controlled by<text:s/></text:span><text:span text:style-name="T326">Client</text:span><text:span text:style-name="T327">.</text:span></text:p>
      <text:p text:style-name="P328"/>
      <text:soft-page-break/>
      <text:p text:style-name="p2"><text:span text:style-name="T329">11.<text:s/></text:span><text:span text:style-name="T330">SURVIVAL</text:span><text:span text:style-name="T331">.<text:s/></text:span><text:span text:style-name="T332">Independent Contractor’s<text:s/></text:span><text:span text:style-name="T333">obligations of non-disclosure pursuant to the terms of this Agreement shall</text:span><text:span text:style-name="T334"><text:s/></text:span><text:span text:style-name="T335">survive until all Confidential Information has been returned to<text:s/></text:span><text:span text:style-name="T336">Client</text:span><text:span text:style-name="T337"><text:s/></text:span><text:span text:style-name="T338">or the destruction thereof has</text:span><text:span text:style-name="T339"><text:s/></text:span><text:span text:style-name="T340">been certified to<text:s/></text:span><text:span text:style-name="T341">Client</text:span><text:span text:style-name="T342"><text:s/></text:span><text:span text:style-name="T343">in writing.</text:span></text:p>
      <text:p text:style-name="P344"/>
      <text:p text:style-name="p2"><text:span text:style-name="T345">12.<text:s/></text:span><text:span text:style-name="T346">RELATIONSHIP</text:span><text:span text:style-name="T347">. This Agreement shall not be construed as a joint venture, pooling arrangement,</text:span><text:span text:style-name="T348"><text:s/></text:span><text:span text:style-name="T349">partnership, teaming effort or agency arrangement but each party hereto shall be considered as an</text:span><text:span text:style-name="T350"><text:s/></text:span><text:span text:style-name="T351">independent contractor</text:span><text:span text:style-name="T352">, in accordance with<text:s/></text:span><text:span text:style-name="T353">Title 17, United States Code, Sections 101 and 201(b)</text:span><text:span text:style-name="T354">, and shall be</text:span><text:span text:style-name="T355"><text:s/>responsible for its own expenses and financial obligations incurred in the</text:span><text:span text:style-name="T356"><text:s/></text:span><text:span text:style-name="T357">performance of this Agreement.</text:span><text:span text:style-name="T358"><text:s/>Furthermore, this Agreement does not express any ownership by the Independent Contractor in the Confidential Information or the final service or product that is created after the use of said information. All ownership interests, if any, are to be stated in a separate agreement.</text:span></text:p>
      <text:p text:style-name="P359"/>
      <text:p text:style-name="p2"><text:span text:style-name="T360">13.<text:s/></text:span><text:span text:style-name="T361">NO WAIVER</text:span><text:span text:style-name="T362">. Neither party waives any rights in invention or development lawfully possessed by it at</text:span><text:span text:style-name="T363"><text:s/></text:span><text:span text:style-name="T364">the time of signing this Agreement. In addition, this Agreement does not imply any waiver of any rights</text:span><text:span text:style-name="T365"><text:s/></text:span><text:span text:style-name="T366">or action under the patent, trademark, copyright, trade secret, unfair competition, fair trade or related</text:span><text:span text:style-name="T367"><text:s/></text:span><text:span text:style-name="T368">laws. Failure to enforce any provision of this Agreement shall not constitute a waiver of any term</text:span><text:span text:style-name="T369"><text:s/></text:span><text:span text:style-name="T370">hereof.</text:span></text:p>
      <text:p text:style-name="P371"/>
      <text:p text:style-name="p2"><text:span text:style-name="T372">14.<text:s/></text:span><text:span text:style-name="T373">BINDING AGREEMENT</text:span><text:span text:style-name="T374">. This Agreement shall be binding upon<text:s/></text:span><text:span text:style-name="T375">Independent Contractor</text:span><text:span text:style-name="T376"><text:s/></text:span><text:span text:style-name="T377">and its subsidiaries,</text:span><text:span text:style-name="T378"><text:s/></text:span><text:span text:style-name="T379">successors, assigns, legal representatives, a</text:span><text:span text:style-name="T380">nd all corporations controlling<text:s/></text:span><text:span text:style-name="T381">Independent Contractor</text:span><text:span text:style-name="T382"><text:s/></text:span><text:span text:style-name="T383">or controlled by</text:span><text:span text:style-name="T384"><text:s/></text:span><text:span text:style-name="T385">Independent Contractor</text:span><text:span text:style-name="T386"><text:s/></text:span><text:span text:style-name="T387">and shall inure to the benefit of<text:s/></text:span><text:span text:style-name="T388">Client</text:span><text:span text:style-name="T389"><text:s/></text:span><text:span text:style-name="T390">and its subsidiaries, successors, assigns, legal</text:span><text:span text:style-name="T391"><text:s/></text:span><text:span text:style-name="T392">representatives, and all corporations controlling<text:s/></text:span><text:span text:style-name="T393">Client</text:span><text:span text:style-name="T394"><text:s/></text:span><text:span text:style-name="T395">or controlled by<text:s/></text:span><text:span text:style-name="T396">Client</text:span><text:span text:style-name="T397">.</text:span></text:p>
      <text:p text:style-name="P398"/>
      <text:p text:style-name="p2"><text:span text:style-name="T399">15</text:span><text:bookmark-start text:name="OLE_LINK1"/><text:span text:style-name="T400">.<text:s/></text:span><text:span text:style-name="T401">INJUNCTIVE RELIEF</text:span><text:bookmark-end text:name="OLE_LINK1"/><text:span text:style-name="T402">.<text:s/></text:span><text:span text:style-name="T403">Independent Contractor</text:span><text:span text:style-name="T404"><text:s/></text:span><text:span text:style-name="T405">understands and agrees that any use or dissemination of Confidential</text:span><text:span text:style-name="T406"><text:s/></text:span><text:span text:style-name="T407">Information in violation of this Agreement will cause<text:s/></text:span><text:span text:style-name="T408">Client</text:span><text:span text:style-name="T409"><text:s/></text:span><text:span text:style-name="T410">irreparable harm, and that monetary</text:span><text:span text:style-name="T411"><text:s/></text:span><text:span text:style-name="T412">damages may not be a sufficient remedy for unauthorized use or disclosure of Confidential Information,</text:span><text:span text:style-name="T413"><text:s/></text:span><text:span text:style-name="T414">and that<text:s/></text:span><text:span text:style-name="T415">Client</text:span><text:span text:style-name="T416"><text:s/></text:span><text:span text:style-name="T417">may be left<text:s/></text:span><text:span text:style-name="T418">with no adequate remedy at law;<text:s/></text:span><text:span text:style-name="T419">therefore,<text:s/></text:span><text:span text:style-name="T420">Client</text:span><text:span text:style-name="T421"><text:s/></text:span><text:span text:style-name="T422">shall be entitled,</text:span><text:span text:style-name="T423"><text:s/></text:span><text:span text:style-name="T424">without waiving any other rights or remedies, to such injunctive or equitable relief as may be deemed</text:span><text:span text:style-name="T425"><text:s/></text:span><text:span text:style-name="T426">proper by a court of competent jurisdiction. Such remedies shall not be deemed to be the exclusive</text:span><text:span text:style-name="T427"><text:s/></text:span><text:span text:style-name="T428">remedy for any breach of this Agreement but shall be in addition to all other remedies available at law or</text:span><text:span text:style-name="T429"><text:s/></text:span><text:span text:style-name="T430">in equity.</text:span></text:p>
      <text:p text:style-name="P431"/>
      <text:p text:style-name="p2"><text:span text:style-name="T432">16.<text:s/></text:span><text:span text:style-name="T433">PREVAILING PARTY</text:span><text:span text:style-name="T434">. If either party employs attorneys to enforce any rights arising out of or relating to</text:span><text:span text:style-name="T435"><text:s/></text:span><text:span text:style-name="T436">this Agreement, the prevailing party shall be entitled to recover reasonable attorneys' fees and</text:span><text:span text:style-name="T437"><text:s/></text:span><text:span text:style-name="T438">expenses.</text:span></text:p>
      <text:p text:style-name="P439"/>
      <text:p text:style-name="p2"><text:span text:style-name="T440">17.<text:s/></text:span><text:span text:style-name="T441">GOVERNING<text:s/></text:span><text:span text:style-name="T442">LAW</text:span><text:span text:style-name="T443">. This Agreement shall be governed by and construed in accordance with the laws of</text:span><text:span text:style-name="T444"><text:s/></text:span><text:span text:style-name="T445">the State of<text:s/></text:span><text:span text:style-name="T446">___________________</text:span><text:span text:style-name="T447"><text:s/></text:span><text:span text:style-name="T448">without regard to principles of conflict or choice of laws, and<text:s/></text:span><text:span text:style-name="T449">Independent Contractor</text:span><text:span text:style-name="T450"><text:s/></text:span><text:span text:style-name="T451">consents to</text:span><text:span text:style-name="T452"><text:s/></text:span><text:span text:style-name="T453">venue and jurisdiction in and by the state and federal courts<text:s/></text:span><text:span text:style-name="T454">in the jurisdiction of the<text:s/></text:span><text:span text:style-name="T455">Client</text:span><text:span text:style-name="T456">.</text:span></text:p>
      <text:p text:style-name="P457"/>
      <text:p text:style-name="p2"><text:span text:style-name="T458">18.<text:s/></text:span><text:span text:style-name="T459">ASSIGNMENT</text:span><text:span text:style-name="T460">. This Agreement may not be assigned by<text:s/></text:span><text:span text:style-name="T461">Independent Contractor</text:span><text:span text:style-name="T462"><text:s/></text:span><text:span text:style-name="T463">without the prior written consent of</text:span><text:span text:style-name="T464"><text:s/></text:span><text:span text:style-name="T465">Client</text:span><text:span text:style-name="T466">.</text:span></text:p>
      <text:p text:style-name="P467"/>
      <text:p text:style-name="p2"><text:span text:style-name="T468">19.<text:s/></text:span><text:span text:style-name="T469">ENTIRE AGREEMENT</text:span><text:span text:style-name="T470">. This Agreement contains the entire understanding between the<text:s/></text:span><text:span text:style-name="T471">parties</text:span><text:span text:style-name="T472"><text:s/>relative</text:span><text:span text:style-name="T473"><text:s/></text:span><text:span text:style-name="T474">to the protection of Confidential Information and supersedes all prior and collateral communications,</text:span><text:span text:style-name="T475"><text:s/></text:span><text:span text:style-name="T476">reports, and understanding between the parties in respect thereto. No change, modification, alteration</text:span><text:span text:style-name="T477"><text:s/></text:span><text:span text:style-name="T478">or addition to any provision shall be binding unless it is in writing and signed by an authorized</text:span><text:span text:style-name="T479"><text:s/></text:span><text:span text:style-name="T480">representative of both parties.</text:span></text:p>
      <text:p text:style-name="P481"/>
      <text:p text:style-name="p2"><text:span text:style-name="T482">20.<text:s/></text:span><text:span text:style-name="T483">SEVERABILITY</text:span><text:span text:style-name="T484">. If a court of competent jurisdiction makes a final determination that any provision of</text:span><text:span text:style-name="T485"><text:s/></text:span><text:span text:style-name="T486">this Agreement (or any portion thereof) is invalid, illegal or unenforceable for any reason whatsoever,</text:span><text:span text:style-name="T487"><text:s/></text:span><text:span text:style-name="T488">and all rights to appeal the determination have been exhausted or the period of time during which any</text:span><text:span text:style-name="T489"><text:s/></text:span><text:span text:style-name="T490">appeal of the determination may be perfected has been exhausted, (i) the validity, legality, and</text:span><text:span text:style-name="T491"><text:s/></text:span><text:span text:style-name="T492">enforceability of the remaining provisions of this Agreement shall not in any way be affected or impaired</text:span><text:span text:style-name="T493"><text:s/></text:span><text:span text:style-name="T494">thereby; and (ii) to the fullest extent possible, the provisions of this Agreement shall be construed so as</text:span><text:span text:style-name="T495"><text:s/></text:span><text:span text:style-name="T496">to give effect to the intent manifested by the provisions held invalid, illegal or unenforceable.</text:span></text:p>
      <text:p text:style-name="P497"/>
      <text:p text:style-name="p2"><text:span text:style-name="T498">21.<text:s/></text:span><text:span text:style-name="T499">HEADINGS</text:span><text:span text:style-name="T500">. The headings in this Agreement are for reference purposes only and shall not limit or</text:span><text:span text:style-name="T501"><text:s/></text:span><text:span text:style-name="T502">otherwise affect the meaning of the provisions.</text:span></text:p>
      <text:p text:style-name="P503"/>
      <text:p text:style-name="p2"><text:span text:style-name="T504">22.<text:s/></text:span><text:span text:style-name="T505">COUNTERPARTS</text:span><text:span text:style-name="T506">. This Agreement may be executed in one or more counterparts including signing a</text:span><text:span text:style-name="T507"><text:s/></text:span><text:span text:style-name="T508">facsimile copy. Each counterpart shall be deemed an original and all counterparts together shall</text:span><text:span text:style-name="T509"><text:s/></text:span><text:span text:style-name="T510">constitute one and the same instrument.</text:span></text:p>
      <text:p text:style-name="P511"/>
      <text:p text:style-name="p2"><text:span text:style-name="T512">IN WITNESS WHEREOF</text:span><text:span text:style-name="T513">, the parties hereto have caused their duly authorized representatives to</text:span><text:span text:style-name="T514"><text:s/></text:span><text:span text:style-name="T515">execute this Agreement as of the date first written above.</text:span></text:p>
      <text:p text:style-name="P516"/>
      <text:p text:style-name="P517"/>
      <text:p text:style-name="P518"/>
      <text:p text:style-name="P519">INDEPENDENT CONTRACTOR:<text:s/></text:p>
      <text:p text:style-name="P520"/>
      <text:p text:style-name="P521"/>
      <text:p text:style-name="p2"><text:span text:style-name="T522">Independent Contractor’s<text:s/></text:span><text:span text:style-name="T523">Signature</text:span><text:span text:style-name="T524"><text:s/></text:span><text:a xlink:href="http://www.esign.com/" office:target-frame-name="_top" xlink:show="replace"><text:span text:style-name="T525">___________________</text:span><text:span text:style-name="T526">________ <text:s/></text:span></text:a><text:span text:style-name="T527"><text:s/>Date: ___________</text:span></text:p>
      <text:p text:style-name="P528"/>
      <text:p text:style-name="P529">Print Name: ___________________________</text:p>
      <text:p text:style-name="P530"/>
      <text:p text:style-name="P531">Company: ___________________________</text:p>
      <text:p text:style-name="P532"/>
      <text:p text:style-name="P533">Title: ___________________________</text:p>
      <text:p text:style-name="P534"/>
      <text:p text:style-name="P535"/>
      <text:p text:style-name="P536"/>
      <text:p text:style-name="P537">CLIENT:<text:s/></text:p>
      <text:p text:style-name="P538"/>
      <text:p text:style-name="P539"/>
      <text:p text:style-name="p2"><text:span text:style-name="T540">Client’s</text:span><text:span text:style-name="T541"><text:s/></text:span><text:span text:style-name="T542">Signature</text:span><text:span text:style-name="T543"><text:s/></text:span><text:a xlink:href="http://www.esign.com/" office:target-frame-name="_top" xlink:show="replace"><text:span text:style-name="T544">___________________________ <text:s/></text:span></text:a><text:span text:style-name="T545"><text:s/>Date:<text:s/></text:span><text:span text:style-name="T546">___________</text:span></text:p>
      <text:p text:style-name="P547"/>
      <text:p text:style-name="P548">Print Name: ___________________________</text:p>
      <text:p text:style-name="P549"/>
      <text:p text:style-name="P550">Company: ___________________________</text:p>
      <text:p text:style-name="P551"/>
      <text:p text:style-name="P552">Title: ___________________________</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style:font-name-complex="Times New Roman" fo:font-size="7pt" style:font-size-asian="7pt" style:font-size-complex="7pt" fo:hyphenate="false"/>
    </style:style>
    <style:style style:name="p2" style:display-name="p2" style:family="paragraph" style:parent-style-name="Normal">
      <style:text-properties style:font-name="Helvetica" style:font-name-complex="Times New Roman" fo:font-size="7.5pt" style:font-size-asian="7.5pt" style:font-size-complex="7.5pt" fo:hyphenate="false"/>
    </style:style>
    <style:style style:name="p3" style:display-name="p3" style:family="paragraph" style:parent-style-name="Normal">
      <style:text-properties style:font-name="Helvetica" style:font-name-complex="Times New Roman" fo:font-size="11.5pt" style:font-size-asian="11.5pt" style:font-size-complex="11.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1.4479in"/>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style-name="a1" draw:name="Picture 5"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ependent Contractor Non-Disclosure Agremeent (NDA) Template</dc:title>
    <dc:description/>
    <dc:subject/>
    <meta:initial-creator>eForms</meta:initial-creator>
    <dc:creator>Rachel Reeves</dc:creator>
    <meta:creation-date>2022-04-19T22:40:00Z</meta:creation-date>
    <dc:date>2022-04-19T22:40:00Z</dc:date>
    <meta:template xlink:href="Normal.dotm" xlink:type="simple"/>
    <meta:editing-cycles>2</meta:editing-cycles>
    <meta:editing-duration>PT60S</meta:editing-duration>
    <meta:document-statistic meta:page-count="5" meta:paragraph-count="99" meta:word-count="2204" meta:character-count="14496" meta:row-count="295" meta:non-whitespace-character-count="12391"/>
  </office:meta>
</office:document-meta>
</file>