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tiff" manifest:media-type="image/tif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 text:start-value="9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">
      <text:list-level-style-number text:level="1" text:style-name="WW_CharLFO2LVL1" style:num-suffix="." style:num-format="1" text:start-value="9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Heading1" style:master-page-name="MP0" style:family="paragraph">
      <style:paragraph-properties fo:break-before="page"/>
      <style:text-properties style:font-name="Arial" style:font-name-complex="Arial" fo:font-size="14pt" style:font-size-asian="14pt" style:font-size-complex="14pt"/>
    </style:style>
    <style:style style:name="P14" style:parent-style-name="Normal" style:family="paragraph">
      <style:paragraph-properties fo:text-align="center"/>
      <style:text-properties style:font-name="Arial" style:font-name-complex="Arial" fo:font-size="14pt" style:font-size-asian="14pt" style:font-size-complex="14pt"/>
    </style:style>
    <style:style style:name="P15" style:parent-style-name="Normal" style:family="paragraph">
      <style:paragraph-properties fo:text-align="center"/>
      <style:text-properties style:font-name="Arial" style:font-name-complex="Arial" fo:font-weight="bold" style:font-weight-asian="bold" fo:font-size="14pt" style:font-size-asian="14pt" style:font-size-complex="14pt"/>
    </style:style>
    <style:style style:name="P16" style:parent-style-name="Normal" style:family="paragraph">
      <style:text-properties style:font-name="Arial" style:font-name-complex="Arial" fo:font-size="11pt" style:font-size-asian="11pt" style:font-size-complex="11pt"/>
    </style:style>
    <style:style style:name="T17" style:parent-style-name="DefaultParagraphFont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30" style:parent-style-name="Normal" style:family="paragraph">
      <style:text-properties style:font-name="Arial" style:font-name-complex="Arial" fo:font-size="11pt" style:font-size-asian="11pt" style:font-size-complex="11pt"/>
    </style:style>
    <style:style style:name="P31" style:parent-style-name="Normal" style:family="paragraph">
      <style:text-properties style:font-name="Arial" style:font-name-complex="Arial" fo:font-size="11pt" style:font-size-asian="11pt" style:font-size-complex="11pt"/>
    </style:style>
    <style:style style:name="P32" style:parent-style-name="Normal" style:family="paragraph">
      <style:text-properties style:font-name="Arial" style:font-name-complex="Arial" fo:font-size="11pt" style:font-size-asian="11pt" style:font-size-complex="11pt"/>
    </style:style>
    <style:style style:name="P33" style:parent-style-name="Normal" style:family="paragraph">
      <style:text-properties style:font-name="Arial" style:font-name-complex="Arial" fo:font-size="11pt" style:font-size-asian="11pt" style:font-size-complex="11pt"/>
    </style:style>
    <style:style style:name="P34" style:parent-style-name="Normal" style:family="paragraph">
      <style:text-properties style:font-name="Arial" style:font-name-complex="Arial" fo:font-size="11pt" style:font-size-asian="11pt" style:font-size-complex="11pt"/>
    </style:style>
    <style:style style:name="P35" style:parent-style-name="Normal" style:family="paragraph">
      <style:text-properties style:font-name="Arial" style:font-name-complex="Arial" fo:font-size="11pt" style:font-size-asian="11pt" style:font-size-complex="11pt"/>
    </style:style>
    <style:style style:name="P36" style:parent-style-name="Normal" style:family="paragraph">
      <style:text-properties style:font-name="Arial" style:font-name-complex="Arial" fo:font-size="11pt" style:font-size-asian="11pt" style:font-size-complex="11pt"/>
    </style:style>
    <style:style style:name="P37" style:parent-style-name="Normal" style:family="paragraph">
      <style:text-properties style:font-name="Arial" style:font-name-complex="Arial" fo:font-size="11pt" style:font-size-asian="11pt" style:font-size-complex="11pt"/>
    </style:style>
    <style:style style:name="P38" style:parent-style-name="Normal" style:family="paragraph">
      <style:text-properties style:font-name="Arial" style:font-name-complex="Arial" fo:font-size="11pt" style:font-size-asian="11pt" style:font-size-complex="11pt"/>
    </style:style>
    <style:style style:name="T39" style:parent-style-name="DefaultParagraphFont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4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4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4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4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4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4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4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4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4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4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5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5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5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5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5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5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5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5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5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5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6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6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6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6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64" style:parent-style-name="Normal" style:family="paragraph">
      <style:text-properties style:font-name="Arial" style:font-name-complex="Arial" fo:font-size="11pt" style:font-size-asian="11pt" style:font-size-complex="11pt"/>
    </style:style>
    <style:style style:name="T65" style:parent-style-name="DefaultParagraphFont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66" style:parent-style-name="DefaultParagraphFont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67" style:parent-style-name="DefaultParagraphFont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6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6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7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7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7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7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7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7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7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7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7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7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80" style:parent-style-name="Normal" style:family="paragraph">
      <style:text-properties style:font-name="Arial" style:font-name-complex="Arial" fo:font-size="11pt" style:font-size-asian="11pt" style:font-size-complex="11pt"/>
    </style:style>
    <style:style style:name="T81" style:parent-style-name="DefaultParagraphFont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82" style:parent-style-name="DefaultParagraphFont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83" style:parent-style-name="DefaultParagraphFont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8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8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8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8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8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8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90" style:parent-style-name="Normal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T91" style:parent-style-name="DefaultParagraphFont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92" style:parent-style-name="DefaultParagraphFont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9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9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9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9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9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9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9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0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0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0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0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0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0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0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0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0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0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1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1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1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1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1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1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1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1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1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1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120" style:parent-style-name="Normal" style:family="paragraph">
      <style:text-properties style:font-name="Arial" style:font-name-complex="Arial" fo:font-size="11pt" style:font-size-asian="11pt" style:font-size-complex="11pt"/>
    </style:style>
    <style:style style:name="T121" style:parent-style-name="DefaultParagraphFont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22" style:parent-style-name="DefaultParagraphFont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23" style:parent-style-name="DefaultParagraphFont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2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2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2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2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2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2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3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3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3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3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3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3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3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3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3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3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140" style:parent-style-name="Normal" style:family="paragraph">
      <style:text-properties style:font-name="Arial" style:font-name-complex="Arial" fo:font-size="11pt" style:font-size-asian="11pt" style:font-size-complex="11pt"/>
    </style:style>
    <style:style style:name="T141" style:parent-style-name="DefaultParagraphFont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42" style:parent-style-name="DefaultParagraphFont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43" style:parent-style-name="DefaultParagraphFont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4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4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4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4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4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4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5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5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5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5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5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5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5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5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5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5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6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6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6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6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6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165" style:parent-style-name="Normal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T166" style:parent-style-name="DefaultParagraphFont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67" style:parent-style-name="DefaultParagraphFont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68" style:parent-style-name="DefaultParagraphFont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6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7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7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7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7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7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7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7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7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7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7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8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8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8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8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8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8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8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8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8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8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9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9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9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9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9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9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196" style:parent-style-name="Normal" style:family="paragraph">
      <style:text-properties style:font-name="Arial" style:font-name-complex="Arial" fo:font-size="11pt" style:font-size-asian="11pt" style:font-size-complex="11pt"/>
    </style:style>
    <style:style style:name="T197" style:parent-style-name="DefaultParagraphFont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98" style:parent-style-name="DefaultParagraphFont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99" style:parent-style-name="DefaultParagraphFont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20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0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0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0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0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205" style:parent-style-name="Normal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T206" style:parent-style-name="DefaultParagraphFont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207" style:parent-style-name="DefaultParagraphFont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208" style:parent-style-name="DefaultParagraphFont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20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1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1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1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1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1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1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1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1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1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1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2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2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2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2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2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2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2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2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228" style:parent-style-name="Normal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T229" style:parent-style-name="DefaultParagraphFont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230" style:parent-style-name="DefaultParagraphFont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231" style:parent-style-name="DefaultParagraphFont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23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3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3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3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3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3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3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3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4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4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4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4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4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4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4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4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4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4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5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5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5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5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5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5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5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5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258" style:parent-style-name="Normal" style:family="paragraph">
      <style:text-properties style:font-name="Arial" style:font-name-complex="Arial" fo:font-size="11pt" style:font-size-asian="11pt" style:font-size-complex="11pt"/>
    </style:style>
    <style:style style:name="P259" style:parent-style-name="Normal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260" style:parent-style-name="Normal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261" style:parent-style-name="Normal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T262" style:parent-style-name="DefaultParagraphFont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263" style:parent-style-name="DefaultParagraphFont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264" style:parent-style-name="DefaultParagraphFont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26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66" style:parent-style-name="Hyperlink" style:family="text">
      <style:text-properties style:font-name="Arial" style:font-name-complex="Arial" fo:font-size="11pt" style:font-size-asian="11pt" style:font-size-complex="11pt"/>
    </style:style>
    <style:style style:name="T267" style:parent-style-name="Hyperlink" style:family="text">
      <style:text-properties style:font-name="Arial" style:font-name-complex="Arial" fo:font-size="11pt" style:font-size-asian="11pt" style:font-size-complex="11pt"/>
    </style:style>
    <style:style style:name="T26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269" style:parent-style-name="Normal" style:family="paragraph">
      <style:text-properties style:font-name="Arial" style:font-name-complex="Arial" fo:font-size="11pt" style:font-size-asian="11pt" style:font-size-complex="11pt"/>
    </style:style>
    <style:style style:name="P270" style:parent-style-name="Normal" style:family="paragraph">
      <style:text-properties style:font-name="Arial" style:font-name-complex="Arial" fo:font-size="11pt" style:font-size-asian="11pt" style:font-size-complex="11pt"/>
    </style:style>
    <style:style style:name="T27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72" style:parent-style-name="DefaultParagraphFont" style:family="text">
      <style:text-properties style:font-name="Arial" style:font-name-complex="Arial" fo:font-size="11pt" style:font-size-asian="11pt" style:font-size-complex="11pt"/>
    </style:style>
  </office:automatic-styles>
  <office:body>
    <office:text text:use-soft-page-breaks="true">
      <text:h text:style-name="P1" text:outline-level="1">LANDLORD-TENANT<text:s/>NON-DISCLOSURE AGREEMENT</text:h>
      <text:p text:style-name="P14">(CONFIDENTIALITY)</text:p>
      <text:p text:style-name="P15"/>
      <text:p text:style-name="P16"/>
      <text:p text:style-name="Normal"><text:span text:style-name="T17">1. The Parties</text:span><text:span text:style-name="T18">.<text:s/></text:span><text:span text:style-name="T19">This<text:s/></text:span><text:span text:style-name="T20">Commercial Real Estate Non-Disclosure A</text:span><text:span text:style-name="T21">greement</text:span><text:span text:style-name="T22">, hereinafter known as the “Agreement”,</text:span><text:span text:style-name="T23"><text:s/>made this ____ day of<text:s/></text:span><text:span text:style-name="T24">_____________</text:span><text:span text:style-name="T25">________,<text:s/></text:span><text:span text:style-name="T26">20___</text:span><text:span text:style-name="T27"><text:s/></text:span><text:span text:style-name="T28">between</text:span><text:span text:style-name="T29">:</text:span></text:p>
      <text:p text:style-name="P30"/>
      <text:p text:style-name="P31">Potential<text:s/>Tenant: _____________________, hereinafter known as the<text:s/>“Potential Tenant”.</text:p>
      <text:p text:style-name="P32"/>
      <text:p text:style-name="P33">Landlord:<text:s/>_____________________,<text:s/>hereinafter known as the “Landlord”.</text:p>
      <text:p text:style-name="P34"/>
      <text:p text:style-name="P35">Agent (if any):<text:s/>_____________________,<text:s/>hereinafter known as the “Agent”.</text:p>
      <text:p text:style-name="P36"/>
      <text:p text:style-name="P37">Collectively, the above-named persons or entities, shall be known as the “Parties”.</text:p>
      <text:p text:style-name="P38"/>
      <text:p text:style-name="Normal"><text:span text:style-name="T39">2. The Property</text:span><text:span text:style-name="T40">.</text:span><text:span text:style-name="T41"><text:s/>In connection with the<text:s/></text:span><text:span text:style-name="T42">Potential Tenant’s<text:s/></text:span><text:span text:style-name="T43">considerati</text:span><text:span text:style-name="T44">on of a possible</text:span><text:span text:style-name="T45"><text:s/>lease<text:s/></text:span><text:span text:style-name="T46">of<text:s/></text:span><text:span text:style-name="T47">the</text:span><text:span text:style-name="T48"><text:s/></text:span><text:span text:style-name="T49">Landlord’s</text:span><text:span text:style-name="T50"><text:s/>real<text:s/></text:span><text:span text:style-name="T51">estate located at<text:s/></text:span><text:span text:style-name="T52">_____________</text:span><text:span text:style-name="T53">________,<text:s/></text:span><text:span text:style-name="T54">City of<text:s/></text:span><text:span text:style-name="T55">_____________</text:span><text:span text:style-name="T56">________,<text:s/></text:span><text:span text:style-name="T57">State of<text:s/></text:span><text:span text:style-name="T58">_____________</text:span><text:span text:style-name="T59">________,<text:s/></text:span><text:span text:style-name="T60">hereinafter known as the “Property”</text:span><text:span text:style-name="T61">,<text:s/></text:span><text:span text:style-name="T62">the Parties</text:span><text:span text:style-name="T63"><text:s/>agree to the following terms and conditions:</text:span></text:p>
      <text:p text:style-name="P64"/>
      <text:p text:style-name="Normal"><text:span text:style-name="T65">3</text:span><text:span text:style-name="T66">.<text:s/></text:span><text:span text:style-name="T67">Genuine Interest</text:span><text:span text:style-name="T68">.<text:s/></text:span><text:span text:style-name="T69">The<text:s/></text:span><text:span text:style-name="T70">Potential Tenant</text:span><text:span text:style-name="T71"><text:s/></text:span><text:span text:style-name="T72">is ge</text:span><text:span text:style-name="T73">nuinely interested in<text:s/></text:span><text:span text:style-name="T74">leasing</text:span><text:span text:style-name="T75"><text:s/></text:span><text:span text:style-name="T76">the Property from the</text:span><text:span text:style-name="T77"><text:s/></text:span><text:span text:style-name="T78">Landlord</text:span><text:span text:style-name="T79">.</text:span></text:p>
      <text:p text:style-name="P80"/>
      <text:p text:style-name="Normal"><text:span text:style-name="T81">4</text:span><text:span text:style-name="T82">.<text:s/></text:span><text:span text:style-name="T83">Permitted Use</text:span><text:span text:style-name="T84">.<text:s/></text:span><text:span text:style-name="T85">The Potential Tenant</text:span><text:span text:style-name="T86"><text:s/></text:span><text:span text:style-name="T87">will use the confidential information solely for purposes o</text:span><text:span text:style-name="T88">f evaluating the Property</text:span><text:span text:style-name="T89">.</text:span></text:p>
      <text:p text:style-name="P90"/>
      <text:p text:style-name="Normal"><text:span text:style-name="T91">5</text:span><text:span text:style-name="T92">. Confidential Information</text:span><text:span text:style-name="T93">.<text:s/></text:span><text:span text:style-name="T94">The Potential Tenant</text:span><text:span text:style-name="T95"><text:s/></text:span><text:span text:style-name="T96">acknowledge</text:span><text:span text:style-name="T97">s</text:span><text:span text:style-name="T98"><text:s/>that all information and materials furnished from the<text:s/></text:span><text:span text:style-name="T99">Landlord<text:s/></text:span><text:span text:style-name="T100">or<text:s/></text:span><text:span text:style-name="T101">Agent</text:span><text:span text:style-name="T102"><text:s/>concerning the<text:s/></text:span><text:span text:style-name="T103">Property is confidential and may not be used for any<text:s/></text:span><text:span text:style-name="T104">purpose other than the<text:s/></text:span><text:span text:style-name="T105">Potential Tenant</text:span><text:span text:style-name="T106">’s<text:s/></text:span><text:span text:style-name="T107">ev</text:span><text:span text:style-name="T108">aluation for a possible<text:s/></text:span><text:span text:style-name="T109">lease</text:span><text:span text:style-name="T110">.<text:s/></text:span><text:span text:style-name="T111">Access to any information furnished by the<text:s/></text:span><text:span text:style-name="T112">Agent<text:s/></text:span><text:span text:style-name="T113">or<text:s/></text:span><text:span text:style-name="T114">Landlord</text:span><text:span text:style-name="T115"><text:s/></text:span><text:span text:style-name="T116">will be limited to attorneys, accountants, financial</text:span><text:span text:style-name="T117"><text:s/>representatives, and business advisors directly i</text:span><text:span text:style-name="T118">nvolved with the Property</text:span><text:span text:style-name="T119">.</text:span></text:p>
      <text:p text:style-name="P120"/>
      <text:p text:style-name="Normal"><text:span text:style-name="T121">6</text:span><text:span text:style-name="T122">.<text:s/></text:span><text:span text:style-name="T123">Nondisclosure</text:span><text:span text:style-name="T124">.</text:span><text:span text:style-name="T125"><text:s/></text:span><text:span text:style-name="T126">Landlord</text:span><text:span text:style-name="T127">,<text:s/></text:span><text:span text:style-name="T128">Potential Tenant</text:span><text:span text:style-name="T129"><text:s/></text:span><text:span text:style-name="T130">and<text:s/></text:span><text:span text:style-name="T131">Agent<text:s/></text:span><text:span text:style-name="T132">all agree not to disclose to any other person<text:s/></text:span><text:span text:style-name="T133">or business entity<text:s/></text:span><text:span text:style-name="T134">the fact that any discussion or negotiations are taking place with respect to the Property</text:span><text:span text:style-name="T135">, including any</text:span><text:span text:style-name="T136"><text:s/>b</text:span><text:span text:style-name="T137">usiness</text:span><text:span text:style-name="T138"><text:s/>located therein,</text:span><text:span text:style-name="T139"><text:s/>or the actual or potential terms, conditions or facts involved in any such discussions or negotiations.</text:span></text:p>
      <text:p text:style-name="P140"/>
      <text:p text:style-name="Normal"><text:span text:style-name="T141">7</text:span><text:span text:style-name="T142">.<text:s/></text:span><text:span text:style-name="T143">Discretion</text:span><text:span text:style-name="T144">.</text:span><text:span text:style-name="T145"><text:s/></text:span><text:span text:style-name="T146">Potential Tenant</text:span><text:span text:style-name="T147"><text:s/></text:span><text:span text:style-name="T148">agrees not to contact the Property or Business employees, suppliers, or cu</text:span><text:span text:style-name="T149">stomers except through the<text:s/></text:span><text:span text:style-name="T150">Agent<text:s/></text:span><text:span text:style-name="T151">or<text:s/></text:span><text:span text:style-name="T152">Landlord</text:span><text:span text:style-name="T153">.<text:s/></text:span><text:span text:style-name="T154">Potential Tenant</text:span><text:span text:style-name="T155"><text:s/></text:span><text:span text:style-name="T156">further agrees not to circumvent or interfere with<text:s/></text:span><text:span text:style-name="T157">the<text:s/></text:span><text:span text:style-name="T158">Agent’s<text:s/></text:span><text:span text:style-name="T159">listing agreement<text:s/></text:span><text:span text:style-name="T160">with<text:s/></text:span><text:span text:style-name="T161">the<text:s/></text:span><text:span text:style-name="T162">Landlord</text:span><text:span text:style-name="T163"><text:s/></text:span><text:span text:style-name="T164">in any way.</text:span></text:p>
      <text:p text:style-name="P165"/>
      <text:p text:style-name="Normal"><text:span text:style-name="T166">8</text:span><text:span text:style-name="T167">.<text:s/></text:span><text:span text:style-name="T168">Binding Effect</text:span><text:span text:style-name="T169">.</text:span><text:span text:style-name="T170"><text:s/></text:span><text:span text:style-name="T171">This A</text:span><text:span text:style-name="T172">greement shall be governed and construed in accordance with</text:span><text:span text:style-name="T173"><text:s/>the laws of the State of<text:s/></text:span><text:span text:style-name="T174">_____________________<text:s/></text:span><text:span text:style-name="T175">and shall survive the closing of any Agreement between<text:s/></text:span><text:span text:style-name="T176">Potential Tenant</text:span><text:span text:style-name="T177"><text:s/></text:span><text:span text:style-name="T178">and<text:s/></text:span><text:span text:style-name="T179">Landlord</text:span><text:span text:style-name="T180"><text:s/></text:span><text:span text:style-name="T181">for a period of<text:s/></text:span><text:span text:style-name="T182">_____________________<text:s/></text:span><text:span text:style-name="T183">from the da</text:span><text:span text:style-name="T184">te of said closing or<text:s/></text:span><text:span text:style-name="T185">if the information<text:s/></text:span><text:span text:style-name="T186">becomes publicly available, whichever occurs first.<text:s/></text:span><text:span text:style-name="T187">The word “Closing” shall include notification of non-interest on the part of<text:s/></text:span><text:span text:style-name="T188">Potential Tenant</text:span><text:span text:style-name="T189"><text:s/></text:span><text:span text:style-name="T190">as well any successful transaction between<text:s/></text:span><text:span text:style-name="T191">Potential Tenant</text:span><text:span text:style-name="T192"><text:s/></text:span><text:span text:style-name="T193">and<text:s/></text:span><text:span text:style-name="T194">Landlord</text:span><text:span text:style-name="T195">. <text:s/></text:span></text:p>
      <text:p text:style-name="P196"/>
      <text:soft-page-break/>
      <text:p text:style-name="Normal"><text:span text:style-name="T197">9</text:span><text:span text:style-name="T198">.<text:s/></text:span><text:span text:style-name="T199">Cost of Enforcement</text:span><text:span text:style-name="T200">.</text:span><text:span text:style-name="T201"><text:s/></text:span><text:span text:style-name="T202">In the event either party commences a judicial action to enforce the provision of this Agreement, the prevailing party in such action shall be entitled to recover, in addition to such other amoun</text:span><text:span text:style-name="T203">ts as may be permitted by law,<text:s/></text:span><text:span text:style-name="T204">all costs and expenses incurred by it in the prosecution of defense of such action, including reasonable attorneys’ fees.</text:span></text:p>
      <text:p text:style-name="P205"/>
      <text:p text:style-name="Normal"><text:span text:style-name="T206">10</text:span><text:span text:style-name="T207">.<text:s/></text:span><text:span text:style-name="T208">Warranty</text:span><text:span text:style-name="T209">.<text:s/></text:span><text:span text:style-name="T210">If the</text:span><text:span text:style-name="T211"><text:s/></text:span><text:span text:style-name="T212">Agent</text:span><text:span text:style-name="T213"><text:s/>is providing the confidential information, the Agent</text:span><text:span text:style-name="T214"><text:s/></text:span><text:span text:style-name="T215">do</text:span><text:span text:style-name="T216">es</text:span><text:span text:style-name="T217"><text:s/>not guarantee, warrant, either expressed or implied, any information and/or f</text:span><text:span text:style-name="T218">igures supplied by the<text:s/></text:span><text:span text:style-name="T219">Landlord</text:span><text:span text:style-name="T220">.<text:s/></text:span><text:span text:style-name="T221">Potential Tenant</text:span><text:span text:style-name="T222"><text:s/></text:span><text:span text:style-name="T223">should rely on<text:s/></text:span><text:span text:style-name="T224">their</text:span><text:span text:style-name="T225"><text:s/>own verification of this information as a part of<text:s/></text:span><text:span text:style-name="T226">their</text:span><text:span text:style-name="T227"><text:s/>due diligence.</text:span></text:p>
      <text:p text:style-name="P228"/>
      <text:p text:style-name="Normal"><text:span text:style-name="T229">11</text:span><text:span text:style-name="T230">.<text:s/></text:span><text:span text:style-name="T231">Reproduction Prohibited</text:span><text:span text:style-name="T232">.</text:span><text:span text:style-name="T233"><text:s/>No copies shall be made or retained of any written informatio</text:span><text:span text:style-name="T234">n supplied to<text:s/></text:span><text:span text:style-name="T235">Potential Tenant</text:span><text:span text:style-name="T236"><text:s/></text:span><text:span text:style-name="T237">by the<text:s/></text:span><text:span text:style-name="T238">Landlord</text:span><text:span text:style-name="T239">.<text:s/></text:span><text:span text:style-name="T240">At the conclusion of any discussion, negotiation or upon demand by<text:s/></text:span><text:span text:style-name="T241">the<text:s/></text:span><text:span text:style-name="T242">Landlord</text:span><text:span text:style-name="T243">, all information including notes, photographs,<text:s/></text:span><text:span text:style-name="T244">financial statements,<text:s/></text:span><text:span text:style-name="T245">or<text:s/></text:span><text:span text:style-name="T246">any other details released to the</text:span><text:span text:style-name="T247"><text:s/></text:span><text:span text:style-name="T248">Potential Tenant</text:span><text:span text:style-name="T249"><text:s/></text:span><text:span text:style-name="T250">shall be returned<text:s/></text:span><text:span text:style-name="T251">to the<text:s/></text:span><text:span text:style-name="T252">Landlord</text:span><text:span text:style-name="T253"><text:s/></text:span><text:span text:style-name="T254">or<text:s/></text:span><text:span text:style-name="T255">Agent</text:span><text:span text:style-name="T256">.<text:s/></text:span><text:span text:style-name="T257">Any information shall not be disclosed to any employee or consultant unless they agree to execute and be bound by this agreement.</text:span></text:p>
      <text:p text:style-name="P258"/>
      <text:p text:style-name="P259"/>
      <text:p text:style-name="P260"/>
      <text:p text:style-name="P261"/>
      <text:p text:style-name="Normal"><text:span text:style-name="T262">Potential Tenant</text:span><text:span text:style-name="T263">’s<text:s/></text:span><text:span text:style-name="T264">Signature</text:span><text:span text:style-name="T265"><text:s/></text:span><text:a xlink:href="http://www.esign.com/" office:target-frame-name="_top" xlink:show="replace"><text:span text:style-name="T266">____</text:span><text:span text:style-name="T267">___________________________</text:span></text:a><text:span text:style-name="T268"><text:s/>Date _______________</text:span></text:p>
      <text:p text:style-name="P269"/>
      <text:p text:style-name="P270"/>
      <text:p text:style-name="Normal"><text:span text:style-name="T271">Print Name<text:s/></text:span><text:span text:style-name="T272">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/>
      <style:text-properties style:font-name="Tahoma" fo:font-weight="bold" style:font-weight-asian="bold" fo:font-size="16pt" style:font-size-asian="16pt" fo:hyphenate="false"/>
    </style:style>
    <style:style style:name="Normal" style:display-name="Normal" style:family="paragraph">
      <style:text-properties style:font-name="Times New Roman" style:font-name-asian="Times New Roman" style:font-name-complex="Times New Roman" fo:font-size="10pt" style:font-size-asian="10pt" style:font-size-complex="10pt" fo:hyphenate="false"/>
    </style:style>
    <style:style style:name="DefaultParagraphFont" style:display-name="Default Paragraph Font" style:family="text"/>
    <style:style style:name="Heading1Char" style:display-name="Heading 1 Char" style:family="text" style:parent-style-name="DefaultParagraphFont">
      <style:text-properties style:font-name="Tahoma" style:font-name-asian="Times New Roman" style:font-name-complex="Times New Roman" fo:font-weight="bold" style:font-weight-asian="bold" fo:font-size="16pt" style:font-size-asian="16pt" style:font-size-complex="10pt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Times New Roman" style:font-name-asian="Times New Roman" style:font-name-complex="Times New Roman" fo:font-size="10pt" style:font-size-asian="10pt" style:font-size-complex="10pt"/>
    </style:style>
    <style:style style:name="Footer" style:display-name="Foot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="Times New Roman" style:font-name-asian="Times New Roman" style:font-name-complex="Times New Roman" fo:font-size="10pt" style:font-size-asian="10pt" style:font-size-complex="10pt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PageNumber" style:display-name="Page Number" style:family="text" style:parent-style-name="DefaultParagraphFont"/>
    <style:style style:name="UnresolvedMention" style:display-name="Unresolved Mention" style:family="text" style:parent-style-name="DefaultParagraphFon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fo:font-weight="bold" style:font-weight-asian="bold"/>
    </style:style>
    <style:style style:name="WW_CharLFO2LVL1" style:family="text">
      <style:text-properties fo:font-weight="bold" style:font-weight-asian="bold"/>
    </style: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 text:start-value="9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">
      <text:list-level-style-number text:level="1" text:style-name="WW_CharLFO2LVL1" style:num-suffix="." style:num-format="1" text:start-value="9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5in" fo:page-height="11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2" style:parent-style-name="Footer" style:family="paragraph">
      <style:paragraph-properties fo:text-align="end" fo:margin-left="0.5in">
        <style:tab-stops>
          <style:tab-stop style:type="center" style:position="2.75in"/>
          <style:tab-stop style:type="right" style:position="6in"/>
        </style:tab-stops>
      </style:paragraph-properties>
    </style:style>
    <style:style style:name="P3" style:parent-style-name="Footer" style:family="paragraph">
      <style:paragraph-properties fo:margin-left="0.5in" fo:margin-right="0.25in">
        <style:tab-stops>
          <style:tab-stop style:type="left" style:position="1.4479in"/>
          <style:tab-stop style:type="left" style:position="3.7916in"/>
        </style:tab-stops>
      </style:paragraph-properties>
    </style:style>
    <style:style style:name="F4" style:parent-style-name="a0" style:family="graphic">
      <style:graphic-properties style:wrap="none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PageNumber" style:family="text">
      <style:text-properties style:font-name="Arial" style:font-name-complex="Arial"/>
    </style:style>
    <style:style style:name="T6" style:parent-style-name="PageNumber" style:family="text">
      <style:text-properties style:font-name="Arial" style:font-name-complex="Arial"/>
    </style:style>
    <style:style style:name="T7" style:parent-style-name="PageNumber" style:family="text">
      <style:text-properties style:font-name="Arial" style:font-name-complex="Arial"/>
    </style:style>
    <style:style style:name="T8" style:parent-style-name="PageNumber" style:family="text">
      <style:text-properties style:font-name="Arial" style:font-name-complex="Arial"/>
    </style:style>
    <style:style style:name="T9" style:parent-style-name="PageNumber" style:family="text">
      <style:text-properties style:font-name="Arial" style:font-name-complex="Arial"/>
    </style:style>
    <style:style style:name="T10" style:parent-style-name="Hyperlink" style:family="text">
      <style:text-properties style:font-name="Arial" style:font-name-complex="Arial" fo:color="#000000" style:text-underline-type="none"/>
    </style:style>
    <style:style style:name="T11" style:parent-style-name="DefaultParagraphFont" style:family="text">
      <style:text-properties style:font-name="Arial" style:font-name-complex="Arial"/>
    </style:style>
    <style:style style:name="T12" style:parent-style-name="DefaultParagraphFont" style:family="text">
      <style:text-properties style:font-name="Arial" style:font-name-complex="Arial"/>
    </style:style>
    <style:style style:name="T13" style:parent-style-name="DefaultParagraphFont" style:family="text">
      <style:text-properties style:font-name="Arial" style:font-name-complex="Arial"/>
    </style:style>
    <style:style style:family="graphic" style:name="a1" style:parent-style-name="Graphics">
      <style:graphic-properties fo:border="none" fo:background-color="transparent"/>
    </style:style>
  </office:automatic-styles>
  <office:master-styles>
    <style:master-page style:name="MP0" style:page-layout-name="PL0">
      <style:footer>
        <text:p text:style-name="P3"><draw:frame draw:style-name="F4" text:anchor-type="paragraph" svg:x="6.4034in" svg:y="0.0888in" svg:width="1.3479in" draw:z-index="0"><draw:text-box fo:min-height="0in"><text:p text:style-name="P2"><text:span text:style-name="T5">Page<text:s/></text:span><text:span text:style-name="T6"><text:page-number text:fixed="false">2</text:page-number></text:span><text:span text:style-name="T7"><text:s/>of<text:s/></text:span><text:span text:style-name="T8"><text:page-count>3</text:page-count></text:span><text:span text:style-name="T9"><text:s/></text:span></text:p></draw:text-box></draw:frame><text:span text:style-name="T10"><draw:frame draw:style-name="a1" draw:name="Picture 8" text:anchor-type="as-char" svg:x="0in" svg:y="0in" svg:width="0.27778in" svg:height="0.27778in" style:rel-width="scale" style:rel-height="scale"><draw:image xlink:href="media/image1.tiff" xlink:type="simple" xlink:show="embed" xlink:actuate="onLoad"/><svg:title/><svg:desc/></draw:frame></text:span><text:span text:style-name="T11"><text:s/></text:span><text:span text:style-name="T12"><text:tab/></text:span><text:span text:style-name="T13"><text:tab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Landlord Tenant Confidentiality Agreement Template</dc:title>
    <dc:description/>
    <dc:subject/>
    <meta:initial-creator>eForms</meta:initial-creator>
    <dc:creator>Rachel Reeves</dc:creator>
    <meta:creation-date>2022-04-19T22:42:00Z</meta:creation-date>
    <dc:date>2022-04-19T22:42:00Z</dc:date>
    <meta:template xlink:href="Normal.dotm" xlink:type="simple"/>
    <meta:editing-cycles>2</meta:editing-cycles>
    <meta:editing-duration>PT0S</meta:editing-duration>
    <meta:document-statistic meta:page-count="2" meta:paragraph-count="27" meta:word-count="617" meta:character-count="4061" meta:row-count="82" meta:non-whitespace-character-count="3471"/>
  </office:meta>
</office:document-meta>
</file>