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istParagraph" style:master-page-name="MP0" style:family="paragraph">
      <style:paragraph-properties fo:break-before="page" fo:text-align="center" fo:margin-left="0in">
        <style:tab-stops/>
      </style:paragraph-properties>
      <style:text-properties style:font-name="Arial" style:font-name-complex="Arial" fo:font-weight="bold" style:font-weight-asian="bold" fo:font-size="20pt" style:font-size-asian="20pt" style:font-size-complex="20pt"/>
    </style:style>
    <style:style style:name="P13" style:parent-style-name="ListParagraph" style:family="paragraph">
      <style:paragraph-properties fo:margin-left="0in">
        <style:tab-stops/>
      </style:paragraph-properties>
      <style:text-properties style:font-name="Arial" style:font-name-complex="Arial" fo:font-weight="bold" style:font-weight-asian="bold" fo:font-size="20pt" style:font-size-asian="20pt" style:font-size-complex="20pt"/>
    </style:style>
    <style:style style:name="P1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Segoe UI Symbol" style:font-name-asian="MS Gothic" style:font-name-complex="Segoe UI Symbol"/>
    </style:style>
    <style:style style:name="T21" style:parent-style-name="DefaultParagraphFont" style:family="text">
      <style:text-properties style:font-name="Segoe UI Symbol" style:font-name-complex="Segoe UI Symbo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Segoe UI Symbol" style:font-name-asian="MS Gothic" style:font-name-complex="Segoe UI Symbol"/>
    </style:style>
    <style:style style:name="T24" style:parent-style-name="DefaultParagraphFont" style:family="text">
      <style:text-properties style:font-name="Segoe UI Symbol" style:font-name-complex="Segoe UI Symbo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Segoe UI Symbol" style:font-name-asian="MS Gothic" style:font-name-complex="Segoe UI Symbo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Segoe UI Symbol" style:font-name-asian="MS Gothic" style:font-name-complex="Segoe UI Symbo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weight="bold" style:font-weight-asian="bold"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Segoe UI Symbol" style:font-name-complex="Segoe UI Symbol" fo:font-size="11pt" style:font-size-asian="11pt" style:font-size-complex="11pt"/>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Segoe UI Symbol" style:font-name-complex="Segoe UI Symbol" fo:font-size="11pt" style:font-size-asian="11pt" style:font-size-complex="11pt"/>
    </style:style>
    <style:style style:name="T97" style:parent-style-name="DefaultParagraphFont" style:family="text">
      <style:text-properties style:font-name="Segoe UI Symbol" style:font-name-complex="Segoe UI Symbo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weight="bold" style:font-weight-asian="bold"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weight="bold" style:font-weight-asian="bold" fo:font-size="11pt" style:font-size-asian="11pt" style:font-size-complex="11pt"/>
    </style:style>
    <style:style style:name="P135" style:parent-style-name="Normal" style:family="paragraph">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Hyperlink"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weight="bold" style:font-weight-asian="bold" fo:font-size="11pt" style:font-size-asian="11pt" style:font-size-complex="11pt"/>
    </style:style>
    <style:style style:name="P143" style:parent-style-name="Normal" style:family="paragraph">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Hyperlink"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office:automatic-styles>
  <office:body>
    <office:text text:use-soft-page-breaks="true">
      <text:p text:style-name="P1">CONSENT TO<text:s/>SUBLET</text:p>
      <text:p text:style-name="P13"/>
      <text:p text:style-name="P14">This Consent to Sublease, hereinafter the “Agreement”, is made and entered into this ____ day of _____________________, 20____, hereinafter the “Effective Date”, by and between _____________________, hereinafter the “Landlord”, and _____________________, hereinafter the “Tenant”, and collectively the “Parties”.</text:p>
      <text:p text:style-name="P15"/>
      <text:p text:style-name="P16">This Agreement is in reference to a Residential Lease Agreement signed between the Landlord and Tenant on _____________________, 20____, hereinafter known as the “Master Lease”, for the property located at _____________________, City of _____________________, State of _____________________, hereinafter the “Premises”.</text:p>
      <text:p text:style-name="P17"/>
      <text:p text:style-name="Normal"><text:span text:style-name="T18">I. SUBLEASE</text:span><text:span text:style-name="T19">. The Landlord grants permission for the Tenant to sublease<text:s/></text:span><text:span text:style-name="T20">☐</text:span><text:span text:style-name="T21"><text:s/></text:span><text:span text:style-name="T22">ALL<text:s/></text:span><text:span text:style-name="T23">☐</text:span><text:span text:style-name="T24"><text:s/></text:span><text:span text:style-name="T25">PART<text:s/></text:span><text:span text:style-name="T26">of<text:s/></text:span><text:span text:style-name="T27">the Premises<text:s/></text:span><text:span text:style-name="T28">☐</text:span><text:span text:style-name="T29"><text:s/></text:span><text:span text:style-name="T30">WITH<text:s/></text:span><text:span text:style-name="T31">☐</text:span><text:span text:style-name="T32"><text:s/></text:span><text:span text:style-name="T33">WITHOUT the requirement of<text:s/></text:span><text:span text:style-name="T34">the Landlord<text:s/></text:span><text:span text:style-name="T35">approving the<text:s/></text:span><text:span text:style-name="T36">S</text:span><text:span text:style-name="T37">ubtenant for the Sublease<text:s/></text:span><text:span text:style-name="T38">Agreement<text:s/></text:span><text:span text:style-name="T39">to become in effect.</text:span><text:span text:style-name="T40"><text:s/>The term “Subtenant” under this Agreement shall mean the individual(s) that will be renting the Premises from the Tenant. The term “Sublease Agreement” shall refer to the document signed between the Tenant and Subtenant.</text:span></text:p>
      <text:p text:style-name="P41"/>
      <text:p text:style-name="Normal"><text:span text:style-name="T42">II</text:span><text:span text:style-name="T43">.</text:span><text:span text:style-name="T44"><text:s/></text:span><text:span text:style-name="T45">EXECUTED<text:s/></text:span><text:span text:style-name="T46">COPIES</text:span><text:span text:style-name="T47">. The Tenant agrees to provide a copy of the Sublease Agreement within ____ business day(s) of its execution date.</text:span></text:p>
      <text:p text:style-name="P48"/>
      <text:p text:style-name="Normal"><text:span text:style-name="T49">III. SUBLEASE</text:span><text:span text:style-name="T50"><text:s/>FEE</text:span><text:span text:style-name="T51">. The Landlord is granting permission for the Tenant to<text:s/></text:span><text:span text:style-name="T52">sublease</text:span><text:span text:style-name="T53"><text:s/>the Premises for</text:span><text:span text:style-name="T54">: (check one)</text:span></text:p>
      <text:p text:style-name="P55"/>
      <text:p text:style-name="Normal"><text:span text:style-name="T56">☐</text:span><text:span text:style-name="T57"><text:s/></text:span><text:span text:style-name="T58">NO FEE<text:s/></text:span></text:p>
      <text:p text:style-name="Normal"><text:span text:style-name="T59">☐</text:span><text:span text:style-name="T60"><text:s/></text:span><text:span text:style-name="T61">A FEE OF $_____________________.</text:span></text:p>
      <text:p text:style-name="P62"/>
      <text:p text:style-name="Normal"><text:span text:style-name="T63">IV</text:span><text:span text:style-name="T64">. CONDITIONS</text:span><text:span text:style-name="T65">.<text:s/></text:span><text:span text:style-name="T66">The Landlord hereby consents to the act of</text:span><text:span text:style-name="T67"><text:s/>the</text:span><text:span text:style-name="T68"><text:s/>Tenant subletting the<text:s/></text:span><text:span text:style-name="T69">Premises</text:span><text:span text:style-name="T70"><text:s/>for a</text:span><text:span text:style-name="T71">: (check one)</text:span></text:p>
      <text:p text:style-name="P72"/>
      <text:p text:style-name="Normal"><text:span text:style-name="T73">☐</text:span><text:span text:style-name="T74"><text:s/></text:span><text:span text:style-name="T75">ONE-TIME BASIS</text:span></text:p>
      <text:p text:style-name="Normal"><text:span text:style-name="T76">☐</text:span><text:span text:style-name="T77"><text:s/></text:span><text:span text:style-name="T78">RECURRING BASIS.</text:span></text:p>
      <text:p text:style-name="P79"/>
      <text:p text:style-name="Normal"><text:span text:style-name="T80">V. TENANT ACKNOWLEDGMENTS</text:span><text:span text:style-name="T81">. Under this Agreement, the legal and financial responsibility of the Subtenant, including but not limited to, monthly rent, upkeep, damage, code violations, and any disturbance to other neighbors will be the liability of the Tenant. This Agreement shall hold the Landlord harmless from any injury, damage, or negligence, due to any negligence by the Subtenant.</text:span></text:p>
      <text:p text:style-name="P82"/>
      <text:p text:style-name="P83">Landlord reserves the right to pursue all legal remedies available in the event of the Tenant’s breach of the Master Lease without regard to the performance or non-performance of the terms of the Sublease Agreement by the Subtenant.</text:p>
      <text:p text:style-name="P84"/>
      <text:p text:style-name="Normal"><text:span text:style-name="T85">V</text:span><text:span text:style-name="T86">I</text:span><text:span text:style-name="T87">. MONTHLY RENT</text:span><text:span text:style-name="T88">. The Parties agree that the rent due each month by the Subtenant shall be</text:span><text:span text:style-name="T89">:</text:span></text:p>
      <text:p text:style-name="P90"/>
      <text:p text:style-name="Normal"><text:span text:style-name="T91">☐</text:span><text:span text:style-name="T92"><text:s/></text:span><text:span text:style-name="T93">-<text:s/></text:span><text:span text:style-name="T94">DETERMINED BY THE TENANT<text:s/></text:span></text:p>
      <text:p text:style-name="Normal"><text:span text:style-name="T95">☐</text:span><text:span text:style-name="T96"><text:s/></text:span><text:span text:style-name="T97">-<text:s/></text:span><text:span text:style-name="T98">NO MORE THAN THE MONTHLY AMOUNT AS STATED IN THE MASTER LEASE.<text:s/></text:span></text:p>
      <text:p text:style-name="P99"/>
      <text:soft-page-break/>
      <text:p text:style-name="Normal"><text:span text:style-name="T100">V</text:span><text:span text:style-name="T101">I</text:span><text:span text:style-name="T102">I. ENTIRE AGREEMENT</text:span><text:span text:style-name="T103">. The consent to sublease by the Landlord constitutes the entire Agreement of the Landlord and the Tenant relating to its subject matter and replaces any prior negotiations, representations, agreements, and understandings of the Parties with respect to such matters, oral or written. The Parties acknowledge that they have not relied on any promise, representation or warranty, expressed or implied, not contained in this Agreement.</text:span></text:p>
      <text:p text:style-name="P104"/>
      <text:p text:style-name="Normal"><text:span text:style-name="T105">V</text:span><text:span text:style-name="T106">I</text:span><text:span text:style-name="T107">II. INTERPRETATION AND AMENDMENT</text:span><text:span text:style-name="T108">. In interpreting the language of this Agreement, the Landlord and Tenant will be treated as having drafted this Agreement after meaningful negotiations. The language in this Agreement will be construed as to its meaning and not strictly for or against either of the Parties. The Landlord and Tenant may modify this Agreement with written documentation.</text:span></text:p>
      <text:p text:style-name="P109"/>
      <text:p text:style-name="Normal"><text:span text:style-name="T110">IX</text:span><text:span text:style-name="T111">. ATTORNEY</text:span><text:span text:style-name="T112">S’</text:span><text:span text:style-name="T113"><text:s/>FEES</text:span><text:span text:style-name="T114">. If either of the Parties fail to perform any of their obligations under this Agreement or if a dispute arises between the Parties concerning the meaning of any provisions of this Agreement, and an action is filed, the prevailing party in any such action will be entitled to recover from the other party, in addition to any other relief that may be granted, its court costs and reasonable attorneys’ fees.</text:span></text:p>
      <text:p text:style-name="P115"/>
      <text:p text:style-name="Normal"><text:span text:style-name="T116">X. COUNTERPARTS</text:span><text:span text:style-name="T117">. This Agreement may be signed in counterparts and all counterparts so executed will constitute once Agreement, binding on all Parties hereto.</text:span></text:p>
      <text:p text:style-name="P118"/>
      <text:p text:style-name="Normal"><text:span text:style-name="T119">X</text:span><text:span text:style-name="T120">I</text:span><text:span text:style-name="T121">. BINDING EFFECT</text:span><text:span text:style-name="T122">. This Agreement will be binding on the Landlord, and inure to the benefit of Tenant and its respective heirs, executors, administrators, successors, in interest and assigns.</text:span></text:p>
      <text:p text:style-name="P123"/>
      <text:p text:style-name="Normal"><text:span text:style-name="T124">XI</text:span><text:span text:style-name="T125">I</text:span><text:span text:style-name="T126">. GOVERNING LAW</text:span><text:span text:style-name="T127">. This Agreement shall be governed and construed in accordance with the laws in the State of _____________________ with the Parties consenting to the exclusive jurisdiction of the State courts and U.S. federal courts located therein for any dispute arising in regards to this Agreement.</text:span></text:p>
      <text:p text:style-name="P128"/>
      <text:p text:style-name="Normal"><text:span text:style-name="T129">XIII</text:span><text:span text:style-name="T130">. SEVERABILITY</text:span><text:span text:style-name="T131">. If a court finds that any provision of this Agreement is invalid or unenforceable, the remainder of this Agreement shall be interpreted to best effect the intent of the Parties.</text:span></text:p>
      <text:p text:style-name="P132"/>
      <text:p text:style-name="P133">IN WITNESS WHEREOF, the Parties hereto have executed this Agreement as of the day and year of the signatures dated below.</text:p>
      <text:p text:style-name="P134"/>
      <text:p text:style-name="P135"/>
      <text:p text:style-name="Normal"><text:span text:style-name="T136">Landlord’s Signature</text:span><text:span text:style-name="T137"><text:s/></text:span><text:a xlink:href="https://esign.com/" office:target-frame-name="_top" xlink:show="replace"><text:span text:style-name="T138">________________________________</text:span></text:a><text:span text:style-name="T139"><text:s/>Date ______________</text:span></text:p>
      <text:p text:style-name="P140"/>
      <text:p text:style-name="P141">Print Name ________________________________</text:p>
      <text:p text:style-name="P142"/>
      <text:p text:style-name="P143"/>
      <text:p text:style-name="Normal"><text:span text:style-name="T144">Tenant’s</text:span><text:span text:style-name="T145"><text:s/>Signature</text:span><text:span text:style-name="T146"><text:s/></text:span><text:a xlink:href="https://esign.com/" office:target-frame-name="_top" xlink:show="replace"><text:span text:style-name="T147">________________________________</text:span></text:a><text:span text:style-name="T148"><text:s/>Date ______________</text:span></text:p>
      <text:p text:style-name="P149"/>
      <text:p text:style-name="P150">Print Name ________________________________</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187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ndlord's Consent to Sublet</dc:title>
    <dc:description/>
    <dc:subject/>
    <meta:initial-creator>eForms</meta:initial-creator>
    <dc:creator>Joseph Gendron</dc:creator>
    <meta:creation-date>2021-05-09T11:06:00Z</meta:creation-date>
    <dc:date>2021-05-09T11:06:00Z</dc:date>
    <meta:template xlink:href="Normal.dotm" xlink:type="simple"/>
    <meta:editing-cycles>2</meta:editing-cycles>
    <meta:editing-duration>PT0S</meta:editing-duration>
    <meta:document-statistic meta:page-count="2" meta:paragraph-count="28" meta:word-count="726" meta:character-count="4793" meta:row-count="95" meta:non-whitespace-character-count="4092"/>
  </office:meta>
</office:document-meta>
</file>