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  <style:text-properties style:font-name="Arial" style:font-name-complex="Arial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8" style:parent-style-name="Normal" style:family="paragraph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4" style:parent-style-name="Normal" style:family="paragraph">
      <style:text-properties style:font-name="Arial" style:font-name-complex="Arial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22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6" style:parent-style-name="Normal" style:family="paragraph">
      <style:text-properties style:font-name="Arial" style:font-name-complex="Arial" fo:font-size="11pt" style:font-size-asian="11pt" style:font-size-complex="11pt"/>
    </style:style>
    <style:style style:name="P25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5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25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3" style:parent-style-name="Hyperlink" style:family="text">
      <style:text-properties style:font-name="Arial" style:font-name-complex="Arial" fo:font-size="11pt" style:font-size-asian="11pt" style:font-size-complex="11pt"/>
    </style:style>
    <style:style style:name="T2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5" style:parent-style-name="Normal" style:family="paragraph">
      <style:text-properties style:font-name="Arial" style:font-name-complex="Arial" fo:font-size="11pt" style:font-size-asian="11pt" style:font-size-complex="11pt"/>
    </style:style>
    <style:style style:name="P266" style:parent-style-name="Normal" style:family="paragraph">
      <style:text-properties style:font-name="Arial" style:font-name-complex="Arial" fo:font-size="11pt" style:font-size-asian="11pt" style:font-size-complex="11pt"/>
    </style:style>
    <style:style style:name="T2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8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1">REAL ESTATE<text:s/>BUYER<text:s/>NON-DISCLOSURE AGREEMENT</text:h>
      <text:p text:style-name="P14">(CONFIDENTIALITY)</text:p>
      <text:p text:style-name="P15"/>
      <text:p text:style-name="P16"/>
      <text:p text:style-name="Normal"><text:span text:style-name="T17">1. The Parties</text:span><text:span text:style-name="T18">.<text:s/></text:span><text:span text:style-name="T19">This<text:s/></text:span><text:span text:style-name="T20">Commercial Real Estate Non-Disclosure A</text:span><text:span text:style-name="T21">greement</text:span><text:span text:style-name="T22">, hereinafter known as the “Agreement”,</text:span><text:span text:style-name="T23"><text:s/>made this ____ day of<text:s/></text:span><text:span text:style-name="T24">_____________</text:span><text:span text:style-name="T25">________,<text:s/></text:span><text:span text:style-name="T26">20___</text:span><text:span text:style-name="T27"><text:s/></text:span><text:span text:style-name="T28">between</text:span><text:span text:style-name="T29">:</text:span></text:p>
      <text:p text:style-name="P30"/>
      <text:p text:style-name="P31">Potential<text:s/>Buyer: _____________________, hereinafter known as the<text:s/>“Potential Buyer”.</text:p>
      <text:p text:style-name="P32"/>
      <text:p text:style-name="P33">Landlord:<text:s/>_____________________,<text:s/>hereinafter known as the “Landlord”.</text:p>
      <text:p text:style-name="P34"/>
      <text:p text:style-name="P35">Agent (if any):<text:s/>_____________________,<text:s/>hereinafter known as the “Agent”.</text:p>
      <text:p text:style-name="P36"/>
      <text:p text:style-name="P37">Collectively, the above-named persons or entities, shall be known as the “Parties”.</text:p>
      <text:p text:style-name="P38"/>
      <text:p text:style-name="Normal"><text:span text:style-name="T39">2. The Property</text:span><text:span text:style-name="T40">.</text:span><text:span text:style-name="T41"><text:s/>In connection with the<text:s/></text:span><text:span text:style-name="T42">Potential Buyer</text:span><text:span text:style-name="T43">’s<text:s/></text:span><text:span text:style-name="T44">considerati</text:span><text:span text:style-name="T45">on of a possible<text:s/></text:span><text:span text:style-name="T46">purchase</text:span><text:span text:style-name="T47"><text:s/></text:span><text:span text:style-name="T48">of<text:s/></text:span><text:span text:style-name="T49">the</text:span><text:span text:style-name="T50"><text:s/></text:span><text:span text:style-name="T51">Landlord’s</text:span><text:span text:style-name="T52"><text:s/>real<text:s/></text:span><text:span text:style-name="T53">estate located at<text:s/></text:span><text:span text:style-name="T54">_____________</text:span><text:span text:style-name="T55">________,<text:s/></text:span><text:span text:style-name="T56">City of<text:s/></text:span><text:span text:style-name="T57">_____________</text:span><text:span text:style-name="T58">________,<text:s/></text:span><text:span text:style-name="T59">State of<text:s/></text:span><text:span text:style-name="T60">_____________</text:span><text:span text:style-name="T61">________,<text:s/></text:span><text:span text:style-name="T62">hereinafter known as the “Property”</text:span><text:span text:style-name="T63">,<text:s/></text:span><text:span text:style-name="T64">the Parties</text:span><text:span text:style-name="T65"><text:s/>agree to the following terms and conditions:</text:span></text:p>
      <text:p text:style-name="P66"/>
      <text:p text:style-name="Normal"><text:span text:style-name="T67">3</text:span><text:span text:style-name="T68">.<text:s/></text:span><text:span text:style-name="T69">Genuine Interest</text:span><text:span text:style-name="T70">.<text:s/></text:span><text:span text:style-name="T71">The<text:s/></text:span><text:span text:style-name="T72">Potential Buyer</text:span><text:span text:style-name="T73"><text:s/>is genuinely interested in purchasing</text:span><text:span text:style-name="T74"><text:s/></text:span><text:span text:style-name="T75">the Property from the</text:span><text:span text:style-name="T76"><text:s/></text:span><text:span text:style-name="T77">Landlord</text:span><text:span text:style-name="T78">.</text:span></text:p>
      <text:p text:style-name="P79"/>
      <text:p text:style-name="Normal"><text:span text:style-name="T80">4</text:span><text:span text:style-name="T81">.<text:s/></text:span><text:span text:style-name="T82">Permitted Use</text:span><text:span text:style-name="T83">.<text:s/></text:span><text:span text:style-name="T84">The<text:s/></text:span><text:span text:style-name="T85">Potential Buyer</text:span><text:span text:style-name="T86"><text:s/></text:span><text:span text:style-name="T87">will use the confidential information solely for purposes o</text:span><text:span text:style-name="T88">f evaluating the Property</text:span><text:span text:style-name="T89">.</text:span></text:p>
      <text:p text:style-name="P90"/>
      <text:p text:style-name="Normal"><text:span text:style-name="T91">5</text:span><text:span text:style-name="T92">. Confidential Information</text:span><text:span text:style-name="T93">.<text:s/></text:span><text:span text:style-name="T94">The<text:s/></text:span><text:span text:style-name="T95">Potential Buyer</text:span><text:span text:style-name="T96"><text:s/></text:span><text:span text:style-name="T97">acknowledge</text:span><text:span text:style-name="T98">s</text:span><text:span text:style-name="T99"><text:s/>that all information and materials furnished from the<text:s/></text:span><text:span text:style-name="T100">Landlord<text:s/></text:span><text:span text:style-name="T101">or<text:s/></text:span><text:span text:style-name="T102">Agent</text:span><text:span text:style-name="T103"><text:s/>concerning the<text:s/></text:span><text:span text:style-name="T104">Property is confidential and may not be used for any<text:s/></text:span><text:span text:style-name="T105">purpose other than the<text:s/></text:span><text:span text:style-name="T106">Potential Buyer</text:span><text:span text:style-name="T107">’s<text:s/></text:span><text:span text:style-name="T108">evaluation for a possible purchase.<text:s/></text:span><text:span text:style-name="T109">Access to any information furnished by the<text:s/></text:span><text:span text:style-name="T110">Agent<text:s/></text:span><text:span text:style-name="T111">or<text:s/></text:span><text:span text:style-name="T112">Landlord</text:span><text:span text:style-name="T113"><text:s/></text:span><text:span text:style-name="T114">will be limited to attorneys, accountants, financial</text:span><text:span text:style-name="T115"><text:s/>representatives, and business advisors directly i</text:span><text:span text:style-name="T116">nvolved with the Property</text:span><text:span text:style-name="T117">.</text:span></text:p>
      <text:p text:style-name="P118"/>
      <text:p text:style-name="Normal"><text:span text:style-name="T119">6</text:span><text:span text:style-name="T120">.<text:s/></text:span><text:span text:style-name="T121">Nondisclosure</text:span><text:span text:style-name="T122">.</text:span><text:span text:style-name="T123"><text:s/></text:span><text:span text:style-name="T124">Landlord</text:span><text:span text:style-name="T125">,<text:s/></text:span><text:span text:style-name="T126">Potential Buyer</text:span><text:span text:style-name="T127"><text:s/></text:span><text:span text:style-name="T128">and<text:s/></text:span><text:span text:style-name="T129">Agent<text:s/></text:span><text:span text:style-name="T130">all agree not to disclose to any other person<text:s/></text:span><text:span text:style-name="T131">or business entity<text:s/></text:span><text:span text:style-name="T132">the fact that any discussion or negotiations are taking place with respect to the Property</text:span><text:span text:style-name="T133">, including any</text:span><text:span text:style-name="T134"><text:s/>b</text:span><text:span text:style-name="T135">usiness</text:span><text:span text:style-name="T136"><text:s/>located therein,</text:span><text:span text:style-name="T137"><text:s/>or the actual or potential terms, conditions or facts involved in any such discussions or negotiations.</text:span></text:p>
      <text:p text:style-name="P138"/>
      <text:p text:style-name="Normal"><text:span text:style-name="T139">7</text:span><text:span text:style-name="T140">.<text:s/></text:span><text:span text:style-name="T141">Discretion</text:span><text:span text:style-name="T142">.</text:span><text:span text:style-name="T143"><text:s/></text:span><text:span text:style-name="T144">Potential Buyer</text:span><text:span text:style-name="T145"><text:s/></text:span><text:span text:style-name="T146">agrees not to contact the Property or Business employees, suppliers, or cu</text:span><text:span text:style-name="T147">stomers except through the<text:s/></text:span><text:span text:style-name="T148">Agent<text:s/></text:span><text:span text:style-name="T149">or<text:s/></text:span><text:span text:style-name="T150">Landlord</text:span><text:span text:style-name="T151">.<text:s/></text:span><text:span text:style-name="T152">Potential Buyer</text:span><text:span text:style-name="T153"><text:s/></text:span><text:span text:style-name="T154">further agrees not to circumvent or interfere with<text:s/></text:span><text:span text:style-name="T155">the<text:s/></text:span><text:span text:style-name="T156">Agent’s<text:s/></text:span><text:span text:style-name="T157">listing agreement<text:s/></text:span><text:span text:style-name="T158">with<text:s/></text:span><text:span text:style-name="T159">the<text:s/></text:span><text:span text:style-name="T160">Landlord</text:span><text:span text:style-name="T161"><text:s/></text:span><text:span text:style-name="T162">in any way.</text:span></text:p>
      <text:p text:style-name="P163"/>
      <text:p text:style-name="Normal"><text:span text:style-name="T164">8</text:span><text:span text:style-name="T165">.<text:s/></text:span><text:span text:style-name="T166">Binding Effect</text:span><text:span text:style-name="T167">.</text:span><text:span text:style-name="T168"><text:s/></text:span><text:span text:style-name="T169">This A</text:span><text:span text:style-name="T170">greement shall be governed and construed in accordance with</text:span><text:span text:style-name="T171"><text:s/>the laws of the State of<text:s/></text:span><text:span text:style-name="T172">_____________________<text:s/></text:span><text:span text:style-name="T173">and shall survive the closing of any Agreement between<text:s/></text:span><text:span text:style-name="T174">Potential Buyer</text:span><text:span text:style-name="T175"><text:s/></text:span><text:span text:style-name="T176">and<text:s/></text:span><text:span text:style-name="T177">Landlord</text:span><text:span text:style-name="T178"><text:s/></text:span><text:span text:style-name="T179">for a period of<text:s/></text:span><text:span text:style-name="T180">_____________________<text:s/></text:span><text:span text:style-name="T181">from the da</text:span><text:span text:style-name="T182">te of said closing or<text:s/></text:span><text:span text:style-name="T183">if the information<text:s/></text:span><text:span text:style-name="T184">becomes publicly available, whichever occurs first.<text:s/></text:span><text:span text:style-name="T185">The word “Closing” shall include notification of non-interest on the part of<text:s/></text:span><text:span text:style-name="T186">Potential Buyer</text:span><text:span text:style-name="T187"><text:s/></text:span><text:span text:style-name="T188">as well any successful transaction between<text:s/></text:span><text:span text:style-name="T189">Potential Buyer</text:span><text:span text:style-name="T190"><text:s/></text:span><text:span text:style-name="T191">and<text:s/></text:span><text:span text:style-name="T192">Landlord</text:span><text:span text:style-name="T193">. <text:s/></text:span></text:p>
      <text:p text:style-name="P194"/>
      <text:soft-page-break/>
      <text:p text:style-name="Normal"><text:span text:style-name="T195">9</text:span><text:span text:style-name="T196">.<text:s/></text:span><text:span text:style-name="T197">Cost of Enforcement</text:span><text:span text:style-name="T198">.</text:span><text:span text:style-name="T199"><text:s/></text:span><text:span text:style-name="T200">In the event either party commences a judicial action to enforce the provision of this Agreement, the prevailing party in such action shall be entitled to recover, in addition to such other amoun</text:span><text:span text:style-name="T201">ts as may be permitted by law,<text:s/></text:span><text:span text:style-name="T202">all costs and expenses incurred by it in the prosecution of defense of such action, including reasonable attorneys’ fees.</text:span></text:p>
      <text:p text:style-name="P203"/>
      <text:p text:style-name="Normal"><text:span text:style-name="T204">10</text:span><text:span text:style-name="T205">.<text:s/></text:span><text:span text:style-name="T206">Warranty</text:span><text:span text:style-name="T207">.<text:s/></text:span><text:span text:style-name="T208">If the</text:span><text:span text:style-name="T209"><text:s/></text:span><text:span text:style-name="T210">Agent</text:span><text:span text:style-name="T211"><text:s/>is providing the confidential information, the Agent</text:span><text:span text:style-name="T212"><text:s/></text:span><text:span text:style-name="T213">do</text:span><text:span text:style-name="T214">es</text:span><text:span text:style-name="T215"><text:s/>not guarantee, warrant, either expressed or implied, any information and/or f</text:span><text:span text:style-name="T216">igures supplied by the<text:s/></text:span><text:span text:style-name="T217">Landlord</text:span><text:span text:style-name="T218">.<text:s/></text:span><text:span text:style-name="T219">Potential Buyer</text:span><text:span text:style-name="T220"><text:s/></text:span><text:span text:style-name="T221">should rely on<text:s/></text:span><text:span text:style-name="T222">their</text:span><text:span text:style-name="T223"><text:s/>own verification of this information as a part of<text:s/></text:span><text:span text:style-name="T224">their</text:span><text:span text:style-name="T225"><text:s/>due diligence.</text:span></text:p>
      <text:p text:style-name="P226"/>
      <text:p text:style-name="Normal"><text:span text:style-name="T227">11</text:span><text:span text:style-name="T228">.<text:s/></text:span><text:span text:style-name="T229">Reproduction Prohibited</text:span><text:span text:style-name="T230">.</text:span><text:span text:style-name="T231"><text:s/>No copies shall be made or retained of any written informatio</text:span><text:span text:style-name="T232">n supplied to<text:s/></text:span><text:span text:style-name="T233">Potential Buyer</text:span><text:span text:style-name="T234"><text:s/></text:span><text:span text:style-name="T235">by the<text:s/></text:span><text:span text:style-name="T236">Landlord</text:span><text:span text:style-name="T237">.<text:s/></text:span><text:span text:style-name="T238">At the conclusion of any discussion, negotiation or upon demand by<text:s/></text:span><text:span text:style-name="T239">the<text:s/></text:span><text:span text:style-name="T240">Landlord</text:span><text:span text:style-name="T241">, all information including notes, photographs,<text:s/></text:span><text:span text:style-name="T242">financial statements,<text:s/></text:span><text:span text:style-name="T243">or<text:s/></text:span><text:span text:style-name="T244">any other details released to the</text:span><text:span text:style-name="T245"><text:s/></text:span><text:span text:style-name="T246">Potential Buyer</text:span><text:span text:style-name="T247"><text:s/></text:span><text:span text:style-name="T248">shall be returned<text:s/></text:span><text:span text:style-name="T249">to the<text:s/></text:span><text:span text:style-name="T250">Landlord</text:span><text:span text:style-name="T251"><text:s/></text:span><text:span text:style-name="T252">or<text:s/></text:span><text:span text:style-name="T253">Agent</text:span><text:span text:style-name="T254">.<text:s/></text:span><text:span text:style-name="T255">Any information shall not be disclosed to any employee or consultant unless they agree to execute and be bound by this agreement.</text:span></text:p>
      <text:p text:style-name="P256"/>
      <text:p text:style-name="P257"/>
      <text:p text:style-name="P258"/>
      <text:p text:style-name="Normal"><text:span text:style-name="T259">Potential Buyer</text:span><text:span text:style-name="T260">’s<text:s/></text:span><text:span text:style-name="T261">Signature</text:span><text:span text:style-name="T262"><text:s/></text:span><text:a xlink:href="http://www.esign.com/" office:target-frame-name="_top" xlink:show="replace"><text:span text:style-name="T263">________________________________</text:span></text:a><text:span text:style-name="T264"><text:s/>Date _______________</text:span></text:p>
      <text:p text:style-name="P265"/>
      <text:p text:style-name="P266"/>
      <text:p text:style-name="Normal"><text:span text:style-name="T267">Print Name<text:s/></text:span><text:span text:style-name="T268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ahoma" fo:font-weight="bold" style:font-weight-asian="bold" fo:font-size="16pt" style:font-size-asian="16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imes New Roman" style:font-name-complex="Times New Roman" fo:font-weight="bold" style:font-weight-asian="bold" fo:font-size="16pt" style:font-size-asian="16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style:text-underline-type="none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2</text:page-number></text:span><text:span text:style-name="T7"><text:s/>of<text:s/></text:span><text:span text:style-name="T8"><text:page-count>2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text:span text:style-name="T1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tential Buyer (Real Estate) Non-Disclosure Agreement (NDA) Template</dc:title>
    <dc:description/>
    <dc:subject/>
    <meta:initial-creator>eForms</meta:initial-creator>
    <dc:creator>Rachel Reeves</dc:creator>
    <meta:creation-date>2022-04-19T22:54:00Z</meta:creation-date>
    <dc:date>2022-04-19T22:54:00Z</dc:date>
    <meta:template xlink:href="Normal.dotm" xlink:type="simple"/>
    <meta:editing-cycles>2</meta:editing-cycles>
    <meta:editing-duration>PT0S</meta:editing-duration>
    <meta:document-statistic meta:page-count="2" meta:paragraph-count="27" meta:word-count="616" meta:character-count="4055" meta:row-count="82" meta:non-whitespace-character-count="3466"/>
  </office:meta>
</office:document-meta>
</file>