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Segoe UI Symbol" style:font-name-complex="Segoe UI Symbo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Segoe UI Symbol" style:font-name-complex="Segoe UI Symbo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Segoe UI Symbol" style:font-name-complex="Segoe UI Symbo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Segoe UI Symbol" style:font-name-complex="Segoe UI Symbo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Segoe UI Symbol"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Hyperlink"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BT SETTLEMENT AGREEMENT</text:p>
      <text:p text:style-name="P13"/>
      <text:p text:style-name="P14"/>
      <text:p text:style-name="P15"/>
      <text:p text:style-name="P16">This Debt Settlement Agreement, hereinafter known as the “Agreement”, is between ____________________ of ____________________ City of ____________________, State of ____________________, hereinafter known as<text:s/>the “Creditor”, and ____________________ of ____________________ City of ____________________, State of ____________________, hereinafter known as the “Debtor”. When mentioned jointly shall be the “Parties”.</text:p>
      <text:p text:style-name="P17"/>
      <text:p text:style-name="Normal"><text:span text:style-name="T18">I. Effective Date</text:span><text:span text:style-name="T19">. ____________________, 20___<text:s/></text:span><text:span text:style-name="T20">shall be the effective date of this Agreement with the Parties agree to the following:</text:span></text:p>
      <text:p text:style-name="P21"/>
      <text:p text:style-name="Normal"><text:span text:style-name="T22">II. Present Debt</text:span><text:span text:style-name="T23">. The Parties agree that there is a current debt owed by the Debtor in the amount of $____________________, hereinafter known as the “Present Debt.”<text:s/></text:span></text:p>
      <text:p text:style-name="P24"/>
      <text:p text:style-name="Normal"><text:span text:style-name="T25">I</text:span><text:span text:style-name="T26">II. Settlement Debt</text:span><text:span text:style-name="T27">. The Creditor agrees as part of this Agreement they shall be accepting the last payment for the satisfaction of the Present Debt, hereinafter known as the “Settlement Debt”. This Settlement Debt shall be in the amount of $______________</text:span><text:span text:style-name="T28">______.<text:s/></text:span></text:p>
      <text:p text:style-name="P29"/>
      <text:p text:style-name="P30">Acceptance of the Settlement Debt shall immediately discharge all monies owed by the Debtor to the Creditor.</text:p>
      <text:p text:style-name="P31"/>
      <text:p text:style-name="Normal"><text:span text:style-name="T32">IV. Payment</text:span><text:span text:style-name="T33">. Payment for the Settlement Debt shall be made by<text:s/></text:span><text:span text:style-name="T34">☐</text:span><text:span text:style-name="T35"><text:s/>- Check<text:s/></text:span><text:span text:style-name="T36">☐</text:span><text:span text:style-name="T37"><text:s/>- Bank Wire<text:s/></text:span><text:span text:style-name="T38">☐</text:span><text:span text:style-name="T39"><text:s/>- Certified Check<text:s/></text:span><text:span text:style-name="T40">☐</text:span><text:span text:style-name="T41"><text:s/>- Cash<text:s/></text:span><text:span text:style-name="T42">☐</text:span><text:span text:style-name="T43"><text:s/>- Other ___________</text:span><text:span text:style-name="T44">___________________________________.</text:span></text:p>
      <text:p text:style-name="P45"/>
      <text:p text:style-name="P46">The Debtor shall make payment of the Settlement Debt Amount by ____________________, 20___ or else this Agreement is void.</text:p>
      <text:p text:style-name="P47"/>
      <text:p text:style-name="P48">Upon acceptance of payment, the Creditor shall discharge the Present Debt as<text:s/>paid-in-full.</text:p>
      <text:p text:style-name="P49"/>
      <text:p text:style-name="Normal"><text:span text:style-name="T50">V. Creditor’s Duties</text:span><text:span text:style-name="T51">. It is the duty of the Creditor to remove or delete any entries from the Debtor showing this account has been late or claims that could prove to be harmful on their credit report. All credit report entries must be remove</text:span><text:span text:style-name="T52">d.<text:s/></text:span></text:p>
      <text:p text:style-name="P53"/>
      <text:p text:style-name="Normal"><text:span text:style-name="T54">VI. Binding Effect</text:span><text:span text:style-name="T55">. This Agreement shall be binding on all Parties involved including their successors or assignees.</text:span></text:p>
      <text:p text:style-name="P56"/>
      <text:p text:style-name="Normal"><text:span text:style-name="T57">VII. Held Harmless</text:span><text:span text:style-name="T58">. Except to dispute the terms of this Agreement, the Parties agree not to bring any claim against the other party c</text:span><text:span text:style-name="T59">oncerning any matter related to the Present Debt. Creditor and Debtor understand that the authorization of this Agreement bars them from making any claim.</text:span></text:p>
      <text:p text:style-name="P60"/>
      <text:p text:style-name="Normal"><text:span text:style-name="T61">VIII. Confidentiality</text:span><text:span text:style-name="T62">. All Parties understand that all parts of this Agreement are to be kept<text:s/></text:span><text:span text:style-name="T63">confidential. If any portion of this Agreement were to be made public, the releasing party would be held responsible for any damages that were inflicted. Furthermore, the releasing party would be liable to all attorney’s fees of the violated party in respo</text:span><text:span text:style-name="T64">nding to such release.</text:span></text:p>
      <text:p text:style-name="P65"/>
      <text:soft-page-break/>
      <text:p text:style-name="Normal"><text:span text:style-name="T66">IX. Modification</text:span><text:span text:style-name="T67">. No modification to any provisions contained in this Agreement shall be binding upon any party unless made in writing and signed by both Creditor and Debtor.</text:span></text:p>
      <text:p text:style-name="P68"/>
      <text:p text:style-name="Normal"><text:span text:style-name="T69">X. Severability</text:span><text:span text:style-name="T70">. If any provision, part, or expression i</text:span><text:span text:style-name="T71">s held to be unenforceable for any reason, the remaining provisions, parts, or expressions of this Agreement shall remain in full force and effect.</text:span></text:p>
      <text:p text:style-name="P72"/>
      <text:p text:style-name="Normal"><text:span text:style-name="T73">XI. Third (3</text:span><text:span text:style-name="T74">rd</text:span><text:span text:style-name="T75">) Parties</text:span><text:span text:style-name="T76">. Both Creditor and Debtor agree that they have not assigned any portion of the Debt</text:span><text:span text:style-name="T77"><text:s/>to another individual or entity. Furthermore, Creditor and Debtor each claim to have the authority to enter into this Agreement.</text:span></text:p>
      <text:p text:style-name="P78"/>
      <text:p text:style-name="Normal"><text:span text:style-name="T79">XII. Governing Law</text:span><text:span text:style-name="T80">. This Agreement shall be governed under the laws in the State of ___________________.</text:span></text:p>
      <text:p text:style-name="P81"/>
      <text:p text:style-name="P82"/>
      <text:p text:style-name="P83"/>
      <text:p text:style-name="Normal"><text:span text:style-name="T84">Debtor’s Signatur</text:span><text:span text:style-name="T85">e</text:span><text:span text:style-name="T86"><text:s/></text:span><text:a xlink:href="https://esign.com/" office:target-frame-name="_top" xlink:show="replace"><text:span text:style-name="T87">_____________________________</text:span></text:a><text:span text:style-name="T88"><text:s/>Date __________________</text:span></text:p>
      <text:p text:style-name="P89"/>
      <text:p text:style-name="P90"/>
      <text:p text:style-name="P91">Debtor’s Name _____________________________<text:s/></text:p>
      <text:p text:style-name="P92"/>
      <text:p text:style-name="P93"/>
      <text:p text:style-name="P94"/>
      <text:p text:style-name="Normal"><text:span text:style-name="T95">Creditor’s Signature</text:span><text:span text:style-name="T96"><text:s/></text:span><text:a xlink:href="https://esign.com/" office:target-frame-name="_top" xlink:show="replace"><text:span text:style-name="T97">_____________________________</text:span></text:a><text:span text:style-name="T98"><text:s/>Date __________________</text:span></text:p>
      <text:p text:style-name="P99"/>
      <text:p text:style-name="P100"/>
      <text:p text:style-name="P101">Debtor’s Name _____________________________<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2</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Settlement Agreement</dc:title>
    <dc:description/>
    <dc:subject/>
    <meta:initial-creator>eForms</meta:initial-creator>
    <dc:creator>Casey Lewis</dc:creator>
    <meta:creation-date>2018-10-02T21:44:00Z</meta:creation-date>
    <dc:date>2022-04-20T07:29:00Z</dc:date>
    <meta:template xlink:href="Normal.dotm" xlink:type="simple"/>
    <meta:editing-cycles>3</meta:editing-cycles>
    <meta:editing-duration>PT60S</meta:editing-duration>
    <meta:document-statistic meta:page-count="2" meta:paragraph-count="105" meta:word-count="476" meta:character-count="3482" meta:row-count="259" meta:non-whitespace-character-count="3111"/>
  </office:meta>
</office:document-meta>
</file>