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7"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fo:font-size="11pt" style:font-size-asian="11pt" style:font-size-complex="11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Segoe UI Symbol" style:font-name-complex="Segoe UI Symbo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Segoe UI Symbol" style:font-name-complex="Segoe UI Symbo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ListParagraph" style:list-style-name="LFO1" style:family="paragraph">
      <style:text-properties style:font-name="Arial" style:font-name-complex="Arial" fo:font-size="11pt" style:font-size-asian="11pt" style:font-size-complex="11pt"/>
    </style:style>
    <style:style style:name="P74" style:parent-style-name="ListParagraph" style:list-style-name="LFO1" style:family="paragraph">
      <style:text-properties style:font-name="Arial" style:font-name-complex="Arial" fo:font-size="11pt" style:font-size-asian="11pt" style:font-size-complex="11pt"/>
    </style:style>
    <style:style style:name="P75" style:parent-style-name="ListParagraph" style:list-style-name="LFO1"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Segoe UI Symbol" style:font-name-complex="Segoe UI Symbo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Segoe UI Symbol" style:font-name-complex="Segoe UI Symbo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text-position="super 63.6%"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ListParagraph" style:list-style-name="LFO2" style:family="paragraph">
      <style:text-properties style:font-name="Arial" style:font-name-complex="Arial" fo:font-size="11pt" style:font-size-asian="11pt" style:font-size-complex="11pt"/>
    </style:style>
    <style:style style:name="P109" style:parent-style-name="ListParagraph" style:list-style-name="LFO2" style:family="paragraph">
      <style:text-properties style:font-name="Arial" style:font-name-complex="Arial" fo:font-size="11pt" style:font-size-asian="11pt" style:font-size-complex="11pt"/>
    </style:style>
    <style:style style:name="P110" style:parent-style-name="ListParagraph" style:list-style-name="LFO2" style:family="paragraph"/>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text-position="super 63.6%"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list-style-name="LFO2"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text-position="super 63.6%"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T145" style:parent-style-name="DefaultParagraphFont" style:family="text">
      <style:text-properties style:font-name="Segoe UI Symbol" style:font-name-complex="Segoe UI Symbo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T150" style:parent-style-name="DefaultParagraphFont" style:family="text">
      <style:text-properties style:font-name="Segoe UI Symbol" style:font-name-complex="Segoe UI Symbo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Hyperlink"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weight="bold" style:font-weight-asian="bold" fo:font-size="11pt" style:font-size-asian="11pt" style:font-size-complex="11pt"/>
    </style:style>
    <style:style style:name="P194" style:parent-style-name="Normal" style:family="paragraph">
      <style:text-properties style:font-name="Arial" style:font-name-complex="Arial" fo:font-weight="bold" style:font-weight-asian="bold"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Hyperlink"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Hyperlink"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office:automatic-styles>
  <office:body>
    <office:text text:use-soft-page-breaks="true">
      <text:h text:style-name="P1" text:outline-level="1">LETTER OF INTENT TO INVEST</text:h>
      <text:p text:style-name="P7"/>
      <text:p text:style-name="P8">______________________<text:s/></text:p>
      <text:p text:style-name="P9">______________________<text:s/></text:p>
      <text:p text:style-name="P10">______________________<text:s/></text:p>
      <text:p text:style-name="P11"/>
      <text:h text:style-name="P12" text:outline-level="1">Effective<text:s/>Date:<text:s/>______________________<text:s/></text:h>
      <text:p text:style-name="P13"/>
      <text:p text:style-name="P14">______________________<text:s/></text:p>
      <text:p text:style-name="P15">______________________<text:s/></text:p>
      <text:p text:style-name="P16">______________________<text:s/></text:p>
      <text:p text:style-name="P17"/>
      <text:p text:style-name="P18">RE: Investment into a Business Proposal</text:p>
      <text:p text:style-name="P19"/>
      <text:p text:style-name="Normal"><text:span text:style-name="T20">This investment letter of intent,<text:s/></text:span><text:span text:style-name="T21">(</text:span><text:span text:style-name="T22">the “</text:span><text:span text:style-name="T23">Letter of Intent</text:span><text:span text:style-name="T24">”</text:span><text:span text:style-name="T25">)</text:span><text:span text:style-name="T26">, represents the basic terms for an agreement that shall be considered<text:s/></text:span><text:span text:style-name="T27">☐</text:span><text:span text:style-name="T28"><text:s/>binding<text:s/></text:span><text:span text:style-name="T29">☐</text:span><text:span text:style-name="T30"><text:s/>non-binding. After this<text:s/></text:span><text:span text:style-name="T31">Letter of Intent</text:span><text:span text:style-name="T32"><text:s/>has been made</text:span><text:span text:style-name="T33">,</text:span><text:span text:style-name="T34"><text:s/>a formal agreement may be constructed to the benefit of the Parties involved.</text:span></text:p>
      <text:p text:style-name="P35"/>
      <text:p text:style-name="Normal"><text:span text:style-name="T36">I. The Investor</text:span><text:span text:style-name="T37">:<text:s/></text:span><text:span text:style-name="T38">______________________<text:s/></text:span><text:span text:style-name="T39">(the “Investor”)</text:span><text:span text:style-name="T40">.</text:span></text:p>
      <text:p text:style-name="P41"/>
      <text:p text:style-name="Normal"><text:span text:style-name="T42">II. The Investment</text:span><text:span text:style-name="T43">: ______________________ (the “Investment”). (i.e.</text:span><text:span text:style-name="T44">,</text:span><text:span text:style-name="T45"><text:s/>the business, partnership, or real estate.</text:span><text:span text:style-name="T46">)</text:span></text:p>
      <text:p text:style-name="P47"/>
      <text:p text:style-name="Normal"><text:span text:style-name="T48">III. Investment Amount</text:span><text:span text:style-name="T49">: $______________________ (the “Investment Amount”) shall<text:s/></text:span><text:span text:style-name="T50">be payable on the closing date.</text:span></text:p>
      <text:p text:style-name="P51"/>
      <text:p text:style-name="Normal"><text:span text:style-name="T52">IV</text:span><text:span text:style-name="T53">. Principal Members</text:span><text:span text:style-name="T54">: ____________________________________________ (the “Principal Members”) are the main shareholders or owners of the Investment.</text:span></text:p>
      <text:p text:style-name="P55"/>
      <text:p text:style-name="Normal"><text:span text:style-name="T56">V.<text:s/></text:span><text:span text:style-name="T57">The Transaction</text:span><text:span text:style-name="T58">: The Investor will enter into an agreement with the Principal Members in the amount of ______________________ Dollars ($______________________</text:span><text:span text:style-name="T59">) for<text:s/></text:span><text:span text:style-name="T60">___% ownership interest in the Investment.</text:span></text:p>
      <text:p text:style-name="P61"/>
      <text:p text:style-name="Normal"><text:span text:style-name="T62">V</text:span><text:span text:style-name="T63">I</text:span><text:span text:style-name="T64">. Structure</text:span><text:span text:style-name="T65">: In order to facilitate a<text:s/></text:span><text:span text:style-name="T66">closing</text:span><text:span text:style-name="T67"><text:s/>all parties agree to do their best eff</text:span><text:span text:style-name="T68">orts to formulate a formal<text:s/></text:span><text:span text:style-name="T69">agreement</text:span><text:span text:style-name="T70"><text:s/>or Closing</text:span><text:span text:style-name="T71"><text:s/>that:</text:span></text:p>
      <text:p text:style-name="P72"/>
      <text:list text:style-name="LFO1" text:continue-numbering="true">
        <text:list-item>
          <text:p text:style-name="P73">Complies with all federal, state, and local regulatory requirements;</text:p>
        </text:list-item>
        <text:list-item>
          <text:p text:style-name="P74">Minimize or eliminate any adverse tax consequences; and</text:p>
        </text:list-item>
        <text:list-item>
          <text:p text:style-name="P75">Be as cost effective as possible.</text:p>
        </text:list-item>
      </text:list>
      <text:p text:style-name="P76"/>
      <text:p text:style-name="Normal"><text:span text:style-name="T77">V</text:span><text:span text:style-name="T78">I</text:span><text:span text:style-name="T79">I. Financing</text:span><text:span text:style-name="T80">: The Investor has made it known that this<text:s/></text:span><text:span text:style-name="T81">Letter of Intent</text:span><text:span text:style-name="T82"><text:s/>is<text:s/></text:span><text:span text:style-name="T83">☐</text:span><text:span text:style-name="T84"><text:s/>conditional<text:s/></text:span><text:span text:style-name="T85">☐</text:span><text:span text:style-name="T86"><text:s/>not conditional on their ability to obtain financing.</text:span></text:p>
      <text:p text:style-name="P87"/>
      <text:p text:style-name="P88">If this letter is conditional on financing, it shall be under the following terms: ________________</text:p>
      <text:p text:style-name="P89">___________________________________________________________________________.</text:p>
      <text:p text:style-name="P90"/>
      <text:p text:style-name="Normal"><text:span text:style-name="T91">V</text:span><text:span text:style-name="T92">I</text:span><text:span text:style-name="T93">II. Access to Information</text:span><text:span text:style-name="T94">: After the execution of this Letter of Intent the Investor, and its advisors, shall have full access to any and all information about the Investment. The Investor<text:s/></text:span><text:soft-page-break/><text:span text:style-name="T95">shall maintain a fiduciary duty to keep the information that it obtains confidential and agrees to not share with any third (3</text:span><text:span text:style-name="T96">rd</text:span><text:span text:style-name="T97">) party unless the Principal Members give their written consent.</text:span></text:p>
      <text:p text:style-name="P98"/>
      <text:p text:style-name="Normal"><text:span text:style-name="T99">IX</text:span><text:span text:style-name="T100">. Return of Materials</text:span><text:span text:style-name="T101">: Any information that is obtained by the Investor through the Principal Members shall be returned if a formal agreement cannot be reached.</text:span></text:p>
      <text:p text:style-name="P102"/>
      <text:p text:style-name="Normal"><text:span text:style-name="T103">X. Investment Conditions</text:span><text:span text:style-name="T104">: It shall be the obligation of the Investor to review all materials provided and, subject to the satisfaction of the Investor, enter into a formal agreement within ____ days after receiving all necessary materials.<text:s/></text:span></text:p>
      <text:p text:style-name="P105"/>
      <text:p text:style-name="P106">In addition, the conditions of the investment include:</text:p>
      <text:p text:style-name="P107"/>
      <text:list text:style-name="LFO2" text:continue-numbering="true">
        <text:list-item>
          <text:p text:style-name="P108">The review and approval of all materials in the possession and control of the Principal Members;</text:p>
        </text:list-item>
        <text:list-item>
          <text:p text:style-name="P109">The Investor and its advisors having had a reasonable opportunity to perform the searches and due diligence to their satisfaction;<text:s/></text:p>
        </text:list-item>
        <text:list-item>
          <text:p text:style-name="P110"><text:span text:style-name="T111">The Investor being able to communicate with necessary clients, customers, vendors, tenants, or other third (3</text:span><text:span text:style-name="T112">rd</text:span><text:span text:style-name="T113">) party necessary; and</text:span></text:p>
        </text:list-item>
        <text:list-item>
          <text:p text:style-name="P114">_____________________________________________________________________.</text:p>
        </text:list-item>
      </text:list>
      <text:p text:style-name="P115"/>
      <text:p text:style-name="Normal"><text:span text:style-name="T116">X</text:span><text:span text:style-name="T117">I</text:span><text:span text:style-name="T118">. Closing</text:span><text:span text:style-name="T119">: The closing (the “Closing”) is the act of closing the transaction where the Principal Members exchange the Investment for the Investment Amount. The Closing shall occur: ______</text:span></text:p>
      <text:p text:style-name="P120">____________________________________________________________________________.</text:p>
      <text:p text:style-name="P121"/>
      <text:p text:style-name="Normal"><text:span text:style-name="T122">X</text:span><text:span text:style-name="T123">I</text:span><text:span text:style-name="T124">I. Closing Costs</text:span><text:span text:style-name="T125">: All costs associated with the Closing shall be the responsibility of<text:s/></text:span><text:span text:style-name="T126">☐</text:span><text:span text:style-name="T127"><text:s/>Investor<text:s/></text:span><text:span text:style-name="T128">☐</text:span><text:span text:style-name="T129"><text:s/>Principal Members<text:s/></text:span><text:span text:style-name="T130">☐</text:span><text:span text:style-name="T131"><text:s/>Both parties bearing their own expenses.</text:span></text:p>
      <text:p text:style-name="P132"/>
      <text:p text:style-name="Normal"><text:span text:style-name="T133">XI</text:span><text:span text:style-name="T134">I</text:span><text:span text:style-name="T135">I. Confidentiality</text:span><text:span text:style-name="T136">: All negotiations regarding the Investment between the Investor and Principal Members shall be confidential and not to be disclosed with anyone other than respective advisors and internal staff of the parties and necessary third (3</text:span><text:span text:style-name="T137">rd</text:span><text:span text:style-name="T138">) parties. No press or other public release<text:s/></text:span><text:span text:style-name="T139">will be issued to the general public concerning the proposed Investment without the mutual consent or as required by law, and then only upon prior written notice to the other party unless otherwise not allowed.</text:span></text:p>
      <text:p text:style-name="P140"/>
      <text:p text:style-name="Normal"><text:span text:style-name="T141">XIV</text:span><text:span text:style-name="T142">. Formal Agreement</text:span><text:span text:style-name="T143">: Choose One (1)</text:span></text:p>
      <text:p text:style-name="P144"/>
      <text:p text:style-name="Normal"><text:span text:style-name="T145">☐</text:span><text:span text:style-name="T146"><text:s/>Pending the satisfaction of all mat</text:span><text:span text:style-name="T147">erials by the Investor within _</text:span><text:span text:style-name="T148">__ days a formal agreement shall be established between the parties.<text:s/></text:span></text:p>
      <text:p text:style-name="P149"/>
      <text:p text:style-name="Normal"><text:span text:style-name="T150">☐</text:span><text:span text:style-name="T151"><text:s/>There shall be no formal agreement created.</text:span></text:p>
      <text:p text:style-name="P152"/>
      <text:p text:style-name="Normal"><text:span text:style-name="T153">X</text:span><text:span text:style-name="T154">V. Good Faith Negotiations</text:span><text:span text:style-name="T155">: The Investor and the Principal Members agree to act in an honest and diligent manner to enter into “good faith” negotiations in order to execute a formal agreement and/or close the transaction.</text:span></text:p>
      <text:p text:style-name="P156"/>
      <text:p text:style-name="Normal"><text:span text:style-name="T157">XV</text:span><text:span text:style-name="T158">I</text:span><text:span text:style-name="T159">. Exclusive Opportunity</text:span><text:span text:style-name="T160">: Following the execution of this Letter of Intent, the parties agree to not negotiate or enter into discussions with any other party unless there are any existing agreements in place (e.g. option to purchase, first right of refusal, etc.).</text:span></text:p>
      <text:p text:style-name="P161"/>
      <text:soft-page-break/>
      <text:p text:style-name="Normal"><text:span text:style-name="T162">XV</text:span><text:span text:style-name="T163">I</text:span><text:span text:style-name="T164">I. Standstill Agreement</text:span><text:span text:style-name="T165">: Following the execution of this Letter of Intent, and until the Closing, the Principal Members, agree not to sell any portion of the Investment.</text:span></text:p>
      <text:p text:style-name="P166"/>
      <text:p text:style-name="Normal"><text:span text:style-name="T167">XVIII. Currency</text:span><text:span text:style-name="T168">: All mentions of currency or the usage of the “$” icon shall be known as referring to the US Dollar.</text:span></text:p>
      <text:p text:style-name="P169"/>
      <text:p text:style-name="Normal"><text:span text:style-name="T170">XIX. Governing Law</text:span><text:span text:style-name="T171">: This Letter of Intent shall be governed under the laws by the State of ___________________.</text:span></text:p>
      <text:p text:style-name="P172"/>
      <text:p text:style-name="Normal"><text:span text:style-name="T173">XX. Counterparts and Electronic Means</text:span><text:span text:style-name="T174">: This Letter of Intent may be executed in several counterparts, each of which will be deemed to be an original and all of which will together constitute one and the same instrument. Delivery to us of an executed copy of this Letter of Intent by electronic facsimile transmission or other means of electronic communication capable of producing a printed copy will be deemed to be execution and delivery to us of this Letter of Intent as of the date of successful transmission to us.</text:span></text:p>
      <text:p text:style-name="P175"/>
      <text:p text:style-name="Normal"><text:span text:style-name="T176">XXI. Severability</text:span><text:span text:style-name="T177">. In case any provision or wording in this Letter of Intent shall be held invalid, illegal or unenforceable, the validity, legality and enforceability of the remaining provisions shall not in any way be affected or impaired thereby.</text:span></text:p>
      <text:p text:style-name="P178"/>
      <text:p text:style-name="Normal"><text:span text:style-name="T179">XXII. Acceptance</text:span><text:span text:style-name="T180">: If you are agreeable to the aforementioned terms, please sign and return a duplicate copy of this Letter of Intent by no later than _________________________________.</text:span></text:p>
      <text:p text:style-name="P181"/>
      <text:p text:style-name="P182"/>
      <text:h text:style-name="Normal" text:outline-level="1"><text:span text:style-name="T183">INVESTOR</text:span><text:span text:style-name="T184">:</text:span></text:h>
      <text:p text:style-name="P185"/>
      <text:p text:style-name="P186"/>
      <text:h text:style-name="Normal" text:outline-level="1"><text:span text:style-name="T187">Investor’s Signature<text:s/></text:span><text:a xlink:href="https://www.esign.com/" office:target-frame-name="_top" xlink:show="replace"><text:span text:style-name="T188">______________________</text:span></text:a><text:span text:style-name="T189"><text:s/>Date ______________________<text:s/></text:span></text:h>
      <text:p text:style-name="P190"/>
      <text:h text:style-name="P191" text:outline-level="1">Print Name ______________________<text:s/></text:h>
      <text:p text:style-name="P192"/>
      <text:p text:style-name="P193"/>
      <text:h text:style-name="P194" text:outline-level="1">PRINCIPAL MEMBER(S)</text:h>
      <text:p text:style-name="P195"/>
      <text:p text:style-name="P196"/>
      <text:h text:style-name="Normal" text:outline-level="1"><text:span text:style-name="T197">Principal Member’s</text:span><text:span text:style-name="T198"><text:s/>Signature<text:s/></text:span><text:a xlink:href="https://www.esign.com/" office:target-frame-name="_top" xlink:show="replace"><text:span text:style-name="T199">______________________</text:span></text:a><text:span text:style-name="T200"><text:s/>Date ______________________<text:s/></text:span></text:h>
      <text:p text:style-name="P201"/>
      <text:h text:style-name="P202" text:outline-level="1">Print Name ______________________<text:s/></text:h>
      <text:p text:style-name="P203"/>
      <text:p text:style-name="P204"/>
      <text:h text:style-name="Normal" text:outline-level="1"><text:span text:style-name="T205">Principal Member’s</text:span><text:span text:style-name="T206"><text:s/>Signature<text:s/></text:span><text:a xlink:href="https://www.esign.com/" office:target-frame-name="_top" xlink:show="replace"><text:span text:style-name="T207">______________________</text:span></text:a><text:span text:style-name="T208"><text:s/>Date ______________________<text:s/></text:span></text:h>
      <text:p text:style-name="P209"/>
      <text:h text:style-name="P210" text:outline-level="1">Print Name ______________________<text:s/></text:h>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 style:parent-style-name="PageNumber" style:family="text">
      <style:text-properties style:font-name="Arial" style:font-name-complex="Arial" fo:font-size="9pt" style:font-size-asian="9pt" style:font-size-complex="9pt"/>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T3">Page<text:s/></text:span><text:span text:style-name="T4"><text:page-number text:fixed="false">3</text:page-number></text:span><text:span text:style-name="T5"><text:s/>of 3</text:span></text:p></draw:text-box></draw:frame><text:span text:style-name="T6"><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Investment Letter of Intent (LOI)</dc:title>
    <dc:description/>
    <dc:subject/>
    <meta:initial-creator>eForms</meta:initial-creator>
    <dc:creator>Rachel Reeves</dc:creator>
    <meta:creation-date>2022-04-13T06:00:00Z</meta:creation-date>
    <dc:date>2022-04-13T06:00:00Z</dc:date>
    <meta:template xlink:href="Normal.dotm" xlink:type="simple"/>
    <meta:editing-cycles>2</meta:editing-cycles>
    <meta:editing-duration>PT60S</meta:editing-duration>
    <meta:document-statistic meta:page-count="3" meta:paragraph-count="106" meta:word-count="800" meta:character-count="6511" meta:row-count="215" meta:non-whitespace-character-count="5817"/>
  </office:meta>
</office:document-meta>
</file>