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 fo:font-weight="bold" style:font-weight-asian="bold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T31" style:parent-style-name="Hyperlink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SECURITY DEPOSIT DEMAND LETTER</text:p>
      <text:p text:style-name="P3"/>
      <text:p text:style-name="P4"/>
      <text:p text:style-name="P5"/>
      <text:p text:style-name="P6"/>
      <text:p text:style-name="P7">__________________</text:p>
      <text:p text:style-name="P8">__________________</text:p>
      <text:p text:style-name="P9">__________________</text:p>
      <text:p text:style-name="P10"/>
      <text:p text:style-name="P11"/>
      <text:p text:style-name="P12">Date: __________________</text:p>
      <text:p text:style-name="P13"/>
      <text:p text:style-name="P14">__________________</text:p>
      <text:p text:style-name="P15">__________________</text:p>
      <text:p text:style-name="P16">__________________</text:p>
      <text:p text:style-name="P17"/>
      <text:p text:style-name="P18"/>
      <text:p text:style-name="P19">Dear __________________,<text:s/></text:p>
      <text:p text:style-name="P20"/>
      <text:p text:style-name="P21"/>
      <text:p text:style-name="P22">Upon signing of the lease agreement dated __________________, 20___<text:s/>I had placed a security deposit in the amount of $__________________ with you. In accordance with the laws in the State of __________________, you are required to return the deposit within ___ days from the termination of the lease.<text:s/></text:p>
      <text:p text:style-name="P23"/>
      <text:p text:style-name="P24">YOU ARE NOW BEYOND THE STATE LIMIT FOR RETURNING THE DEPOSIT.</text:p>
      <text:p text:style-name="P25"/>
      <text:p text:style-name="P26">Therefore, please send payment as soon as possible to _________________________ _____________________________________________________________________.</text:p>
      <text:p text:style-name="P27"/>
      <text:p text:style-name="P28"/>
      <text:p text:style-name="P29">Sincerely,</text:p>
      <text:p text:style-name="P30"/>
      <text:p text:style-name="Normal"><text:a xlink:href="https://esign.com/" office:target-frame-name="_top" xlink:show="replace"><text:span text:style-name="T31">__________________</text:span></text:a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urity Deposit Demand Letter</dc:title>
    <dc:description/>
    <dc:subject/>
    <meta:initial-creator>eForms</meta:initial-creator>
    <dc:creator>Rachel Reeves</dc:creator>
    <meta:creation-date>2022-04-07T18:42:00Z</meta:creation-date>
    <dc:date>2022-04-07T18:42:00Z</dc:date>
    <meta:template xlink:href="Normal.dotm" xlink:type="simple"/>
    <meta:editing-cycles>2</meta:editing-cycles>
    <meta:editing-duration>PT0S</meta:editing-duration>
    <meta:document-statistic meta:page-count="1" meta:paragraph-count="9" meta:word-count="97" meta:character-count="785" meta:row-count="18" meta:non-whitespace-character-count="697"/>
  </office:meta>
</office:document-meta>
</file>