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Hyperlink" style:family="text">
      <style:text-properties style:font-name="Arial" style:font-name-complex="Arial"/>
    </style:style>
  </office:automatic-styles>
  <office:body>
    <office:text text:use-soft-page-breaks="true">
      <text:p text:style-name="P1">PERSONAL INJURY<text:s/>DEMAND LETTER</text:p>
      <text:p text:style-name="P14"/>
      <text:p text:style-name="P15"/>
      <text:p text:style-name="P16">From</text:p>
      <text:p text:style-name="P17">_________________</text:p>
      <text:p text:style-name="P18">_________________</text:p>
      <text:p text:style-name="P19">_________________</text:p>
      <text:p text:style-name="P20">_________________</text:p>
      <text:p text:style-name="P21"/>
      <text:p text:style-name="P22"/>
      <text:p text:style-name="P23">Date _________________, 20____</text:p>
      <text:p text:style-name="P24"/>
      <text:p text:style-name="P25"/>
      <text:p text:style-name="P26">RE: _________________</text:p>
      <text:p text:style-name="P27"/>
      <text:p text:style-name="P28"/>
      <text:p text:style-name="P29">Dear _________________,</text:p>
      <text:p text:style-name="P30"/>
      <text:p text:style-name="P31">I wanted to take this opportunity, prior to filing a lawsuit, to make a formal demand for settlement. In order to settle this matter immediately, it’s demanded that you make a payment of $_________________.</text:p>
      <text:p text:style-name="P32"/>
      <text:p text:style-name="P33">A breakdown of the demand amount is as follows:</text:p>
      <text:p text:style-name="P34"/>
      <text:p text:style-name="P35">INJURIES/TREATMENT: $______________</text:p>
      <text:p text:style-name="P36">OUT-OF-POCKET EXPENSES: $______________</text:p>
      <text:p text:style-name="P37">LOST WAGES/EARNINGS: $______________</text:p>
      <text:p text:style-name="P38">PAIN AND SUFFERING: $______________</text:p>
      <text:p text:style-name="P39"/>
      <text:p text:style-name="P40">After careful consideration of the issues involved in this claim, and a review of jury verdicts and insurance company settlements with similar fact patterns, I believe the total demand amount is represents a fair and equitable settlement amount.</text:p>
      <text:p text:style-name="P41"/>
      <text:p text:style-name="P42"/>
      <text:p text:style-name="P43">Sincerely,</text:p>
      <text:p text:style-name="P44"/>
      <text:p text:style-name="Normal"><text:a xlink:href="https://esign.com/" office:target-frame-name="_top" xlink:show="replace"><text:span text:style-name="T45">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2.2854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 Injury Demand Letter</dc:title>
    <dc:description/>
    <dc:subject/>
    <meta:initial-creator>eForms</meta:initial-creator>
    <dc:creator>Rachel Reeves</dc:creator>
    <meta:creation-date>2022-04-07T18:39:00Z</meta:creation-date>
    <dc:date>2022-04-07T18:3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2" meta:character-count="903" meta:row-count="21" meta:non-whitespace-character-count="801"/>
  </office:meta>
</office:document-meta>
</file>