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paragraph-properties fo:line-height="150%"/>
      <style:text-properties style:font-name="Arial" style:font-name-complex="Arial" fo:font-size="11pt" style:font-size-asian="11pt" style:font-size-complex="11pt"/>
    </style:style>
    <style:style style:name="P27" style:parent-style-name="Normal" style:family="paragraph">
      <style:paragraph-properties fo:line-height="150%"/>
    </style:style>
    <style:style style:name="T28" style:parent-style-name="DefaultParagraphFont" style:family="text">
      <style:text-properties style:font-name="Arial" style:font-name-complex="Arial" fo:font-weight="bold" style:font-weight-asian="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paragraph-properties fo:line-height="150%"/>
      <style:text-properties style:font-name="Arial" style:font-name-complex="Arial" fo:font-size="11pt" style:font-size-asian="11pt" style:font-size-complex="11pt"/>
    </style:style>
    <style:style style:name="P36" style:parent-style-name="Normal" style:family="paragraph">
      <style:paragraph-properties fo:line-height="150%"/>
      <style:text-properties style:font-name="Arial" style:font-name-complex="Arial" fo:font-size="11pt" style:font-size-asian="11pt" style:font-size-complex="11pt"/>
    </style:style>
    <style:style style:name="P37"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8" style:parent-style-name="Normal" style:family="paragraph">
      <style:paragraph-properties fo:line-height="150%"/>
    </style:style>
    <style:style style:name="T39" style:parent-style-name="DefaultParagraphFont" style:family="text">
      <style:text-properties style:font-name="Arial" style:font-name-complex="Arial" fo:font-weight="bold" style:font-weight-asian="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line-height="150%"/>
      <style:text-properties style:font-name="Arial" style:font-name-complex="Arial" fo:font-size="11pt" style:font-size-asian="11pt" style:font-size-complex="11pt"/>
    </style:style>
    <style:style style:name="P47" style:parent-style-name="Normal" style:family="paragraph">
      <style:paragraph-properties fo:line-height="150%"/>
      <style:text-properties style:font-name="Arial" style:font-name-complex="Arial" fo:font-size="11pt" style:font-size-asian="11pt" style:font-size-complex="11pt"/>
    </style:style>
    <style:style style:name="P48"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49" style:parent-style-name="Normal" style:family="paragraph">
      <style:paragraph-properties fo:line-height="150%"/>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list-style-name="LFO16" style:family="paragraph">
      <style:paragraph-properties fo:line-height="150%"/>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68"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69"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70" style:parent-style-name="ListParagraph" style:list-style-name="LFO16" style:family="paragraph">
      <style:paragraph-properties fo:line-height="150%"/>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style:font-weight-complex="bold" fo:font-size="11pt" style:font-size-asian="11pt" style:font-size-complex="11pt"/>
    </style:style>
    <style:style style:name="T74" style:parent-style-name="DefaultParagraphFont" style:family="text">
      <style:text-properties style:font-name="Arial" style:font-name-complex="Arial" style:font-weight-complex="bold" fo:font-size="11pt" style:font-size-asian="11pt" style:font-size-complex="11pt"/>
    </style:style>
    <style:style style:name="P75" style:parent-style-name="ListParagraph" style:list-style-name="LFO16" style:family="paragraph">
      <style:paragraph-properties fo:line-height="150%"/>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line-height="150%"/>
      <style:text-properties style:font-name="Arial" style:font-name-complex="Arial" fo:font-size="11pt" style:font-size-asian="11pt" style:font-size-complex="11pt"/>
    </style:style>
    <style:style style:name="P100" style:parent-style-name="Normal" style:family="paragraph">
      <style:paragraph-properties fo:line-height="150%"/>
      <style:text-properties style:font-name="Arial" style:font-name-complex="Arial" fo:font-size="11pt" style:font-size-asian="11pt" style:font-size-complex="11pt"/>
    </style:style>
    <style:style style:name="P101" style:parent-style-name="Normal" style:family="paragraph">
      <style:paragraph-properties fo:line-height="150%"/>
      <style:text-properties style:font-name="Arial" style:font-name-complex="Arial" fo:font-size="11pt" style:font-size-asian="11pt" style:font-size-complex="11pt"/>
    </style:style>
    <style:style style:name="P102" style:parent-style-name="Normal" style:family="paragraph">
      <style:paragraph-properties fo:line-height="150%"/>
    </style:style>
    <style:style style:name="T103" style:parent-style-name="DefaultParagraphFont" style:family="text">
      <style:text-properties style:font-name="Arial" style:font-name-complex="Arial" fo:font-weight="bold" style:font-weight-asian="bold" fo:font-size="11pt" style:font-size-asian="11pt" style:font-size-complex="11pt"/>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weight="bold" style:font-weight-asian="bold"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113" style:parent-style-name="Normal" style:family="paragraph">
      <style:paragraph-properties fo:line-height="150%" fo:margin-left="0.5in">
        <style:tab-stops/>
      </style:paragraph-properties>
    </style:style>
    <style:style style:name="T114" style:parent-style-name="DefaultParagraphFont" style:family="text">
      <style:text-properties style:font-name="Segoe UI Symbol" style:font-name-complex="Segoe UI Symbo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weight="bold" style:font-weight-asian="bold"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135" style:parent-style-name="Normal" style:family="paragraph">
      <style:paragraph-properties fo:line-height="150%" fo:margin-left="0.5in">
        <style:tab-stops/>
      </style:paragraph-properties>
    </style:style>
    <style:style style:name="T136" style:parent-style-name="DefaultParagraphFont" style:family="text">
      <style:text-properties style:font-name="Segoe UI Symbol"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150" style:parent-style-name="Normal" style:family="paragraph">
      <style:paragraph-properties fo:line-height="150%" fo:margin-left="0.5in">
        <style:tab-stops/>
      </style:paragraph-properties>
    </style:style>
    <style:style style:name="T151" style:parent-style-name="DefaultParagraphFont" style:family="text">
      <style:text-properties style:font-name="Segoe UI Symbol" style:font-name-complex="Segoe UI Symbo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50%"/>
      <style:text-properties style:font-name="Arial" style:font-name-complex="Arial" fo:font-size="11pt" style:font-size-asian="11pt" style:font-size-complex="11pt"/>
    </style:style>
    <style:style style:name="P172" style:parent-style-name="Normal" style:family="paragraph">
      <style:paragraph-properties fo:line-height="150%"/>
    </style:style>
    <style:style style:name="T173" style:parent-style-name="DefaultParagraphFont" style:family="text">
      <style:text-properties style:font-name="Arial" style:font-name-complex="Arial" fo:font-weight="bold" style:font-weight-asian="bold"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50%"/>
      <style:text-properties style:font-name="Arial" style:font-name-complex="Arial" fo:font-size="11pt" style:font-size-asian="11pt" style:font-size-complex="11pt"/>
    </style:style>
    <style:style style:name="P189" style:parent-style-name="Normal" style:family="paragraph">
      <style:paragraph-properties fo:line-height="150%"/>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50%"/>
      <style:text-properties style:font-name="Arial" style:font-name-complex="Arial" fo:font-size="11pt" style:font-size-asian="11pt" style:font-size-complex="11pt"/>
    </style:style>
    <style:style style:name="P198" style:parent-style-name="Normal" style:family="paragraph">
      <style:paragraph-properties fo:line-height="150%"/>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list-style-name="LFO19" style:family="paragraph">
      <style:paragraph-properties fo:line-height="150%"/>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line-height="150%"/>
      <style:text-properties style:font-name="Arial" style:font-name-complex="Arial" fo:font-size="11pt" style:font-size-asian="11pt" style:font-size-complex="11pt"/>
    </style:style>
    <style:style style:name="P216" style:parent-style-name="Normal" style:family="paragraph">
      <style:paragraph-properties fo:line-height="150%"/>
    </style:style>
    <style:style style:name="T217" style:parent-style-name="DefaultParagraphFont" style:family="text">
      <style:text-properties style:font-name="Arial" style:font-name-complex="Arial" fo:font-weight="bold" style:font-weight-asian="bold" fo:font-size="11pt" style:font-size-asian="11pt" style:font-size-complex="11pt"/>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231" style:parent-style-name="Normal" style:family="paragraph">
      <style:paragraph-properties fo:line-height="150%" fo:margin-left="0.5in">
        <style:tab-stops/>
      </style:paragraph-properties>
    </style:style>
    <style:style style:name="T232" style:parent-style-name="DefaultParagraphFont" style:family="text">
      <style:text-properties style:font-name="Segoe UI Symbol" style:font-name-complex="Segoe UI Symbo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weight="bold" style:font-weight-asian="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237" style:parent-style-name="Normal" style:family="paragraph">
      <style:paragraph-properties fo:line-height="150%" fo:margin-left="0.5in">
        <style:tab-stops/>
      </style:paragraph-properties>
    </style:style>
    <style:style style:name="T238" style:parent-style-name="DefaultParagraphFont" style:family="text">
      <style:text-properties style:font-name="Segoe UI Symbol" style:font-name-complex="Segoe UI Symbo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line-height="150%"/>
      <style:text-properties style:font-name="Arial" style:font-name-complex="Arial" fo:font-size="11pt" style:font-size-asian="11pt" style:font-size-complex="11pt"/>
    </style:style>
    <style:style style:name="P244" style:parent-style-name="Normal" style:family="paragraph">
      <style:paragraph-properties fo:line-height="150%"/>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ListParagraph" style:list-style-name="LFO18" style:family="paragraph">
      <style:paragraph-properties fo:line-height="150%"/>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list-style-name="LFO18" style:family="paragraph">
      <style:paragraph-properties fo:line-height="150%"/>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ListParagraph" style:list-style-name="LFO18" style:family="paragraph">
      <style:paragraph-properties fo:line-height="150%"/>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list-style-name="LFO18" style:family="paragraph">
      <style:paragraph-properties fo:line-height="150%"/>
    </style:style>
    <style:style style:name="T289" style:parent-style-name="DefaultParagraphFont" style:family="text">
      <style:text-properties style:font-name="Arial" style:font-name-complex="Arial" fo:font-weight="bold" style:font-weight-asian="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line-height="150%"/>
      <style:text-properties style:font-name="Arial" style:font-name-complex="Arial" fo:font-size="11pt" style:font-size-asian="11pt" style:font-size-complex="11pt"/>
    </style:style>
    <style:style style:name="P302" style:parent-style-name="Normal" style:family="paragraph">
      <style:paragraph-properties fo:line-height="150%"/>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Normal" style:family="paragraph">
      <style:paragraph-properties fo:line-height="150%"/>
      <style:text-properties style:font-name="Arial" style:font-name-complex="Arial" fo:font-size="11pt" style:font-size-asian="11pt" style:font-size-complex="11pt"/>
    </style:style>
    <style:style style:name="P318" style:parent-style-name="Normal" style:family="paragraph">
      <style:paragraph-properties fo:line-height="150%"/>
    </style:style>
    <style:style style:name="T319" style:parent-style-name="DefaultParagraphFont" style:family="text">
      <style:text-properties style:font-name="Arial" style:font-name-complex="Arial" fo:font-weight="bold" style:font-weight-asian="bold" fo:font-size="11pt" style:font-size-asian="11pt" style:font-size-complex="11pt"/>
    </style:style>
    <style:style style:name="T320" style:parent-style-name="DefaultParagraphFont" style:family="text">
      <style:text-properties style:font-name="Arial" style:font-name-complex="Arial" fo:font-weight="bold" style:font-weight-asian="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paragraph-properties fo:line-height="150%"/>
      <style:text-properties style:font-name="Arial" style:font-name-complex="Arial" fo:font-size="11pt" style:font-size-asian="11pt" style:font-size-complex="11pt"/>
    </style:style>
    <style:style style:name="P323" style:parent-style-name="Normal" style:family="paragraph">
      <style:paragraph-properties fo:line-height="150%"/>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weight="bold" style:font-weight-asian="bold" fo:font-size="11pt" style:font-size-asian="11pt" style:font-size-complex="11pt"/>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weight="bold" style:font-weight-asian="bold"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weight="bold" style:font-weight-asian="bold"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335" style:parent-style-name="DefaultParagraphFont" style:family="text">
      <style:text-properties style:font-name="Arial" style:font-name-complex="Arial" fo:font-weight="bold" style:font-weight-asian="bold" fo:font-size="11pt" style:font-size-asian="11pt" style:font-size-complex="11pt"/>
    </style:style>
    <style:style style:name="T336"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37" style:parent-style-name="DefaultParagraphFont" style:family="text">
      <style:text-properties style:font-name="Arial" style:font-name-complex="Arial" fo:font-weight="bold" style:font-weight-asian="bold" fo:font-size="11pt" style:font-size-asian="11pt" style:font-size-complex="11pt"/>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line-height="150%"/>
      <style:text-properties style:font-name="Arial" style:font-name-complex="Arial" fo:font-size="11pt" style:font-size-asian="11pt" style:font-size-complex="11pt"/>
    </style:style>
    <style:style style:name="P341" style:parent-style-name="Normal" style:family="paragraph">
      <style:paragraph-properties fo:line-height="150%"/>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Normal" style:family="paragraph">
      <style:paragraph-properties fo:line-height="150%"/>
      <style:text-properties style:font-name="Arial" style:font-name-complex="Arial" fo:font-size="11pt" style:font-size-asian="11pt" style:font-size-complex="11pt"/>
    </style:style>
    <style:style style:name="P350" style:parent-style-name="Normal" style:family="paragraph">
      <style:paragraph-properties fo:line-height="150%" fo:margin-left="0.5in">
        <style:tab-stops/>
      </style:paragraph-properties>
    </style:style>
    <style:style style:name="T351" style:parent-style-name="DefaultParagraphFont" style:family="text">
      <style:text-properties style:font-name="Segoe UI Symbol" style:font-name-complex="Segoe UI Symbo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fo:line-height="150%" fo:margin-left="0.5in">
        <style:tab-stops/>
      </style:paragraph-properties>
    </style:style>
    <style:style style:name="T356" style:parent-style-name="DefaultParagraphFont" style:family="text">
      <style:text-properties style:font-name="Segoe UI Symbol" style:font-name-complex="Segoe UI Symbo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weight="bold" style:font-weight-asian="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Normal" style:family="paragraph">
      <style:paragraph-properties fo:line-height="150%" fo:margin-left="0.5in">
        <style:tab-stops/>
      </style:paragraph-properties>
    </style:style>
    <style:style style:name="T361" style:parent-style-name="DefaultParagraphFont" style:family="text">
      <style:text-properties style:font-name="Segoe UI Symbol" style:font-name-complex="Segoe UI Symbo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weight="bold" style:font-weight-asian="bold" fo:font-size="11pt" style:font-size-asian="11pt" style:font-size-complex="11pt"/>
    </style:style>
    <style:style style:name="T364"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365" style:parent-style-name="DefaultParagraphFont" style:family="text">
      <style:text-properties style:font-name="Arial" style:font-name-complex="Arial" fo:font-weight="bold" style:font-weight-asian="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fo:line-height="150%" fo:text-indent="0.5in"/>
    </style:style>
    <style:style style:name="T368" style:parent-style-name="DefaultParagraphFont" style:family="text">
      <style:text-properties style:font-name="Segoe UI Symbol" style:font-name-complex="Segoe UI Symbo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Normal" style:family="paragraph">
      <style:paragraph-properties fo:line-height="150%" fo:margin-left="0.5in">
        <style:tab-stops/>
      </style:paragraph-properties>
    </style:style>
    <style:style style:name="T373" style:parent-style-name="DefaultParagraphFont" style:family="text">
      <style:text-properties style:font-name="Segoe UI Symbol" style:font-name-complex="Segoe UI Symbol" fo:font-size="11pt" style:font-size-asian="11pt" style:font-size-complex="11pt"/>
    </style:style>
    <style:style style:name="T374" style:parent-style-name="DefaultParagraphFont" style:family="text">
      <style:text-properties style:font-name="Segoe UI Symbol" style:font-name-complex="Segoe UI Symbol" fo:font-size="11pt" style:font-size-asian="11pt" style:font-size-complex="11pt"/>
    </style:style>
    <style:style style:name="T375" style:parent-style-name="DefaultParagraphFont" style:family="text">
      <style:text-properties style:font-name="Segoe UI Symbol" style:font-name-complex="Segoe UI Symbo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weight="bold" style:font-weight-asian="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paragraph-properties fo:line-height="150%" fo:margin-left="0.5in">
        <style:tab-stops/>
      </style:paragraph-properties>
    </style:style>
    <style:style style:name="T388" style:parent-style-name="DefaultParagraphFont" style:family="text">
      <style:text-properties style:font-name="Segoe UI Symbol" style:font-name-complex="Segoe UI Symbo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weight="bold" style:font-weight-asian="bold" fo:font-size="11pt" style:font-size-asian="11pt" style:font-size-complex="11pt"/>
    </style:style>
    <style:style style:name="T392" style:parent-style-name="DefaultParagraphFont" style:family="text">
      <style:text-properties style:font-name="Arial" style:font-name-complex="Arial" fo:font-weight="bold" style:font-weight-asian="bold" fo:font-size="11pt" style:font-size-asian="11pt" style:font-size-complex="11pt"/>
    </style:style>
    <style:style style:name="T393" style:parent-style-name="DefaultParagraphFont" style:family="text">
      <style:text-properties style:font-name="Arial" style:font-name-complex="Arial" fo:font-weight="bold" style:font-weight-asian="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paragraph-properties fo:line-height="150%" fo:margin-left="0.5in">
        <style:tab-stops/>
      </style:paragraph-properties>
    </style:style>
    <style:style style:name="T404" style:parent-style-name="DefaultParagraphFont" style:family="text">
      <style:text-properties style:font-name="Segoe UI Symbol" style:font-name-complex="Segoe UI Symbo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weight="bold" style:font-weight-asian="bold" fo:font-size="11pt" style:font-size-asian="11pt" style:font-size-complex="11pt"/>
    </style:style>
    <style:style style:name="T408" style:parent-style-name="DefaultParagraphFont" style:family="text">
      <style:text-properties style:font-name="Arial" style:font-name-complex="Arial" fo:font-weight="bold" style:font-weight-asian="bold" fo:font-size="11pt" style:font-size-asian="11pt" style:font-size-complex="11pt"/>
    </style:style>
    <style:style style:name="T409" style:parent-style-name="DefaultParagraphFont" style:family="text">
      <style:text-properties style:font-name="Arial" style:font-name-complex="Arial" fo:font-weight="bold" style:font-weight-asian="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line-height="150%" fo:margin-left="0.5in">
        <style:tab-stops/>
      </style:paragraph-properties>
    </style:style>
    <style:style style:name="T412" style:parent-style-name="DefaultParagraphFont" style:family="text">
      <style:text-properties style:font-name="Segoe UI Symbol" style:font-name-complex="Segoe UI Symbo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weight="bold" style:font-weight-asian="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P421" style:parent-style-name="ListParagraph" style:list-style-name="LFO20" style:family="paragraph">
      <style:paragraph-properties fo:line-height="150%"/>
    </style:style>
    <style:style style:name="T422" style:parent-style-name="DefaultParagraphFont" style:family="text">
      <style:text-properties style:font-name="Arial" style:font-name-complex="Arial" fo:font-weight="bold" style:font-weight-asian="bold"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Normal" style:family="paragraph">
      <style:paragraph-properties fo:line-height="150%"/>
      <style:text-properties style:font-name="Arial" style:font-name-complex="Arial" fo:font-size="11pt" style:font-size-asian="11pt" style:font-size-complex="11pt"/>
    </style:style>
    <style:style style:name="P431" style:parent-style-name="Normal" style:family="paragraph">
      <style:paragraph-properties fo:line-height="150%"/>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weight="bold" style:font-weight-asian="bold"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P440" style:parent-style-name="Normal" style:family="paragraph">
      <style:paragraph-properties fo:line-height="150%"/>
      <style:text-properties style:font-name="Arial" style:font-name-complex="Arial" fo:font-size="11pt" style:font-size-asian="11pt" style:font-size-complex="11pt"/>
    </style:style>
    <style:style style:name="P441" style:parent-style-name="Normal" style:family="paragraph">
      <style:paragraph-properties fo:line-height="150%"/>
    </style:style>
    <style:style style:name="T442" style:parent-style-name="DefaultParagraphFont" style:family="text">
      <style:text-properties style:font-name="Arial" style:font-name-complex="Arial" fo:font-weight="bold" style:font-weight-asian="bold" fo:font-size="11pt" style:font-size-asian="11pt" style:font-size-complex="11pt"/>
    </style:style>
    <style:style style:name="T443" style:parent-style-name="DefaultParagraphFont" style:family="text">
      <style:text-properties style:font-name="Arial" style:font-name-complex="Arial" fo:font-weight="bold" style:font-weight-asian="bold" fo:font-size="11pt" style:font-size-asian="11pt" style:font-size-complex="11pt"/>
    </style:style>
    <style:style style:name="T444" style:parent-style-name="DefaultParagraphFont" style:family="text">
      <style:text-properties style:font-name="Arial" style:font-name-complex="Arial" fo:font-weight="bold" style:font-weight-asian="bold"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P497" style:parent-style-name="Normal" style:family="paragraph">
      <style:paragraph-properties fo:line-height="150%"/>
      <style:text-properties style:font-name="Arial" style:font-name-complex="Arial" fo:font-size="11pt" style:font-size-asian="11pt" style:font-size-complex="11pt"/>
    </style:style>
    <style:style style:name="P498" style:parent-style-name="Normal" style:family="paragraph">
      <style:paragraph-properties fo:line-height="150%"/>
    </style:style>
    <style:style style:name="T499" style:parent-style-name="DefaultParagraphFont" style:family="text">
      <style:text-properties style:font-name="Arial" style:font-name-complex="Arial" fo:font-weight="bold" style:font-weight-asian="bold" fo:font-size="11pt" style:font-size-asian="11pt" style:font-size-complex="11pt"/>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T501" style:parent-style-name="DefaultParagraphFont" style:family="text">
      <style:text-properties style:font-name="Arial" style:font-name-complex="Arial" fo:font-weight="bold" style:font-weight-asian="bold" fo:font-size="11pt" style:font-size-asian="11pt" style:font-size-complex="11pt"/>
    </style:style>
    <style:style style:name="T502" style:parent-style-name="DefaultParagraphFont" style:family="text">
      <style:text-properties style:font-name="Arial" style:font-name-complex="Arial" fo:font-weight="bold" style:font-weight-asian="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Normal" style:family="paragraph">
      <style:paragraph-properties fo:line-height="150%"/>
      <style:text-properties style:font-name="Arial" style:font-name-complex="Arial" fo:font-size="11pt" style:font-size-asian="11pt" style:font-size-complex="11pt"/>
    </style:style>
    <style:style style:name="P519" style:parent-style-name="Normal" style:family="paragraph">
      <style:paragraph-properties fo:line-height="150%"/>
    </style:style>
    <style:style style:name="T520" style:parent-style-name="DefaultParagraphFont" style:family="text">
      <style:text-properties style:font-name="Arial" style:font-name-complex="Arial" fo:font-weight="bold" style:font-weight-asian="bold" fo:font-size="11pt" style:font-size-asian="11pt" style:font-size-complex="11pt"/>
    </style:style>
    <style:style style:name="T521" style:parent-style-name="DefaultParagraphFont" style:family="text">
      <style:text-properties style:font-name="Arial" style:font-name-complex="Arial" fo:font-weight="bold" style:font-weight-asian="bold" fo:font-size="11pt" style:font-size-asian="11pt" style:font-size-complex="11pt"/>
    </style:style>
    <style:style style:name="T522" style:parent-style-name="DefaultParagraphFont" style:family="text">
      <style:text-properties style:font-name="Arial" style:font-name-complex="Arial" fo:font-weight="bold" style:font-weight-asian="bold" fo:font-size="11pt" style:font-size-asian="11pt" style:font-size-complex="11pt"/>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P526" style:parent-style-name="Normal" style:family="paragraph">
      <style:paragraph-properties fo:line-height="150%"/>
      <style:text-properties style:font-name="Arial" style:font-name-complex="Arial" fo:font-size="11pt" style:font-size-asian="11pt" style:font-size-complex="11pt"/>
    </style:style>
    <style:style style:name="P527" style:parent-style-name="Normal" style:family="paragraph">
      <style:paragraph-properties fo:line-height="150%"/>
    </style:style>
    <style:style style:name="T528" style:parent-style-name="DefaultParagraphFont" style:family="text">
      <style:text-properties style:font-name="Arial" style:font-name-complex="Arial" fo:font-weight="bold" style:font-weight-asian="bold" fo:font-size="11pt" style:font-size-asian="11pt" style:font-size-complex="11pt"/>
    </style:style>
    <style:style style:name="T529" style:parent-style-name="DefaultParagraphFont" style:family="text">
      <style:text-properties style:font-name="Arial" style:font-name-complex="Arial" fo:font-weight="bold" style:font-weight-asian="bold" fo:font-size="11pt" style:font-size-asian="11pt" style:font-size-complex="11pt"/>
    </style:style>
    <style:style style:name="T530" style:parent-style-name="DefaultParagraphFont" style:family="text">
      <style:text-properties style:font-name="Arial" style:font-name-complex="Arial" fo:font-weight="bold" style:font-weight-asian="bold"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P548" style:parent-style-name="Normal" style:family="paragraph">
      <style:paragraph-properties fo:line-height="150%"/>
      <style:text-properties style:font-name="Arial" style:font-name-complex="Arial" fo:font-size="11pt" style:font-size-asian="11pt" style:font-size-complex="11pt"/>
    </style:style>
    <style:style style:name="P549" style:parent-style-name="Normal" style:family="paragraph">
      <style:paragraph-properties fo:line-height="150%"/>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weight="bold" style:font-weight-asian="bold" fo:font-size="11pt" style:font-size-asian="11pt" style:font-size-complex="11pt"/>
    </style:style>
    <style:style style:name="T552" style:parent-style-name="DefaultParagraphFont" style:family="text">
      <style:text-properties style:font-name="Arial" style:font-name-complex="Arial" fo:font-weight="bold" style:font-weight-asian="bold" fo:font-size="11pt" style:font-size-asian="11pt" style:font-size-complex="11pt"/>
    </style:style>
    <style:style style:name="T553" style:parent-style-name="DefaultParagraphFont" style:family="text">
      <style:text-properties style:font-name="Arial" style:font-name-complex="Arial" fo:font-weight="bold" style:font-weight-asian="bold"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ListParagraph" style:list-style-name="LFO12" style:family="paragraph">
      <style:paragraph-properties fo:line-height="150%"/>
    </style:style>
    <style:style style:name="T557" style:parent-style-name="DefaultParagraphFont" style:family="text">
      <style:text-properties style:font-name="Arial" style:font-name-complex="Arial" fo:font-weight="bold" style:font-weight-asian="bold"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ListParagraph" style:list-style-name="LFO14" style:family="paragraph">
      <style:paragraph-properties fo:line-height="150%"/>
      <style:text-properties style:font-name="Arial" style:font-name-complex="Arial" fo:font-size="11pt" style:font-size-asian="11pt" style:font-size-complex="11pt"/>
    </style:style>
    <style:style style:name="P562" style:parent-style-name="ListParagraph" style:list-style-name="LFO14" style:family="paragraph">
      <style:paragraph-properties fo:line-height="150%"/>
      <style:text-properties style:font-name="Arial" style:font-name-complex="Arial" fo:font-size="11pt" style:font-size-asian="11pt" style:font-size-complex="11pt"/>
    </style:style>
    <style:style style:name="P563" style:parent-style-name="ListParagraph" style:list-style-name="LFO14" style:family="paragraph">
      <style:paragraph-properties fo:line-height="150%"/>
      <style:text-properties style:font-name="Arial" style:font-name-complex="Arial" fo:font-size="11pt" style:font-size-asian="11pt" style:font-size-complex="11pt"/>
    </style:style>
    <style:style style:name="P564" style:parent-style-name="ListParagraph" style:list-style-name="LFO14" style:family="paragraph">
      <style:paragraph-properties fo:line-height="150%"/>
      <style:text-properties style:font-name="Arial" style:font-name-complex="Arial" fo:font-size="11pt" style:font-size-asian="11pt" style:font-size-complex="11pt"/>
    </style:style>
    <style:style style:name="P565" style:parent-style-name="Normal" style:family="paragraph">
      <style:paragraph-properties fo:line-height="150%"/>
      <style:text-properties style:font-name="Arial" style:font-name-complex="Arial" fo:font-size="11pt" style:font-size-asian="11pt" style:font-size-complex="11pt"/>
    </style:style>
    <style:style style:name="P56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67" style:parent-style-name="Normal" style:family="paragraph">
      <style:paragraph-properties fo:line-height="150%"/>
      <style:text-properties style:font-name="Arial" style:font-name-complex="Arial" fo:font-size="11pt" style:font-size-asian="11pt" style:font-size-complex="11pt"/>
    </style:style>
    <style:style style:name="P568" style:parent-style-name="Normal" style:family="paragraph">
      <style:paragraph-properties fo:line-height="150%"/>
    </style:style>
    <style:style style:name="T569" style:parent-style-name="DefaultParagraphFont" style:family="text">
      <style:text-properties style:font-name="Arial" style:font-name-complex="Arial" fo:font-weight="bold" style:font-weight-asian="bold" fo:font-size="11pt" style:font-size-asian="11pt" style:font-size-complex="11pt"/>
    </style:style>
    <style:style style:name="T570" style:parent-style-name="DefaultParagraphFont" style:family="text">
      <style:text-properties style:font-name="Arial" style:font-name-complex="Arial" fo:font-weight="bold" style:font-weight-asian="bold" fo:font-size="11pt" style:font-size-asian="11pt" style:font-size-complex="11pt"/>
    </style:style>
    <style:style style:name="T571" style:parent-style-name="DefaultParagraphFont" style:family="text">
      <style:text-properties style:font-name="Arial" style:font-name-complex="Arial" fo:font-weight="bold" style:font-weight-asian="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P584" style:parent-style-name="Normal" style:family="paragraph">
      <style:paragraph-properties fo:line-height="150%"/>
      <style:text-properties style:font-name="Arial" style:font-name-complex="Arial" fo:font-size="11pt" style:font-size-asian="11pt" style:font-size-complex="11pt"/>
    </style:style>
    <style:style style:name="P585" style:parent-style-name="Normal" style:family="paragraph">
      <style:paragraph-properties fo:line-height="150%"/>
    </style:style>
    <style:style style:name="T586" style:parent-style-name="DefaultParagraphFont" style:family="text">
      <style:text-properties style:font-name="Arial" style:font-name-complex="Arial" fo:font-weight="bold" style:font-weight-asian="bold"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P589" style:parent-style-name="Normal" style:family="paragraph">
      <style:paragraph-properties fo:line-height="150%"/>
      <style:text-properties style:font-name="Arial" style:font-name-complex="Arial" fo:font-size="11pt" style:font-size-asian="11pt" style:font-size-complex="11pt"/>
    </style:style>
    <style:style style:name="P590" style:parent-style-name="Normal" style:family="paragraph">
      <style:paragraph-properties fo:line-height="150%"/>
    </style:style>
    <style:style style:name="T591" style:parent-style-name="DefaultParagraphFont" style:family="text">
      <style:text-properties style:font-name="Arial" style:font-name-complex="Arial" fo:font-weight="bold" style:font-weight-asian="bold" fo:font-size="11pt" style:font-size-asian="11pt" style:font-size-complex="11pt"/>
    </style:style>
    <style:style style:name="T592" style:parent-style-name="DefaultParagraphFont" style:family="text">
      <style:text-properties style:font-name="Arial" style:font-name-complex="Arial" fo:font-weight="bold" style:font-weight-asian="bold" fo:font-size="11pt" style:font-size-asian="11pt" style:font-size-complex="11pt"/>
    </style:style>
    <style:style style:name="T593" style:parent-style-name="DefaultParagraphFont" style:family="text">
      <style:text-properties style:font-name="Arial" style:font-name-complex="Arial" fo:font-weight="bold" style:font-weight-asian="bold"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P601" style:parent-style-name="Normal" style:family="paragraph">
      <style:paragraph-properties fo:line-height="150%"/>
      <style:text-properties style:font-name="Arial" style:font-name-complex="Arial" fo:font-size="11pt" style:font-size-asian="11pt" style:font-size-complex="11pt"/>
    </style:style>
    <style:style style:name="P602" style:parent-style-name="Normal" style:family="paragraph">
      <style:paragraph-properties fo:line-height="150%"/>
    </style:style>
    <style:style style:name="T603" style:parent-style-name="DefaultParagraphFont" style:family="text">
      <style:text-properties style:font-name="Arial" style:font-name-complex="Arial" fo:font-weight="bold" style:font-weight-asian="bold" fo:font-size="11pt" style:font-size-asian="11pt" style:font-size-complex="11pt"/>
    </style:style>
    <style:style style:name="T604" style:parent-style-name="DefaultParagraphFont" style:family="text">
      <style:text-properties style:font-name="Arial" style:font-name-complex="Arial" fo:font-weight="bold" style:font-weight-asian="bold"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P613" style:parent-style-name="Normal" style:family="paragraph">
      <style:paragraph-properties fo:line-height="150%"/>
      <style:text-properties style:font-name="Arial" style:font-name-complex="Arial" fo:font-size="11pt" style:font-size-asian="11pt" style:font-size-complex="11pt"/>
    </style:style>
    <style:style style:name="P614" style:parent-style-name="Normal" style:family="paragraph">
      <style:paragraph-properties fo:line-height="150%"/>
    </style:style>
    <style:style style:name="T615" style:parent-style-name="DefaultParagraphFont" style:family="text">
      <style:text-properties style:font-name="Arial" style:font-name-complex="Arial" fo:font-weight="bold" style:font-weight-asian="bold" fo:font-size="11pt" style:font-size-asian="11pt" style:font-size-complex="11pt"/>
    </style:style>
    <style:style style:name="T616" style:parent-style-name="DefaultParagraphFont" style:family="text">
      <style:text-properties style:font-name="Arial" style:font-name-complex="Arial" fo:font-weight="bold" style:font-weight-asian="bold" fo:font-size="11pt" style:font-size-asian="11pt" style:font-size-complex="11pt"/>
    </style:style>
    <style:style style:name="T617" style:parent-style-name="DefaultParagraphFont" style:family="text">
      <style:text-properties style:font-name="Arial" style:font-name-complex="Arial" fo:font-weight="bold" style:font-weight-asian="bold" fo:font-size="11pt" style:font-size-asian="11pt" style:font-size-complex="11pt"/>
    </style:style>
    <style:style style:name="T618" style:parent-style-name="DefaultParagraphFont" style:family="text">
      <style:text-properties style:font-name="Arial" style:font-name-complex="Arial" fo:font-weight="bold" style:font-weight-asian="bold" fo:font-size="11pt" style:font-size-asian="11pt" style:font-size-complex="11pt"/>
    </style:style>
    <style:style style:name="T619" style:parent-style-name="DefaultParagraphFont" style:family="text">
      <style:text-properties style:font-name="Arial" style:font-name-complex="Arial" fo:font-weight="bold" style:font-weight-asian="bold"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style:text-position="super 63.6%"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P656" style:parent-style-name="Normal" style:family="paragraph">
      <style:paragraph-properties fo:line-height="150%"/>
      <style:text-properties style:font-name="Arial" style:font-name-complex="Arial" fo:font-size="11pt" style:font-size-asian="11pt" style:font-size-complex="11pt"/>
    </style:style>
    <style:style style:name="P657" style:parent-style-name="Normal" style:family="paragraph">
      <style:paragraph-properties fo:line-height="150%"/>
    </style:style>
    <style:style style:name="T658" style:parent-style-name="DefaultParagraphFont" style:family="text">
      <style:text-properties style:font-name="Arial" style:font-name-complex="Arial" fo:font-weight="bold" style:font-weight-asian="bold" fo:font-size="11pt" style:font-size-asian="11pt" style:font-size-complex="11pt"/>
    </style:style>
    <style:style style:name="T659" style:parent-style-name="DefaultParagraphFont" style:family="text">
      <style:text-properties style:font-name="Arial" style:font-name-complex="Arial" fo:font-weight="bold" style:font-weight-asian="bold" fo:font-size="11pt" style:font-size-asian="11pt" style:font-size-complex="11pt"/>
    </style:style>
    <style:style style:name="T660" style:parent-style-name="DefaultParagraphFont" style:family="text">
      <style:text-properties style:font-name="Arial" style:font-name-complex="Arial" fo:font-weight="bold" style:font-weight-asian="bold"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P673" style:parent-style-name="ListParagraph" style:list-style-name="LFO11" style:family="paragraph">
      <style:paragraph-properties fo:line-height="150%"/>
    </style:style>
    <style:style style:name="T674" style:parent-style-name="DefaultParagraphFont" style:family="text">
      <style:text-properties style:font-name="Arial" style:font-name-complex="Arial" fo:font-weight="bold" style:font-weight-asian="bold"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P681" style:parent-style-name="Normal" style:family="paragraph">
      <style:paragraph-properties fo:line-height="150%"/>
      <style:text-properties style:font-name="Arial" style:font-name-complex="Arial" fo:font-size="11pt" style:font-size-asian="11pt" style:font-size-complex="11pt"/>
    </style:style>
    <style:style style:name="P682" style:parent-style-name="Normal" style:family="paragraph">
      <style:paragraph-properties fo:line-height="150%"/>
    </style:style>
    <style:style style:name="T683" style:parent-style-name="DefaultParagraphFont" style:family="text">
      <style:text-properties style:font-name="Arial" style:font-name-complex="Arial" fo:font-weight="bold" style:font-weight-asian="bold" fo:font-size="11pt" style:font-size-asian="11pt" style:font-size-complex="11pt"/>
    </style:style>
    <style:style style:name="T684" style:parent-style-name="DefaultParagraphFont" style:family="text">
      <style:text-properties style:font-name="Arial" style:font-name-complex="Arial" fo:font-weight="bold" style:font-weight-asian="bold" fo:font-size="11pt" style:font-size-asian="11pt" style:font-size-complex="11pt"/>
    </style:style>
    <style:style style:name="T685" style:parent-style-name="DefaultParagraphFont" style:family="text">
      <style:text-properties style:font-name="Arial" style:font-name-complex="Arial" fo:font-weight="bold" style:font-weight-asian="bold"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P689" style:parent-style-name="Normal" style:family="paragraph">
      <style:paragraph-properties fo:line-height="150%"/>
      <style:text-properties style:font-name="Arial" style:font-name-complex="Arial" fo:font-size="11pt" style:font-size-asian="11pt" style:font-size-complex="11pt"/>
    </style:style>
    <style:style style:name="P690" style:parent-style-name="Normal" style:family="paragraph">
      <style:paragraph-properties fo:line-height="150%"/>
    </style:style>
    <style:style style:name="T691" style:parent-style-name="DefaultParagraphFont" style:family="text">
      <style:text-properties style:font-name="Arial" style:font-name-complex="Arial" fo:font-weight="bold" style:font-weight-asian="bold" fo:font-size="11pt" style:font-size-asian="11pt" style:font-size-complex="11pt"/>
    </style:style>
    <style:style style:name="T692" style:parent-style-name="DefaultParagraphFont" style:family="text">
      <style:text-properties style:font-name="Arial" style:font-name-complex="Arial" fo:font-weight="bold" style:font-weight-asian="bold" fo:font-size="11pt" style:font-size-asian="11pt" style:font-size-complex="11pt"/>
    </style:style>
    <style:style style:name="T693" style:parent-style-name="DefaultParagraphFont" style:family="text">
      <style:text-properties style:font-name="Arial" style:font-name-complex="Arial" fo:font-weight="bold" style:font-weight-asian="bold"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paragraph-properties fo:line-height="150%"/>
      <style:text-properties style:font-name="Arial" style:font-name-complex="Arial" fo:font-size="11pt" style:font-size-asian="11pt" style:font-size-complex="11pt"/>
    </style:style>
    <style:style style:name="P697" style:parent-style-name="Normal" style:family="paragraph">
      <style:paragraph-properties fo:line-height="150%"/>
    </style:style>
    <style:style style:name="T698" style:parent-style-name="DefaultParagraphFont" style:family="text">
      <style:text-properties style:font-name="Arial" style:font-name-complex="Arial" fo:font-weight="bold" style:font-weight-asian="bold" fo:font-size="11pt" style:font-size-asian="11pt" style:font-size-complex="11pt"/>
    </style:style>
    <style:style style:name="T699" style:parent-style-name="DefaultParagraphFont" style:family="text">
      <style:text-properties style:font-name="Arial" style:font-name-complex="Arial" fo:font-weight="bold" style:font-weight-asian="bold" fo:font-size="11pt" style:font-size-asian="11pt" style:font-size-complex="11pt"/>
    </style:style>
    <style:style style:name="T700" style:parent-style-name="DefaultParagraphFont" style:family="text">
      <style:text-properties style:font-name="Arial" style:font-name-complex="Arial" fo:font-weight="bold" style:font-weight-asian="bold"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P708" style:parent-style-name="Normal" style:family="paragraph">
      <style:paragraph-properties fo:line-height="150%"/>
      <style:text-properties style:font-name="Arial" style:font-name-complex="Arial" fo:font-size="11pt" style:font-size-asian="11pt" style:font-size-complex="11pt"/>
    </style:style>
    <style:style style:name="P709" style:parent-style-name="Normal" style:family="paragraph">
      <style:paragraph-properties fo:line-height="150%"/>
    </style:style>
    <style:style style:name="T710" style:parent-style-name="DefaultParagraphFont" style:family="text">
      <style:text-properties style:font-name="Arial" style:font-name-complex="Arial" fo:font-weight="bold" style:font-weight-asian="bold" fo:font-size="11pt" style:font-size-asian="11pt" style:font-size-complex="11pt"/>
    </style:style>
    <style:style style:name="T711" style:parent-style-name="DefaultParagraphFont" style:family="text">
      <style:text-properties style:font-name="Arial" style:font-name-complex="Arial" fo:font-weight="bold" style:font-weight-asian="bold"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P713" style:parent-style-name="Normal" style:family="paragraph">
      <style:paragraph-properties fo:line-height="150%"/>
      <style:text-properties style:font-name="Arial" style:font-name-complex="Arial" fo:font-size="11pt" style:font-size-asian="11pt" style:font-size-complex="11pt"/>
    </style:style>
    <style:style style:name="P714" style:parent-style-name="Normal" style:family="paragraph">
      <style:paragraph-properties fo:line-height="150%"/>
    </style:style>
    <style:style style:name="T715" style:parent-style-name="DefaultParagraphFont" style:family="text">
      <style:text-properties style:font-name="Arial" style:font-name-complex="Arial" fo:font-weight="bold" style:font-weight-asian="bold" fo:font-size="11pt" style:font-size-asian="11pt" style:font-size-complex="11pt"/>
    </style:style>
    <style:style style:name="T716" style:parent-style-name="DefaultParagraphFont" style:family="text">
      <style:text-properties style:font-name="Arial" style:font-name-complex="Arial" fo:font-weight="bold" style:font-weight-asian="bold" fo:font-size="11pt" style:font-size-asian="11pt" style:font-size-complex="11pt"/>
    </style:style>
    <style:style style:name="T717" style:parent-style-name="DefaultParagraphFont" style:family="text">
      <style:text-properties style:font-name="Arial" style:font-name-complex="Arial" fo:font-weight="bold" style:font-weight-asian="bold"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style:text-position="super 63.6%"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P721" style:parent-style-name="Normal" style:family="paragraph">
      <style:paragraph-properties fo:line-height="150%"/>
      <style:text-properties style:font-name="Arial" style:font-name-complex="Arial" fo:font-size="11pt" style:font-size-asian="11pt" style:font-size-complex="11pt"/>
    </style:style>
    <style:style style:name="P722" style:parent-style-name="Normal" style:family="paragraph">
      <style:paragraph-properties fo:line-height="150%"/>
    </style:style>
    <style:style style:name="T723" style:parent-style-name="DefaultParagraphFont" style:family="text">
      <style:text-properties style:font-name="Arial" style:font-name-complex="Arial" fo:font-weight="bold" style:font-weight-asian="bold" fo:font-size="11pt" style:font-size-asian="11pt" style:font-size-complex="11pt"/>
    </style:style>
    <style:style style:name="T724" style:parent-style-name="DefaultParagraphFont" style:family="text">
      <style:text-properties style:font-name="Arial" style:font-name-complex="Arial" fo:font-weight="bold" style:font-weight-asian="bold" fo:font-size="11pt" style:font-size-asian="11pt" style:font-size-complex="11pt"/>
    </style:style>
    <style:style style:name="T725" style:parent-style-name="DefaultParagraphFont" style:family="text">
      <style:text-properties style:font-name="Arial" style:font-name-complex="Arial" fo:font-weight="bold" style:font-weight-asian="bold"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P729" style:parent-style-name="Normal" style:family="paragraph">
      <style:paragraph-properties fo:line-height="150%"/>
      <style:text-properties style:font-name="Arial" style:font-name-complex="Arial" fo:font-size="11pt" style:font-size-asian="11pt" style:font-size-complex="11pt"/>
    </style:style>
    <style:style style:name="P730" style:parent-style-name="Normal" style:family="paragraph">
      <style:paragraph-properties fo:line-height="150%"/>
    </style:style>
    <style:style style:name="T731" style:parent-style-name="DefaultParagraphFont" style:family="text">
      <style:text-properties style:font-name="Arial" style:font-name-complex="Arial" fo:font-weight="bold" style:font-weight-asian="bold" fo:font-size="11pt" style:font-size-asian="11pt" style:font-size-complex="11pt"/>
    </style:style>
    <style:style style:name="T732" style:parent-style-name="DefaultParagraphFont" style:family="text">
      <style:text-properties style:font-name="Arial" style:font-name-complex="Arial" fo:font-weight="bold" style:font-weight-asian="bold" fo:font-size="11pt" style:font-size-asian="11pt" style:font-size-complex="11pt"/>
    </style:style>
    <style:style style:name="T733" style:parent-style-name="DefaultParagraphFont" style:family="text">
      <style:text-properties style:font-name="Arial" style:font-name-complex="Arial" fo:font-weight="bold" style:font-weight-asian="bold" fo:font-size="11pt" style:font-size-asian="11pt" style:font-size-complex="11pt"/>
    </style:style>
    <style:style style:name="T734" style:parent-style-name="DefaultParagraphFont" style:family="text">
      <style:text-properties style:font-name="Arial" style:font-name-complex="Arial" fo:font-weight="bold" style:font-weight-asian="bold"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P738" style:parent-style-name="Normal" style:family="paragraph">
      <style:paragraph-properties fo:line-height="150%"/>
      <style:text-properties style:font-name="Arial" style:font-name-complex="Arial" fo:font-size="11pt" style:font-size-asian="11pt" style:font-size-complex="11pt"/>
    </style:style>
    <style:style style:name="P739" style:parent-style-name="Normal" style:family="paragraph">
      <style:paragraph-properties fo:line-height="150%"/>
    </style:style>
    <style:style style:name="T740" style:parent-style-name="DefaultParagraphFont" style:family="text">
      <style:text-properties style:font-name="Arial" style:font-name-complex="Arial" fo:font-weight="bold" style:font-weight-asian="bold" fo:font-size="11pt" style:font-size-asian="11pt" style:font-size-complex="11pt"/>
    </style:style>
    <style:style style:name="T741" style:parent-style-name="DefaultParagraphFont" style:family="text">
      <style:text-properties style:font-name="Arial" style:font-name-complex="Arial" fo:font-weight="bold" style:font-weight-asian="bold" fo:font-size="11pt" style:font-size-asian="11pt" style:font-size-complex="11pt"/>
    </style:style>
    <style:style style:name="T742" style:parent-style-name="DefaultParagraphFont" style:family="text">
      <style:text-properties style:font-name="Arial" style:font-name-complex="Arial" fo:font-weight="bold" style:font-weight-asian="bold"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P746" style:parent-style-name="Normal" style:family="paragraph">
      <style:paragraph-properties fo:line-height="150%"/>
      <style:text-properties style:font-name="Arial" style:font-name-complex="Arial" fo:font-size="11pt" style:font-size-asian="11pt" style:font-size-complex="11pt"/>
    </style:style>
    <style:style style:name="P747" style:parent-style-name="Normal" style:family="paragraph">
      <style:paragraph-properties fo:line-height="150%"/>
      <style:text-properties style:font-name="Arial" style:font-name-complex="Arial" fo:font-size="11pt" style:font-size-asian="11pt" style:font-size-complex="11pt"/>
    </style:style>
    <style:style style:name="P748"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749" style:parent-style-name="Normal" style:family="paragraph">
      <style:paragraph-properties fo:line-height="150%"/>
    </style:style>
    <style:style style:name="T750" style:parent-style-name="DefaultParagraphFont" style:family="text">
      <style:text-properties style:font-name="Arial" style:font-name-complex="Arial" fo:font-weight="bold" style:font-weight-asian="bold" fo:font-size="11pt" style:font-size-asian="11pt" style:font-size-complex="11pt"/>
    </style:style>
    <style:style style:name="T751" style:parent-style-name="DefaultParagraphFont" style:family="text">
      <style:text-properties style:font-name="Arial" style:font-name-complex="Arial" fo:font-weight="bold" style:font-weight-asian="bold"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P761" style:parent-style-name="Normal" style:family="paragraph">
      <style:paragraph-properties fo:line-height="150%"/>
      <style:text-properties style:font-name="Arial" style:font-name-complex="Arial" fo:font-size="11pt" style:font-size-asian="11pt" style:font-size-complex="11pt"/>
    </style:style>
    <style:style style:name="P762" style:parent-style-name="Normal" style:family="paragraph">
      <style:paragraph-properties fo:line-height="150%"/>
      <style:text-properties style:font-name="Arial" style:font-name-complex="Arial" fo:font-size="11pt" style:font-size-asian="11pt" style:font-size-complex="11pt"/>
    </style:style>
    <style:style style:name="P763" style:parent-style-name="Normal" style:family="paragraph">
      <style:paragraph-properties fo:line-height="150%"/>
      <style:text-properties style:font-name="Arial" style:font-name-complex="Arial" fo:font-size="11pt" style:font-size-asian="11pt" style:font-size-complex="11pt"/>
    </style:style>
    <style:style style:name="P764" style:parent-style-name="Normal" style:family="paragraph">
      <style:paragraph-properties fo:line-height="150%"/>
    </style:style>
    <style:style style:name="T765" style:parent-style-name="DefaultParagraphFont" style:family="text">
      <style:text-properties style:font-name="Arial" style:font-name-complex="Arial" fo:font-weight="bold" style:font-weight-asian="bold" fo:font-size="11pt" style:font-size-asian="11pt" style:font-size-complex="11pt"/>
    </style:style>
    <style:style style:name="T766" style:parent-style-name="Hyperlink"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P768" style:parent-style-name="Normal" style:family="paragraph">
      <style:paragraph-properties fo:line-height="150%"/>
      <style:text-properties style:font-name="Arial" style:font-name-complex="Arial" fo:font-size="11pt" style:font-size-asian="11pt" style:font-size-complex="11pt"/>
    </style:style>
    <style:style style:name="P769" style:parent-style-name="Normal" style:family="paragraph">
      <style:paragraph-properties fo:line-height="150%"/>
      <style:text-properties style:font-name="Arial" style:font-name-complex="Arial" fo:font-size="11pt" style:font-size-asian="11pt" style:font-size-complex="11pt"/>
    </style:style>
    <style:style style:name="P770" style:parent-style-name="Normal" style:family="paragraph">
      <style:paragraph-properties fo:line-height="150%"/>
    </style:style>
    <style:style style:name="T771" style:parent-style-name="DefaultParagraphFont" style:family="text">
      <style:text-properties style:font-name="Arial" style:font-name-complex="Arial" fo:font-weight="bold" style:font-weight-asian="bold"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Hyperlink"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P775" style:parent-style-name="Normal" style:family="paragraph">
      <style:paragraph-properties fo:line-height="150%"/>
      <style:text-properties style:font-name="Arial" style:font-name-complex="Arial" fo:font-size="11pt" style:font-size-asian="11pt" style:font-size-complex="11pt"/>
    </style:style>
    <style:style style:name="P776" style:parent-style-name="Normal" style:family="paragraph">
      <style:paragraph-properties fo:line-height="150%"/>
      <style:text-properties style:font-name="Arial" style:font-name-complex="Arial" fo:font-size="11pt" style:font-size-asian="11pt" style:font-size-complex="11pt"/>
    </style:style>
    <style:style style:name="P777" style:parent-style-name="Normal" style:family="paragraph">
      <style:paragraph-properties fo:line-height="150%"/>
    </style:style>
    <style:style style:name="T778" style:parent-style-name="DefaultParagraphFont" style:family="text">
      <style:text-properties style:font-name="Arial" style:font-name-complex="Arial" fo:font-weight="bold" style:font-weight-asian="bold" fo:font-size="11pt" style:font-size-asian="11pt" style:font-size-complex="11pt"/>
    </style:style>
    <style:style style:name="T779" style:parent-style-name="DefaultParagraphFont" style:family="text">
      <style:text-properties style:font-name="Arial" style:font-name-complex="Arial" fo:font-weight="bold" style:font-weight-asian="bold"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Hyperlink"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P783" style:parent-style-name="Normal" style:family="paragraph">
      <style:paragraph-properties fo:line-height="150%"/>
      <style:text-properties style:font-name="Arial" style:font-name-complex="Arial" fo:font-size="11pt" style:font-size-asian="11pt" style:font-size-complex="11pt"/>
    </style:style>
    <style:style style:name="P784" style:parent-style-name="Normal" style:family="paragraph">
      <style:paragraph-properties fo:line-height="150%"/>
    </style:style>
    <style:style style:name="T785"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REAL ESTATE<text:s/>LISTING AGREEMENT</text:p>
      <text:p text:style-name="P9"/>
      <text:p text:style-name="P10"><text:span text:style-name="T11">I. The Parties</text:span><text:span text:style-name="T12">.<text:s/></text:span><text:span text:style-name="T13">This<text:s/></text:span><text:span text:style-name="T14">Real Estate<text:s/></text:span><text:span text:style-name="T15">Listing Agreement (“Agreement”) made</text:span><text:span text:style-name="T16"><text:s/>on<text:s/></text:span><text:span text:style-name="T17">____________________</text:span><text:span text:style-name="T18">,<text:s/></text:span><text:span text:style-name="T19">20____</text:span><text:span text:style-name="T20">, is</text:span><text:span text:style-name="T21"><text:s/></text:span><text:span text:style-name="T22">betwee</text:span><text:span text:style-name="T23">n</text:span><text:span text:style-name="T24">:</text:span><text:span text:style-name="T25"><text:s/></text:span></text:p>
      <text:p text:style-name="P26"/>
      <text:p text:style-name="P27"><text:span text:style-name="T28">Seller</text:span><text:span text:style-name="T29">: ____________________<text:s/></text:span><text:span text:style-name="T30">(“Seller”)</text:span><text:span text:style-name="T31"><text:s/></text:span><text:span text:style-name="T32">with a mailing address of</text:span><text:span text:style-name="T33"><text:s/></text:span><text:span text:style-name="T34">____________________________________, City of ____________________, State of ____________________<text:s/></text:span></text:p>
      <text:p text:style-name="P35"/>
      <text:p text:style-name="P36">AND</text:p>
      <text:p text:style-name="P37"/>
      <text:p text:style-name="P38"><text:span text:style-name="T39">Agency</text:span><text:span text:style-name="T40">: ____________________<text:s/></text:span><text:span text:style-name="T41">(“Broker”)<text:s/></text:span><text:span text:style-name="T42">of ____________________ (“Agency”)</text:span><text:span text:style-name="T43"><text:s/>with a mailing address of ____________________________________, City of ____________________, State of ____________________</text:span><text:span text:style-name="T44">.</text:span><text:span text:style-name="T45"><text:s/>Collectively, the Seller and Agency shall be referred to as the “Parties”.</text:span></text:p>
      <text:p text:style-name="P46"/>
      <text:p text:style-name="P47">If for any reason the Broker is not able to fulfill their duties under the terms and conditions of this Agreement, another agent from the Agency may be appointed during the term of this Agreement.</text:p>
      <text:p text:style-name="P48"/>
      <text:p text:style-name="P49"><text:span text:style-name="T50">II. Real Property</text:span><text:span text:style-name="T51">. The<text:s/></text:span><text:span text:style-name="T52">r</text:span><text:span text:style-name="T53">eal<text:s/></text:span><text:span text:style-name="T54">p</text:span><text:span text:style-name="T55">roperty, that is the subject of this Agreement,<text:s/></text:span><text:span text:style-name="T56">is located at the<text:s/></text:span><text:span text:style-name="T57">street</text:span><text:span text:style-name="T58"><text:s/>address of<text:s/></text:span><text:span text:style-name="T59">____________________________________</text:span><text:span text:style-name="T60">_______________</text:span><text:span text:style-name="T61">_______</text:span><text:span text:style-name="T62">___</text:span><text:span text:style-name="T63">_</text:span></text:p>
      <text:list text:style-name="LFO16" text:continue-numbering="true">
        <text:list-item>
          <text:p text:style-name="P64"><text:span text:style-name="T65">Legal Description</text:span><text:span text:style-name="T66">.</text:span></text:p>
        </text:list-item>
      </text:list>
      <text:p text:style-name="P67">Tax Map/Lot: ______/______</text:p>
      <text:p text:style-name="P68">Deed Book/Page: ______/______</text:p>
      <text:p text:style-name="P69">Other: ______________________________________________________________</text:p>
      <text:list text:style-name="LFO16" text:continue-numbering="true">
        <text:list-item>
          <text:p text:style-name="P70"><text:span text:style-name="T71">Fixtures</text:span><text:span text:style-name="T72">. The Seller agrees that all fixtures shall be included as part of the sale EXCEPT:<text:s/></text:span><text:span text:style-name="T73">___________________________________________________________</text:span><text:span text:style-name="T74">___</text:span></text:p>
        </text:list-item>
        <text:list-item>
          <text:p text:style-name="P75"><text:span text:style-name="T76">Personal Property</text:span><text:span text:style-name="T77">.<text:s/></text:span><text:span text:style-name="T78">T</text:span><text:span text:style-name="T79">he<text:s/></text:span><text:span text:style-name="T80">Seller agrees that ONLY the<text:s/></text:span><text:span text:style-name="T81">following<text:s/></text:span><text:span text:style-name="T82">p</text:span><text:span text:style-name="T83">ersonal<text:s/></text:span><text:span text:style-name="T84">p</text:span><text:span text:style-name="T85">roperty shall be included</text:span><text:span text:style-name="T86"><text:s/>as part of the sale</text:span><text:span text:style-name="T87">:<text:s/></text:span><text:span text:style-name="T88">___</text:span><text:span text:style-name="T89">_</text:span><text:span text:style-name="T90">_</text:span><text:span text:style-name="T91">_____</text:span><text:span text:style-name="T92">___</text:span><text:span text:style-name="T93">__</text:span><text:span text:style-name="T94">_________</text:span><text:span text:style-name="T95">_</text:span><text:span text:style-name="T96">_____</text:span><text:span text:style-name="T97">_</text:span><text:span text:style-name="T98">______________</text:span></text:p>
        </text:list-item>
      </text:list>
      <text:p text:style-name="P99"/>
      <text:p text:style-name="P100">The aforementioned real<text:s/>property,<text:s/>personal property, and<text:s/>included<text:s/>fixtures<text:s/>shall be hereinafter<text:s/>referred to<text:s/>as the “Property”.</text:p>
      <text:p text:style-name="P101"/>
      <text:p text:style-name="P102"><text:span text:style-name="T103">I</text:span><text:span text:style-name="T104">II</text:span><text:span text:style-name="T105">. Rights to Sell</text:span><text:span text:style-name="T106">. Seller grants<text:s/></text:span><text:span text:style-name="T107">Agency</text:span><text:span text:style-name="T108">:</text:span><text:span text:style-name="T109"><text:s/></text:span><text:span text:style-name="T110">(check one</text:span><text:span text:style-name="T111">)</text:span></text:p>
      <text:p text:style-name="P112"/>
      <text:p text:style-name="P113"><text:span text:style-name="T114">☐</text:span><text:span text:style-name="T115"><text:s/>-<text:s/></text:span><text:span text:style-name="T116">Exclusive Right</text:span><text:span text:style-name="T117">-</text:span><text:span text:style-name="T118">to</text:span><text:span text:style-name="T119">-</text:span><text:span text:style-name="T120">Sell</text:span><text:span text:style-name="T121">: The sole and exclusive right to sell, trade, convey, or exchange the Property<text:s/></text:span><text:span text:style-name="T122">during the Listing Period in accordance with the<text:s/></text:span><text:span text:style-name="T123">terms and conditions set forth in this Agreement. Seller hereby appoints<text:s/></text:span><text:span text:style-name="T124">Agency</text:span><text:span text:style-name="T125"><text:s/></text:span><text:span text:style-name="T126">as<text:s/></text:span><text:span text:style-name="T127">the exclusive agent<text:s/></text:span><text:span text:style-name="T128">and all inquiries made on the Property</text:span><text:span text:style-name="T129"><text:s/></text:span><text:span text:style-name="T130">shall be referred</text:span><text:span text:style-name="T131"><text:s/></text:span><text:span text:style-name="T132">to Agency.</text:span><text:span text:style-name="T133"><text:s/>Agency shall be paid the Commission whether or not the Property was sold, directly or indirectly, through the Agency.</text:span></text:p>
      <text:p text:style-name="P134"/>
      <text:p text:style-name="P135"><text:span text:style-name="T136">☐</text:span><text:span text:style-name="T137"><text:s/>-<text:s/></text:span><text:span text:style-name="T138">Exclusive Agency</text:span><text:span text:style-name="T139">: The<text:s/></text:span><text:span text:style-name="T140">exclusive</text:span><text:span text:style-name="T141"><text:s/>agency</text:span><text:span text:style-name="T142"><text:s/></text:span><text:span text:style-name="T143">right</text:span><text:span text:style-name="T144"><text:s/>to sell, trade, convey, or exchange the Property<text:s/></text:span><text:span text:style-name="T145">during the Listing Period in accordance with the<text:s/></text:span><text:span text:style-name="T146">terms and conditions set forth in this Agreement.<text:s/></text:span><text:span text:style-name="T147">Seller hereby appoints Agency as the exclusive agent and<text:s/></text:span><text:span text:style-name="T148">to represent the Seller as their client ONLY if a potential Buyer is produced by the Agency. Seller retains the right to sell the Property directly, on their own behalf, with no commission due to the Agency.<text:s/></text:span></text:p>
      <text:p text:style-name="P149"/>
      <text:p text:style-name="P150"><text:span text:style-name="T151">☐</text:span><text:span text:style-name="T152"><text:s/>-<text:s/></text:span><text:span text:style-name="T153">Open Listing</text:span><text:span text:style-name="T154">: The general<text:s/></text:span><text:span text:style-name="T155">non-exclusive<text:s/></text:span><text:span text:style-name="T156">right to sell, trade, convey, or exchange the Property<text:s/></text:span><text:span text:style-name="T157">during the Listing Period in accordance with the<text:s/></text:span><text:span text:style-name="T158">terms and conditions set forth in this Agreement. Seller hereby appoints<text:s/></text:span><text:span text:style-name="T159">Agency</text:span><text:span text:style-name="T160"><text:s/>to represent the Seller as their client ONLY<text:s/></text:span><text:span text:style-name="T161">if</text:span><text:span text:style-name="T162"><text:s/>a potential<text:s/></text:span><text:span text:style-name="T163">Buyer<text:s/></text:span><text:span text:style-name="T164">is produced by the<text:s/></text:span><text:span text:style-name="T165">Agency</text:span><text:span text:style-name="T166">. Seller retains the right to sell the Property directly, on their own behalf, with no commission due to the<text:s/></text:span><text:span text:style-name="T167">Agency</text:span><text:span text:style-name="T168">. In addition, Seller reserves the right to enter into similar arrangements with other real estate<text:s/></text:span><text:span text:style-name="T169">agents</text:span><text:span text:style-name="T170">.</text:span></text:p>
      <text:p text:style-name="P171"/>
      <text:p text:style-name="P172"><text:span text:style-name="T173">IV</text:span><text:span text:style-name="T174">. Purchase Price</text:span><text:span text:style-name="T175">. Under the terms of this Agreement, the Seller hereby grants the<text:s/></text:span><text:span text:style-name="T176">Agency</text:span><text:span text:style-name="T177"><text:s/></text:span><text:span text:style-name="T178">right</text:span><text:span text:style-name="T179">s</text:span><text:span text:style-name="T180"><text:s/>to sell the Property</text:span><text:span text:style-name="T181">, including<text:s/></text:span><text:span text:style-name="T182">any</text:span><text:span text:style-name="T183"><text:s/>Personal Property,</text:span><text:span text:style-name="T184"><text:s/></text:span><text:span text:style-name="T185">for</text:span><text:span text:style-name="T186"><text:s/>the following amount:</text:span><text:span text:style-name="T187"><text:s/></text:span></text:p>
      <text:p text:style-name="P188"/>
      <text:p text:style-name="P189"><text:span text:style-name="T190">______________</text:span><text:span text:style-name="T191">___________________</text:span><text:span text:style-name="T192">______<text:s/></text:span><text:span text:style-name="T193">Dollars</text:span><text:span text:style-name="T194"><text:s/>($____________________)</text:span><text:span text:style-name="T195"><text:s/>(“Purchase Price”)</text:span><text:span text:style-name="T196">.</text:span></text:p>
      <text:p text:style-name="P197"/>
      <text:soft-page-break/>
      <text:p text:style-name="P198"><text:span text:style-name="T199">V</text:span><text:span text:style-name="T200">. Period of Agreement</text:span><text:span text:style-name="T201">. This Agreement s</text:span><text:span text:style-name="T202">hall start on<text:s/></text:span><text:span text:style-name="T203">____________________, 20____<text:s/></text:span><text:span text:style-name="T204">(“Effective Date”)</text:span><text:span text:style-name="T205">,</text:span><text:span text:style-name="T206"><text:s/></text:span><text:span text:style-name="T207">and end on ____________________, 20____</text:span><text:span text:style-name="T208">,</text:span><text:span text:style-name="T209"><text:s/>at 12:00 midnight</text:span><text:span text:style-name="T210"><text:s/>(“Listing Period”)</text:span><text:span text:style-name="T211">, unless the expiration date is extended in writing.</text:span></text:p>
      <text:list text:style-name="LFO19" text:continue-numbering="true">
        <text:list-item>
          <text:p text:style-name="P212"><text:span text:style-name="T213">Listing Period Extension</text:span><text:span text:style-name="T214">.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215"/>
      <text:p text:style-name="P216"><text:span text:style-name="T217">V</text:span><text:span text:style-name="T218">I</text:span><text:span text:style-name="T219">. Commission</text:span><text:span text:style-name="T220">.<text:s/></text:span><text:span text:style-name="T221">The<text:s/></text:span><text:span text:style-name="T222">Agency</text:span><text:span text:style-name="T223">, as compensation for finding a<text:s/></text:span><text:span text:style-name="T224">Buyer<text:s/></text:span><text:span text:style-name="T225">that is ready, willing</text:span><text:span text:style-name="T226">,</text:span><text:span text:style-name="T227"><text:s/>and able to purchase the Property upon the terms and conditions mentioned herein or at any price or terms acceptable to the Seller, shall<text:s/></text:span><text:span text:style-name="T228">receive</text:span><text:span text:style-name="T229">: (check one)</text:span></text:p>
      <text:p text:style-name="P230"/>
      <text:p text:style-name="P231"><text:span text:style-name="T232">☐</text:span><text:span text:style-name="T233"><text:s/>-<text:s/></text:span><text:span text:style-name="T234">Percentage (%) Commission</text:span><text:span text:style-name="T235">: A percentage based on the sales price, as stated in the purchase contract between the Buyer and Seller, in the amount of ____________________ percent ( ____% ) (“Commission”).<text:s/></text:span></text:p>
      <text:p text:style-name="P236"/>
      <text:p text:style-name="P237"><text:span text:style-name="T238">☐</text:span><text:span text:style-name="T239"><text:s/>-<text:s/></text:span><text:span text:style-name="T240">Fixed Payment Commission</text:span><text:span text:style-name="T241">:<text:s/></text:span><text:span text:style-name="T242">A fixed payment in the amount of ____________________ Dollars ($__________) (“Commission”).</text:span></text:p>
      <text:p text:style-name="P243"/>
      <text:p text:style-name="P244"><text:span text:style-name="T245">The Commission is due and payable at closing by the Seller.</text:span><text:span text:style-name="T246"><text:s/></text:span><text:span text:style-name="T247">The amount or rate of real estate commissions is not fixed by law. The commission is set by each Broker individually and may be negotiable between the Seller and the Broker.</text:span></text:p>
      <text:list text:style-name="LFO18" text:continue-numbering="true">
        <text:list-item>
          <text:p text:style-name="P248"><text:span text:style-name="T249">Leasing</text:span><text:span text:style-name="T250">.<text:s/></text:span><text:span text:style-name="T251">D</text:span><text:span text:style-name="T252">uring the Listing Period</text:span><text:span text:style-name="T253">, if</text:span><text:span text:style-name="T254"><text:s/>the<text:s/></text:span><text:span text:style-name="T255">Agency</text:span><text:span text:style-name="T256"><text:s/>finds a ready, willing, and able Tenant that agrees to rent the Property, the<text:s/></text:span><text:span text:style-name="T257">Agency</text:span><text:span text:style-name="T258"><text:s/>shall be due ____________________ percent ( ____% ) of the total<text:s/></text:span><text:span text:style-name="T259">rent<text:s/></text:span><text:span text:style-name="T260">amount stated in the<text:s/></text:span><text:span text:style-name="T261">rental agreement</text:span><text:span text:style-name="T262"><text:s/>for the lease term. The lease term shall be defined as the<text:s/></text:span><text:span text:style-name="T263">period between the<text:s/></text:span><text:span text:style-name="T264">start<text:s/></text:span><text:span text:style-name="T265">and end dates listed in the rental agreement</text:span><text:span text:style-name="T266">,</text:span><text:span text:style-name="T267"><text:s/></text:span><text:span text:style-name="T268">not includ</text:span><text:span text:style-name="T269">ing</text:span><text:span text:style-name="T270"><text:s/></text:span><text:span text:style-name="T271">any<text:s/></text:span><text:span text:style-name="T272">renewal period(s). If the Tenant agrees to rent the Property on a month-to-month basis, the<text:s/></text:span><text:span text:style-name="T273">Agency</text:span><text:span text:style-name="T274"><text:s/>shall be due the equivalent of one (1) month’s rent (“Commission”).</text:span></text:p>
        </text:list-item>
        <text:list-item>
          <text:p text:style-name="P275"><text:span text:style-name="T276">Deed Type</text:span><text:span text:style-name="T277">. Seller agrees to convey the Property by ____________________ deed.</text:span></text:p>
        </text:list-item>
        <text:list-item>
          <text:p text:style-name="P278"><text:span text:style-name="T279">Ready, Willing, and Able Buyer</text:span><text:span text:style-name="T280">. Under this Agreement, the Commission shall be owed<text:s/></text:span><text:span text:style-name="T281">to the Agency<text:s/></text:span><text:span text:style-name="T282">if a ready, willing, and able Buyer is produced<text:s/></text:span><text:span text:style-name="T283">and refused by the</text:span><text:span text:style-name="T284"><text:s/>Seller. Th</text:span><text:span text:style-name="T285">e definition of a ready, willing, and able buyer shall include, but not be limited to,<text:s/></text:span><text:span text:style-name="T286">a purchase contract that meets or exceeds the Purchase Price<text:s/></text:span><text:span text:style-name="T287">and does not contain contingencies or terms that are unreasonable or outside of industry standards. The Seller has an obligation to negotiate all offers presented by the Agency in “good faith”.</text:span></text:p>
        </text:list-item>
        <text:list-item>
          <text:p text:style-name="P288"><text:span text:style-name="T289">Litigation</text:span><text:span text:style-name="T290">. If a suit is brought against the Seller to collect compensation provided herein, or if the<text:s/></text:span><text:span text:style-name="T291">Agency<text:s/></text:span><text:span text:style-name="T292">successfully defends any action brought against the Broker by Seller relating to this Agreement or under any purchase<text:s/></text:span><text:span text:style-name="T293">contract</text:span><text:span text:style-name="T294"><text:s/>relating to the Property, and<text:s/></text:span><text:span text:style-name="T295">the Agency</text:span><text:span text:style-name="T296"><text:s/>prevails, the Seller agrees to pay all costs incurred by<text:s/></text:span><text:span text:style-name="T297">Agency<text:s/></text:span><text:span text:style-name="T298">in connection with such action, including reasonable<text:s/></text:span><text:span text:style-name="T299">attorneys’<text:s/></text:span><text:span text:style-name="T300">fees.</text:span></text:p>
        </text:list-item>
      </text:list>
      <text:p text:style-name="P301"/>
      <text:p text:style-name="P302"><text:span text:style-name="T303">V</text:span><text:span text:style-name="T304">I</text:span><text:span text:style-name="T305">I. Cooperation with Other Agents and Agencies</text:span><text:span text:style-name="T306">. Seller agrees that the<text:s/></text:span><text:span text:style-name="T307">Agency<text:s/></text:span><text:span text:style-name="T308">may engage other licensed real estate agents to assist in marketing the Property and may share its Commission</text:span><text:span text:style-name="T309">, as</text:span><text:span text:style-name="T310"><text:s/>determined solely by the<text:s/></text:span><text:span text:style-name="T311">Agency</text:span><text:span text:style-name="T312">. During the Listing Period, should a licensee represent a<text:s/></text:span><text:span text:style-name="T313">Buyer<text:s/></text:span><text:span text:style-name="T314">whose offer to purchase the Property is accepted by the Seller, then that licensee shall be entitled to a commission of ____________________ percent ( ____% ) (“Commission Offered”), provided the<text:s/></text:span><text:span text:style-name="T315">Buyer<text:s/></text:span><text:span text:style-name="T316">completes the transaction.</text:span></text:p>
      <text:p text:style-name="P317"/>
      <text:p text:style-name="P318"><text:span text:style-name="T319">VIII</text:span><text:span text:style-name="T320">. Disclosed Dual Agency</text:span><text:span text:style-name="T321">. Due to certain events, the Broker may be required to act as the only licensee involved between the Seller and a Buyer to facilitate the transaction between the parties. Under such circumstance, the Broker shall disclose to Seller their intention to act as a disclosed dual agent 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322"/>
      <text:soft-page-break/>
      <text:p text:style-name="P323"><text:span text:style-name="T324">Seller has read this Section and fully comprehends and understands the concept of Disclosed Dual Agency under the laws in the State.<text:s/></text:span><text:span text:style-name="T325">Therefore, the Seller<text:s/></text:span><text:span text:style-name="T326">hereby<text:s/></text:span><text:span text:style-name="T327">agrees to</text:span><text:span text:style-name="T328"><text:s/></text:span><text:span text:style-name="T329">☐</text:span><text:span text:style-name="T330"><text:s/></text:span><text:span text:style-name="T331">ALLOW</text:span><text:span text:style-name="T332"><text:s/></text:span><text:span text:style-name="T333">Disclosed Dual Agency</text:span><text:span text:style-name="T334"><text:s/>☐</text:span><text:span text:style-name="T335"><text:s/></text:span><text:span text:style-name="T336">NOT ALLOW</text:span><text:span text:style-name="T337"><text:s/></text:span><text:span text:style-name="T338">Disclosed Dual Agency</text:span><text:span text:style-name="T339">.</text:span></text:p>
      <text:p text:style-name="P340"/>
      <text:p text:style-name="P341"><text:span text:style-name="T342">IX</text:span><text:span text:style-name="T343">. Marketing the Property</text:span><text:span text:style-name="T344">. In an effort to properly and efficiently market the Property, the Seller grants the<text:s/></text:span><text:span text:style-name="T345">following permissions to the Agency</text:span><text:span text:style-name="T346">:</text:span><text:span text:style-name="T347"><text:s/></text:span><text:span text:style-name="T348">(Initial ALL That Apply)</text:span></text:p>
      <text:p text:style-name="P349"/>
      <text:p text:style-name="P350"><text:span text:style-name="T351">_______</text:span><text:span text:style-name="T352"><text:s/>-<text:s/></text:span><text:span text:style-name="T353">Advertise the Property</text:span><text:span text:style-name="T354">.</text:span></text:p>
      <text:p text:style-name="P355"><text:span text:style-name="T356">_______</text:span><text:span text:style-name="T357"><text:s/>-<text:s/></text:span><text:span text:style-name="T358">To use the Property’s street address when advertising the Property</text:span><text:span text:style-name="T359">.</text:span></text:p>
      <text:p text:style-name="P360"><text:span text:style-name="T361">_______</text:span><text:span text:style-name="T362"><text:s/>-<text:s/></text:span><text:span text:style-name="T363">Allow third (3</text:span><text:span text:style-name="T364">rd</text:span><text:span text:style-name="T365">) party websites to create estimated market values of the Property</text:span><text:span text:style-name="T366">.</text:span></text:p>
      <text:p text:style-name="P367"><text:span text:style-name="T368">_______</text:span><text:span text:style-name="T369"><text:s/>-<text:s/></text:span><text:span text:style-name="T370">Allow the Agency to disclose the existence of other offers on the Property</text:span><text:span text:style-name="T371">.</text:span></text:p>
      <text:p text:style-name="P372"><text:span text:style-name="T373">__</text:span><text:span text:style-name="T374">__</text:span><text:span text:style-name="T375">___</text:span><text:span text:style-name="T376"><text:s/>-<text:s/></text:span><text:span text:style-name="T377">Publish any and all Property information electronically or in print</text:span><text:span text:style-name="T378">.</text:span><text:span text:style-name="T379"><text:s/>This</text:span><text:span text:style-name="T380"><text:s/>inclu</text:span><text:span text:style-name="T381">des</text:span><text:span text:style-name="T382">, but<text:s/></text:span><text:span text:style-name="T383">is<text:s/></text:span><text:span text:style-name="T384">not limited to, the Multiple Listing Service (MLS),<text:s/></text:span><text:span text:style-name="T385">real estate websites,<text:s/></text:span><text:span text:style-name="T386">newspapers, etc.</text:span></text:p>
      <text:p text:style-name="P387"><text:span text:style-name="T388">_______</text:span><text:span text:style-name="T389"><text:s/></text:span><text:span text:style-name="T390">-<text:s/></text:span><text:span text:style-name="T391">Place a lockbox or key</text:span><text:span text:style-name="T392"><text:s/></text:span><text:span text:style-name="T393">box on the Property</text:span><text:span text:style-name="T394">.<text:s/></text:span><text:span text:style-name="T395">T</text:span><text:span text:style-name="T396">he Seller shall hold harmless the<text:s/></text:span><text:span text:style-name="T397">Agency<text:s/></text:span><text:span text:style-name="T398">and all cooperating licensees from all responsibility and liability resulting from any loss, damage</text:span><text:span text:style-name="T399">,</text:span><text:span text:style-name="T400"><text:s/>or theft which might occur while the Property is listed by the<text:s/></text:span><text:span text:style-name="T401">Agency<text:s/></text:span><text:span text:style-name="T402">under this Agreement.</text:span></text:p>
      <text:p text:style-name="P403"><text:span text:style-name="T404">_______</text:span><text:span text:style-name="T405"><text:s/></text:span><text:span text:style-name="T406">-<text:s/></text:span><text:span text:style-name="T407">Authorize a<text:s/></text:span><text:span text:style-name="T408">“For Sale” Sign</text:span><text:span text:style-name="T409"><text:s/>on the Property</text:span><text:span text:style-name="T410">.</text:span></text:p>
      <text:p text:style-name="P411"><text:span text:style-name="T412">_______</text:span><text:span text:style-name="T413"><text:s/></text:span><text:span text:style-name="T414">-<text:s/></text:span><text:span text:style-name="T415">Photographic Services</text:span><text:span text:style-name="T416">. Seller hereby authorizes the<text:s/></text:span><text:span text:style-name="T417">Agency<text:s/></text:span><text:span text:style-name="T418">to take interior and exterior photos and videos of the Property (“Photographic Services”)</text:span><text:span text:style-name="T419">.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text:span><text:span text:style-name="T420"><text:s/>agrees to limit the use of the photos or videos generated from the Photographic Services to personal use and may not be used for commercial purposes.</text:span></text:p>
      <text:list text:style-name="LFO20" text:continue-numbering="true">
        <text:list-item>
          <text:p text:style-name="P421"><text:span text:style-name="T422">Waiver of Liability</text:span><text:span text:style-name="T423">. Seller hereby waives, acquits</text:span><text:span text:style-name="T424">,</text:span><text:span text:style-name="T425"><text:s/>and forever releases, and agrees to defend and hold harmless,<text:s/></text:span><text:span text:style-name="T426">the Agency</text:span><text:span text:style-name="T427">, its officer(s), director(s), employee(s), contractor(s), associate(s), and representative(s) from any<text:s/></text:span><text:soft-page-break/><text:span text:style-name="T428">responsibility or liability whatsoever concerning any photos or videos generated from the Photographic Services or their<text:s/></text:span><text:span text:style-name="T429">distribution.</text:span></text:p>
        </text:list-item>
      </text:list>
      <text:p text:style-name="P430"/>
      <text:p text:style-name="P431"><text:span text:style-name="T432">X</text:span><text:span text:style-name="T433">. Agency Disclosure</text:span><text:span text:style-name="T434">. Seller recognizes that, under this Agreement,<text:s/></text:span><text:span text:style-name="T435">a relationship has been established between the Seller and<text:s/></text:span><text:span text:style-name="T436">Agency</text:span><text:span text:style-name="T437">.<text:s/></text:span><text:span text:style-name="T438">The Agency’s policy<text:s/></text:span><text:span text:style-name="T439">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p text:style-name="P440"/>
      <text:p text:style-name="P441"><text:span text:style-name="T442">X</text:span><text:span text:style-name="T443">I</text:span><text:span text:style-name="T444">. Non-Refundable Payments</text:span><text:span text:style-name="T445">.</text:span><text:span text:style-name="T446"><text:s/>If the<text:s/></text:span><text:span text:style-name="T447">Seller accepts non-refundable payment</text:span><text:span text:style-name="T448">(</text:span><text:span text:style-name="T449">s</text:span><text:span text:style-name="T450">)</text:span><text:span text:style-name="T451"><text:s/>from a prospective<text:s/></text:span><text:span text:style-name="T452">Buyer<text:s/></text:span><text:span text:style-name="T453">through a purchase contract</text:span><text:span text:style-name="T454">,</text:span><text:span text:style-name="T455"><text:s/></text:span><text:span text:style-name="T456">and</text:span><text:span text:style-name="T457"><text:s/></text:span><text:span text:style-name="T458">said</text:span><text:span text:style-name="T459"><text:s/></text:span><text:span text:style-name="T460">Buyer<text:s/></text:span><text:span text:style-name="T461">does not complete the<text:s/></text:span><text:span text:style-name="T462">purchase of the Property</text:span><text:span text:style-name="T463">,<text:s/></text:span><text:span text:style-name="T464">such</text:span><text:span text:style-name="T465"><text:s/></text:span><text:span text:style-name="T466">non-refundable<text:s/></text:span><text:span text:style-name="T467">payment</text:span><text:span text:style-name="T468">(</text:span><text:span text:style-name="T469">s</text:span><text:span text:style-name="T470">)</text:span><text:span text:style-name="T471"><text:s/>shall be<text:s/></text:span><text:span text:style-name="T472">distributed equally</text:span><text:span text:style-name="T473"><text:s/></text:span><text:span text:style-name="T474">between the Seller and the</text:span><text:span text:style-name="T475"><text:s/></text:span><text:span text:style-name="T476">Agency<text:s/></text:span><text:span text:style-name="T477">up<text:s/></text:span><text:span text:style-name="T478">to<text:s/></text:span><text:span text:style-name="T479">the<text:s/></text:span><text:span text:style-name="T480">commission<text:s/></text:span><text:span text:style-name="T481">amount the<text:s/></text:span><text:span text:style-name="T482">Agency<text:s/></text:span><text:span text:style-name="T483">would<text:s/></text:span><text:span text:style-name="T484">ha</text:span><text:span text:style-name="T485">ve</text:span><text:span text:style-name="T486"><text:s/></text:span><text:span text:style-name="T487">collected if the Property had<text:s/></text:span><text:span text:style-name="T488">sol</text:span><text:span text:style-name="T489">d under the agreed upon terms</text:span><text:span text:style-name="T490">. If the Property is sold afterward</text:span><text:span text:style-name="T491"><text:s/>to the same or different Buyer</text:span><text:span text:style-name="T492">, the<text:s/></text:span><text:span text:style-name="T493">Agency</text:span><text:span text:style-name="T494"><text:s/></text:span><text:span text:style-name="T495">shall be entitled to<text:s/></text:span><text:span text:style-name="T496">a Commission less payments received under this Section.</text:span></text:p>
      <text:p text:style-name="P497"/>
      <text:p text:style-name="P498"><text:span text:style-name="T499">X</text:span><text:span text:style-name="T500">I</text:span><text:span text:style-name="T501">I</text:span><text:span text:style-name="T502">. Fair Housing</text:span><text:span text:style-name="T503">.<text:s/></text:span><text:span text:style-name="T504">The Agency</text:span><text:span text:style-name="T505"><text:s/></text:span><text:span text:style-name="T506">is committed to compliance with all laws as well as the philosophy of fair housing for all people.<text:s/></text:span><text:span text:style-name="T507">The Agency</text:span><text:span text:style-name="T508"><text:s/></text:span><text:span text:style-name="T509">will present the Property to all prospective<text:s/></text:span><text:span text:style-name="T510">B</text:span><text:span text:style-name="T511">uyers in compliance with local, State, and Federal Fair Housing laws against discrimination<text:s/></text:span><text:span text:style-name="T512">on the basis of race, color, religion, sex, national origin, handicap, age,<text:s/></text:span><text:span text:style-name="T513">marital</text:span><text:span text:style-name="T514"><text:s/>status and/or familial status, children</text:span><text:span text:style-name="T515">,</text:span><text:span text:style-name="T516"><text:s/></text:span><text:span text:style-name="T517">or other prohibited factors.</text:span></text:p>
      <text:p text:style-name="P518"/>
      <text:p text:style-name="P519"><text:span text:style-name="T520">X</text:span><text:span text:style-name="T521">I</text:span><text:span text:style-name="T522">I</text:span><text:span text:style-name="T523">I</text:span><text:span text:style-name="T524">. Ownership</text:span><text:span text:style-name="T525">. Seller warrants and acknowledges to be the owner of the Property and that no other individuals or entities have title. Seller has the authority as owner to execute this Agreement and sell the Property.</text:span></text:p>
      <text:p text:style-name="P526"/>
      <text:p text:style-name="P527"><text:span text:style-name="T528">XIV</text:span><text:span text:style-name="T529">.<text:s/></text:span><text:span text:style-name="T530">Multiple Listing Service (MLS)</text:span><text:span text:style-name="T531">. Due to rules administered by the local Multiple Listing Service (“MLS”), all details of any transaction that<text:s/></text:span><text:span text:style-name="T532">are</text:span><text:span text:style-name="T533"><text:s/>procured<text:s/></text:span><text:span text:style-name="T534">by</text:span><text:span text:style-name="T535"><text:s/>the<text:s/></text:span><text:span text:style-name="T536">Agency<text:s/></text:span><text:span text:style-name="T537">may be used for publication in the MLS. Seller hereby consents to such publication on an unrestricted basis whereas the<text:s/></text:span><text:span text:style-name="T538">Agency</text:span><text:span text:style-name="T539"><text:s/></text:span><text:span text:style-name="T540">must comply with all applicable MLS rules to allow data about the Property to be shown and made available by the MLS in addition to other internet websites. MLS rules generally provide that<text:s/></text:span><text:span text:style-name="T541">any property entered into its database be updated within forty-eight (48) hours, or some other period of time, after all necessary signatures have been obtained<text:s/></text:span><text:span text:style-name="T542">in regard<text:s/></text:span><text:soft-page-break/><text:span text:style-name="T543">to</text:span><text:span text:style-name="T544"><text:s/>the Property.</text:span><text:span text:style-name="T545"><text:s/>Seller has the right to prohibit any and all publication of information in regard to a transfer of the Property. In order to exercise this right, the Seller is required to authorize a separate addendum provided by the<text:s/></text:span><text:span text:style-name="T546">Agency<text:s/></text:span><text:span text:style-name="T547">and attach to this Agreement.</text:span></text:p>
      <text:p text:style-name="P548"/>
      <text:p text:style-name="P549"><text:span text:style-name="T550">X</text:span><text:span text:style-name="T551">V</text:span><text:span text:style-name="T552">.<text:s/></text:span><text:span text:style-name="T553">Seller Acknowledgments</text:span><text:span text:style-name="T554">.<text:s/></text:span><text:span text:style-name="T555">Seller represents, warrants, and guarantees that the Seller has complete authority to sell the Property and convey title. 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text:span></text:p>
      <text:list text:style-name="LFO12" text:continue-numbering="true">
        <text:list-item>
          <text:p text:style-name="P556"><text:span text:style-name="T557">Other Acknowledgments</text:span><text:span text:style-name="T558">.<text:s/></text:span><text:span text:style-name="T559">Seller<text:s/></text:span><text:span text:style-name="T560">acknowledges, unless otherwise stated in this Agreement or other written statement, that the Seller is unaware of the following:</text:span></text:p>
        </text:list-item>
      </text:list>
      <text:list text:style-name="LFO14" text:continue-numbering="true">
        <text:list-item>
          <text:p text:style-name="P561">Any type of default that has been recorded against the Property;</text:p>
        </text:list-item>
        <text:list-item>
          <text:p text:style-name="P562">Any type of financial delinquency which used the Property as security;</text:p>
        </text:list-item>
        <text:list-item>
          <text:p text:style-name="P563">Any type of bankruptcy or insolvency involving the Seller or affecting the Property;<text:s/>and</text:p>
        </text:list-item>
        <text:list-item>
          <text:p text:style-name="P564">Any type of mediation, arbitration, litigation, or any proceeding where an institution, public or private, has action pending against the Property which includes the Seller’s ability to sell the Property.</text:p>
        </text:list-item>
      </text:list>
      <text:p text:style-name="P565"/>
      <text:p text:style-name="P566">Seller agrees to notify the<text:s/>Agency<text:s/>immediately if any of the aforementioned issues should arise during the Listing Period.</text:p>
      <text:p text:style-name="P567"/>
      <text:p text:style-name="P568"><text:span text:style-name="T569">XV</text:span><text:span text:style-name="T570">I</text:span><text:span text:style-name="T571">. Broker’s Duties</text:span><text:span text:style-name="T572">.<text:s/></text:span><text:span text:style-name="T573">Broker<text:s/></text:span><text:span text:style-name="T574">agrees to exercise all reasonable efforts while providing a fiduciary duty to act in the best interests of the Seller.<text:s/></text:span><text:span text:style-name="T575">Broker<text:s/></text:span><text:span text:style-name="T576">shall market the Property to the best of their abilities in order to<text:s/></text:span><text:span text:style-name="T577">achieve the highest sales price feasible<text:s/></text:span><text:span text:style-name="T578">for</text:span><text:span text:style-name="T579"><text:s/>the Seller.<text:s/></text:span><text:span text:style-name="T580">Broker<text:s/></text:span><text:span text:style-name="T581">shall make all attempts to transfer the Property to a qualified<text:s/></text:span><text:span text:style-name="T582">Buyer<text:s/></text:span><text:span text:style-name="T583">and shall follow-up with every effort to ensure such result is to the benefit of the Seller.</text:span></text:p>
      <text:p text:style-name="P584"/>
      <text:p text:style-name="P585"><text:span text:style-name="T586">XVII. Seller’s Duties</text:span><text:span text:style-name="T587">.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text:s/></text:span><text:soft-page-break/><text:span text:style-name="T588">Broker. Seller shall be the only party responsible for determining the Purchase Price or any price for the sale of the Property.</text:span></text:p>
      <text:p text:style-name="P589"/>
      <text:p text:style-name="P590"><text:span text:style-name="T591">XVI</text:span><text:span text:style-name="T592">II</text:span><text:span text:style-name="T593">. Legal Signature</text:span><text:span text:style-name="T594">. This Agreement may be executed and delivered by any party here</text:span><text:span text:style-name="T595">in</text:span><text:span text:style-name="T596"><text:s/>by sending a facsimile of the signature or by a legal</text:span><text:span text:style-name="T597">ly</text:span><text:span text:style-name="T598"><text:s/>recognized digital or electronic signature. Such legal signature shall be binding on the party so executing it upon<text:s/></text:span><text:span text:style-name="T599">receipt</text:span><text:span text:style-name="T600"><text:s/>of signature by the other party.</text:span></text:p>
      <text:p text:style-name="P601"/>
      <text:p text:style-name="P602"><text:span text:style-name="T603">XIX</text:span><text:span text:style-name="T604">. Indemnification</text:span><text:span text:style-name="T605">. Seller agrees to indemnify the<text:s/></text:span><text:span text:style-name="T606">Agency<text:s/></text:span><text:span text:style-name="T607">and hold harmless from any and all claims, which may lead to a dispute, due to any false information provided. Such indemnification shall include the Seller’s reimbursement to the<text:s/></text:span><text:span text:style-name="T608">Agency<text:s/></text:span><text:span text:style-name="T609">for any attorneys’ fees arising from any dispute brought against the<text:s/></text:span><text:span text:style-name="T610">Agency</text:span><text:span text:style-name="T611">.</text:span><text:span text:style-name="T612"><text:s/></text:span></text:p>
      <text:p text:style-name="P613"/>
      <text:p text:style-name="P614"><text:span text:style-name="T615">XX</text:span><text:span text:style-name="T616">.<text:s/></text:span><text:span text:style-name="T617">Earnest</text:span><text:span text:style-name="T618"><text:s/></text:span><text:span text:style-name="T619">Money</text:span><text:span text:style-name="T620">.<text:s/></text:span><text:span text:style-name="T621">Seller authorizes the<text:s/></text:span><text:span text:style-name="T622">Agency<text:s/></text:span><text:span text:style-name="T623">to handle</text:span><text:span text:style-name="T624"><text:s/>B</text:span><text:span text:style-name="T625">uyer’s funds</text:span><text:span text:style-name="T626"><text:s/></text:span><text:span text:style-name="T627">and deposit in</text:span><text:span text:style-name="T628"><text:s/>an escrow account<text:s/></text:span><text:span text:style-name="T629">in accordance with State law (“Earnest Money”).<text:s/></text:span><text:span text:style-name="T630">Agency<text:s/></text:span><text:span text:style-name="T631">is authorized to act as a third (3</text:span><text:span text:style-name="T632">rd</text:span><text:span text:style-name="T633">) party when accepting or holding, on the Seller’s behalf, deposits made on behalf of a prospective<text:s/></text:span><text:span text:style-name="T634">B</text:span><text:span text:style-name="T635">uyer. In the event a counteroffer is not accepted, the Earnest Money shall be returned to the Buyer without a signed release. If a purchase<text:s/></text:span><text:span text:style-name="T636">contract</text:span><text:span text:style-name="T637"><text:s/>is signed and accepted by<text:s/></text:span><text:span text:style-name="T638">the<text:s/></text:span><text:span text:style-name="T639">B</text:span><text:span text:style-name="T640">uyer and<text:s/></text:span><text:span text:style-name="T641">S</text:span><text:span text:style-name="T642">eller<text:s/></text:span><text:span text:style-name="T643">without a closing or transfer and recording of the deed</text:span><text:span text:style-name="T644">, a separate mutual release signed by the Buyer and Seller<text:s/></text:span><text:span text:style-name="T645">will be required before the Earnest Money<text:s/></text:span><text:span text:style-name="T646">is<text:s/></text:span><text:span text:style-name="T647">disbursed. In the event<text:s/></text:span><text:span text:style-name="T648">of</text:span><text:span text:style-name="T649"><text:s/>a disagreement by either the Buyer or Seller<text:s/></text:span><text:span text:style-name="T650">in regard to</text:span><text:span text:style-name="T651"><text:s/>the release of Earnest Money, the<text:s/></text:span><text:span text:style-name="T652">Agency<text:s/></text:span><text:span text:style-name="T653">must withhold its release until there is mutual agreement or an order has been administered<text:s/></text:span><text:span text:style-name="T654">of</text:span><text:span text:style-name="T655"><text:s/>proper jurisdiction.</text:span></text:p>
      <text:p text:style-name="P656"/>
      <text:p text:style-name="P657"><text:span text:style-name="T658">XX</text:span><text:span text:style-name="T659">I</text:span><text:span text:style-name="T660">. Property Disclosure Statement</text:span><text:span text:style-name="T661">. In accordance with State law, it</text:span><text:span text:style-name="T662"><text:s/>may be<text:s/></text:span><text:span text:style-name="T663">required<text:s/></text:span><text:span text:style-name="T664">that<text:s/></text:span><text:span text:style-name="T665">the Seller complete the Property Disclosure Statement to the best of their ability and provide true, factual, and accurate information.<text:s/></text:span><text:span text:style-name="T666">If required, the</text:span><text:span text:style-name="T667"><text:s/></text:span><text:span text:style-name="T668">Agency<text:s/></text:span><text:span text:style-name="T669">shall be required to disclose any information provided in the Property Disclosure Statement to any prospective<text:s/></text:span><text:span text:style-name="T670">Buyer<text:s/></text:span><text:span text:style-name="T671">or their agent</text:span><text:span text:style-name="T672"><text:s/>including facts that may materially affect the value of the Property.</text:span></text:p>
      <text:list text:style-name="LFO11" text:continue-numbering="true">
        <text:list-item>
          <text:p text:style-name="P673"><text:span text:style-name="T674">Property Condition</text:span><text:span text:style-name="T675">. Seller hereby authorizes the<text:s/></text:span><text:span text:style-name="T676">Agency<text:s/></text:span><text:span text:style-name="T677">and all cooperating licensees to disclose to a prospective Buyer, to the extent as required by law, any defects<text:s/></text:span><text:span text:style-name="T678">known to them,<text:s/></text:span><text:span text:style-name="T679">latent or otherwise. Seller acknowledges that licensees do<text:s/></text:span><text:soft-page-break/><text:span text:style-name="T680">not have the responsibility to discover latent defects on the Property or to advise on matters outside the scope of their licenses.</text:span></text:p>
        </text:list-item>
      </text:list>
      <text:p text:style-name="P681"/>
      <text:p text:style-name="P682"><text:span text:style-name="T683">XXI</text:span><text:span text:style-name="T684">I</text:span><text:span text:style-name="T685">. Lead-Based Paint</text:span><text:span text:style-name="T686">. The Seller represents that, to the best of their knowledge, the structure on the Property or any portion thereof, was not constructed before January 1, 1978. Seller acknowledges that, if the residence was constructed prior to January 1, 1978, there is a requirement to provide any<text:s/></text:span><text:span text:style-name="T687">B</text:span><text:span text:style-name="T688">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689"/>
      <text:p text:style-name="P690"><text:span text:style-name="T691">XX</text:span><text:span text:style-name="T692">I</text:span><text:span text:style-name="T693">II. Insurance</text:span><text:span text:style-name="T694">. Seller agrees to maintain<text:s/></text:span><text:span text:style-name="T695">hazard or other insurance, current as of the Effective Date, during the course of this Agreement until the Property is sold.</text:span></text:p>
      <text:p text:style-name="P696"/>
      <text:p text:style-name="P697"><text:span text:style-name="T698">XXI</text:span><text:span text:style-name="T699">V</text:span><text:span text:style-name="T700">. Other Clients</text:span><text:span text:style-name="T701">.<text:s/></text:span><text:span text:style-name="T702">Seller acknowledges that the<text:s/></text:span><text:span text:style-name="T703">Broker<text:s/></text:span><text:span text:style-name="T704">may or may not have other clients with similar property characteristics as the Seller.</text:span><text:span text:style-name="T705"><text:s/></text:span><text:span text:style-name="T706">Broker<text:s/></text:span><text:span text:style-name="T707">shall not favor any client’s property over the Seller’s Property for any reason.</text:span></text:p>
      <text:p text:style-name="P708"/>
      <text:p text:style-name="P709"><text:span text:style-name="T710">XXV</text:span><text:span text:style-name="T711">. Binding Effect</text:span><text:span text:style-name="T712">. This Agreement shall be binding upon the Seller’s successors, assigns, heirs, and beneficiaries.</text:span></text:p>
      <text:p text:style-name="P713"/>
      <text:p text:style-name="P714"><text:span text:style-name="T715">XXV</text:span><text:span text:style-name="T716">I</text:span><text:span text:style-name="T717">. Dispute Resolution</text:span><text:span text:style-name="T718">. Any dispute arising from this Agreement shall be required to be resolved by binding arbitration of the Parties hereto. If the Parties cannot agree on an arbitrator, each party shall select one arbitrator, and both arbitrators shall select a third (3</text:span><text:span text:style-name="T719">rd</text:span><text:span text:style-name="T720">) to handle the dispute. The arbitration shall be governed by the rules of the American Arbitration Association in full force and effect.</text:span></text:p>
      <text:p text:style-name="P721"/>
      <text:p text:style-name="P722"><text:span text:style-name="T723">XXVI</text:span><text:span text:style-name="T724">I</text:span><text:span text:style-name="T725">. Governing Law</text:span><text:span text:style-name="T726">. This Agreement shall be governed under the laws<text:s/></text:span><text:span text:style-name="T727">located<text:s/></text:span><text:span text:style-name="T728">in the State of ____________________.</text:span></text:p>
      <text:p text:style-name="P729"/>
      <text:soft-page-break/>
      <text:p text:style-name="P730"><text:span text:style-name="T731">XXV</text:span><text:span text:style-name="T732">I</text:span><text:span text:style-name="T733">II</text:span><text:span text:style-name="T734">. Severability</text:span><text:span text:style-name="T735">.</text:span><text:span text:style-name="T736"><text:s/></text:span><text:span text:style-name="T737">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738"/>
      <text:p text:style-name="P739"><text:span text:style-name="T740">XXIX.<text:s/></text:span><text:span text:style-name="T741">Additional</text:span><text:span text:style-name="T742"><text:s/>Terms and Conditions</text:span><text:span text:style-name="T743">. __________________________</text:span><text:span text:style-name="T744">_</text:span><text:span text:style-name="T745">_______________</text:span></text:p>
      <text:p text:style-name="P746">____________________________________________________________________________</text:p>
      <text:p text:style-name="P747">____________________________________________________________________________</text:p>
      <text:p text:style-name="P748"/>
      <text:p text:style-name="P749"><text:span text:style-name="T750">XXX</text:span><text:span text:style-name="T751">. Entire Agreement</text:span><text:span text:style-name="T752">.</text:span><text:span text:style-name="T753"><text:s/>This Agreement constitutes the entire agreement between the Seller and the<text:s/></text:span><text:span text:style-name="T754">Agency<text:s/></text:span><text:span text:style-name="T755">and supersedes all prior discussions, negotiations, and agreements<text:s/></text:span><text:span text:style-name="T756">between the<text:s/></text:span><text:span text:style-name="T757">Parties</text:span><text:span text:style-name="T758"><text:s/></text:span><text:span text:style-name="T759">whether oral or written.<text:s/></text:span><text:span text:style-name="T760">Any understanding, agreement, or promise not specified herein, whether expressed or implied, shall bind neither Seller nor Agency.</text:span></text:p>
      <text:p text:style-name="P761"/>
      <text:p text:style-name="P762">This Agreement is intended to be the legal and binding agreement of the Seller and<text:s/>Broker. The Parties acknowledge receipt of a signed copy of this Agreement.</text:p>
      <text:p text:style-name="P763"/>
      <text:p text:style-name="P764"><text:span text:style-name="T765">Seller’s Signature<text:s/></text:span><text:a xlink:href="https://esign.com/" office:target-frame-name="_top" xlink:show="replace"><text:span text:style-name="T766">_____________________________</text:span></text:a><text:span text:style-name="T767"><text:s/>Date: ____________________</text:span></text:p>
      <text:p text:style-name="P768">Print Name _____________________________</text:p>
      <text:p text:style-name="P769"/>
      <text:p text:style-name="P770"><text:span text:style-name="T771">Seller’s Signature</text:span><text:span text:style-name="T772"><text:s/></text:span><text:a xlink:href="https://esign.com/" office:target-frame-name="_top" xlink:show="replace"><text:span text:style-name="T773">_____________________________</text:span></text:a><text:span text:style-name="T774"><text:s/>Date: ____________________</text:span></text:p>
      <text:p text:style-name="P775">Print Name _____________________________</text:p>
      <text:p text:style-name="P776"/>
      <text:p text:style-name="P777"><text:span text:style-name="T778">Broker’s</text:span><text:span text:style-name="T779"><text:s/>Signature</text:span><text:span text:style-name="T780"><text:s/></text:span><text:a xlink:href="https://esign.com/" office:target-frame-name="_top" xlink:show="replace"><text:span text:style-name="T781">_____________________________</text:span></text:a><text:span text:style-name="T782"><text:s/>Date: ____________________</text:span></text:p>
      <text:p text:style-name="P783">Print Name _____________________________</text:p>
      <text:p text:style-name="P784"><text:span text:style-name="T785">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875in"/>
      </style:header-style>
      <style:footer-style>
        <style:header-footer-properties style:dynamic-spacing="true" fo:min-height="0.7562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8</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al Estate Agent Listing Agreement</dc:title>
    <dc:description/>
    <dc:subject/>
    <meta:initial-creator>eForms</meta:initial-creator>
    <dc:creator>Microsoft Office User</dc:creator>
    <meta:creation-date>2020-11-12T16:33:00Z</meta:creation-date>
    <dc:date>2020-11-12T16:33:00Z</dc:date>
    <meta:template xlink:href="Normal.dotm" xlink:type="simple"/>
    <meta:editing-cycles>2</meta:editing-cycles>
    <meta:editing-duration>PT0S</meta:editing-duration>
    <meta:document-statistic meta:page-count="10" meta:paragraph-count="83" meta:word-count="3282" meta:character-count="20796" meta:row-count="351" meta:non-whitespace-character-count="17597"/>
  </office:meta>
</office:document-meta>
</file>