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 style:language-asian="zh" style:country-asian="C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CONNECTICUT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Normal"><text:span text:style-name="T55">(Seal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 Self-Proving Affidavit</dc:title>
    <dc:description/>
    <dc:subject/>
    <meta:initial-creator>eForms</meta:initial-creator>
    <dc:creator>Rachel Reeves</dc:creator>
    <meta:creation-date>2022-04-12T04:37:00Z</meta:creation-date>
    <dc:date>2022-04-12T04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