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asian="Times New Roman" style:font-name-complex="Arial"/>
    </style:style>
    <style:style style:name="T16" style:parent-style-name="DefaultParagraphFont" style:family="text">
      <style:text-properties style:font-name="Arial" style:font-name-asian="Times New Roman"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asian="Times New Roman" style:font-name-complex="Arial"/>
    </style:style>
    <style:style style:name="T20" style:parent-style-name="DefaultParagraphFont" style:family="text">
      <style:text-properties style:font-name="Arial" style:font-name-asian="Times New Roman"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asian="Times New Roman"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fo:font-weight="bold" style:font-weight-asian="bold"/>
    </style:style>
    <style:style style:name="P48" style:parent-style-name="Normal" style:family="paragraph">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text-align="center"/>
      <style:text-properties style:font-name="Arial" style:font-name-complex="Arial" fo:font-weight="bold" style:font-weight-asian="bold"/>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Calibri"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Calibri"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Calibri"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Calibri"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Calibri"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Calibri"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Calibri"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Calibri" style:font-name-complex="Arial"/>
    </style:style>
    <style:style style:name="T106" style:parent-style-name="DefaultParagraphFont" style:family="text">
      <style:text-properties style:font-name="Arial" style:font-name-asian="Times New Roman"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asian="Times New Roman" style:font-name-complex="Arial"/>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Times New Roman"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Times New Roman"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Times New Roman"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Times New Roman" style:font-name-complex="Arial"/>
    </style:style>
    <style:style style:name="P123" style:parent-style-name="Normal" style:family="paragraph">
      <style:text-properties style:font-name="Arial" style:font-name-asian="Times New Roman" style:font-name-complex="Arial"/>
    </style:style>
    <style:style style:name="P124" style:parent-style-name="Normal" style:family="paragraph">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fo:font-weight="bold" style:font-weight-asian="bold"/>
    </style:style>
    <style:style style:name="T126" style:parent-style-name="DefaultParagraphFont" style:family="text">
      <style:text-properties style:font-name="Arial" style:font-name-asian="Times New Roman" style:font-name-complex="Arial"/>
    </style:style>
    <style:style style:name="T127" style:parent-style-name="Hyperlink" style:family="text">
      <style:text-properties style:font-name="Arial" style:font-name-complex="Arial"/>
    </style:style>
    <style:style style:name="P128" style:parent-style-name="Normal" style:family="paragraph">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text-align="end"/>
    </style:style>
    <style:style style:name="T136" style:parent-style-name="DefaultParagraphFont" style:family="text">
      <style:text-properties style:font-name="Arial" style:font-name-asian="Times New Roman" style:font-name-complex="Arial"/>
    </style:style>
  </office:automatic-styles>
  <office:body>
    <office:text text:use-soft-page-breaks="true">
      <text:h text:style-name="P1" text:outline-level="1">IOWA<text:s/>SELF-PROVING AFFIDAVIT</text:h>
      <text:p text:style-name="P13"/>
      <text:p text:style-name="P14"/>
      <text:h text:style-name="Normal" text:outline-level="1"><text:span text:style-name="T15">State</text:span><text:span text:style-name="T16"><text:s/>of<text:s/></text:span><text:span text:style-name="T17">__________________</text:span><text:span text:style-name="T18">)</text:span></text:h>
      <text:p text:style-name="Normal"><text:span text:style-name="T19">County</text:span><text:span text:style-name="T20"><text:s/>of<text:s/></text:span><text:span text:style-name="T21">__________________</text:span><text:span text:style-name="T22">)</text:span><text:span text:style-name="T23"><text:tab/><text:s/>ss.</text:span></text:p>
      <text:p text:style-name="P24"/>
      <text:p text:style-name="P25"/>
      <text:p text:style-name="Normal"><text:span text:style-name="T26">We, the undersigned</text:span><text:span text:style-name="T27"><text:s/></text:span><text:span text:style-name="T28">__________________</text:span><text:span text:style-name="T29">,<text:s/></text:span><text:span text:style-name="T30">__________________</text:span><text:span text:style-name="T31"><text:s/></text:span><text:span text:style-name="T32">and<text:s/></text:span><text:span text:style-name="T33">__________________</text:span><text:span text:style-name="T34">, the testator and the witnesses, respectively, whose names are signed to the attached or foregoing instrument, being first duly sworn, declare to the undersigned authority that at the date of the instrument, we all knew the identity of each other; the instrument was exhibited to the witnesses by the testator, who declared it to be the testator’s last will and testament and was signed by the testator or by another at the direction of the testator at<text:s/></text:span><text:span text:style-name="T35">__________________</text:span><text:span text:style-name="T36">, in the County of<text:s/></text:span><text:span text:style-name="T37">__________________</text:span><text:span text:style-name="T38">, State of<text:s/></text:span><text:span text:style-name="T39">__________________</text:span><text:span text:style-name="T40">, on the date shown in the instrument, and in the presence of each other as subscribing witnesses; that we, as witnesses, declare to the undersigned authority that in our presence the testator executed and acknowledged such will as the testator’s will and that we, in the testator’s presence, at the testator’s request, and in the presence of each other, did subscribe our names thereto as attesting witnesses on the date of such will; and that the witnesses were sixteen years of age or older</text:span></text:p>
      <text:p text:style-name="P41"/>
      <text:p text:style-name="P42"/>
      <text:h text:style-name="Normal" text:outline-level="1"><text:span text:style-name="T43">Testator’s Signature</text:span><text:span text:style-name="T44"><text:s/></text:span><text:a xlink:href="http://www.esign.com/" office:target-frame-name="_top" xlink:show="replace"><text:span text:style-name="T45">__________________</text:span></text:a><text:span text:style-name="T46"><text:s/></text:span></text:h>
      <text:p text:style-name="P47"/>
      <text:p text:style-name="P48"/>
      <text:h text:style-name="Normal" text:outline-level="1"><text:span text:style-name="T49">Witness’s Signature</text:span><text:span text:style-name="T50"><text:s/></text:span><text:a xlink:href="http://www.esign.com/" office:target-frame-name="_top" xlink:show="replace"><text:span text:style-name="T51">__________________</text:span></text:a><text:span text:style-name="T52"><text:s/></text:span></text:h>
      <text:p text:style-name="P53"/>
      <text:p text:style-name="P54"/>
      <text:h text:style-name="Normal" text:outline-level="1"><text:span text:style-name="T55">Witness’s Signature</text:span><text:span text:style-name="T56"><text:s/></text:span><text:a xlink:href="http://www.esign.com/" office:target-frame-name="_top" xlink:show="replace"><text:span text:style-name="T57">__________________</text:span></text:a><text:span text:style-name="T58"><text:s/></text:span></text:h>
      <text:p text:style-name="P59"/>
      <text:p text:style-name="P60"/>
      <text:h text:style-name="P61" text:outline-level="1">NOTARY ACKNOWLEDGMENT</text:h>
      <text:p text:style-name="P62"/>
      <text:p text:style-name="Normal"><text:span text:style-name="T63">Subscribed</text:span><text:span text:style-name="T64">,<text:s/></text:span><text:span text:style-name="T65">sworn</text:span><text:span text:style-name="T66"><text:s/></text:span><text:span text:style-name="T67">and</text:span><text:span text:style-name="T68"><text:s/></text:span><text:span text:style-name="T69">acknowledged</text:span><text:span text:style-name="T70"><text:s/></text:span><text:span text:style-name="T71">before</text:span><text:span text:style-name="T72"><text:s/></text:span><text:span text:style-name="T73">me</text:span><text:span text:style-name="T74"><text:s/></text:span><text:span text:style-name="T75">by</text:span><text:span text:style-name="T76"><text:s/></text:span><text:span text:style-name="T77">__________________</text:span><text:span text:style-name="T78">,<text:s/></text:span><text:span text:style-name="T79">the</text:span><text:span text:style-name="T80"><text:s/></text:span></text:p>
      <text:p text:style-name="Normal"><text:span text:style-name="T81">testator</text:span><text:span text:style-name="T82">;<text:s/></text:span><text:span text:style-name="T83">and</text:span><text:span text:style-name="T84"><text:s/></text:span><text:span text:style-name="T85">subscribed</text:span><text:span text:style-name="T86"><text:s/></text:span><text:span text:style-name="T87">and</text:span><text:span text:style-name="T88"><text:s/></text:span><text:span text:style-name="T89">sworn</text:span><text:span text:style-name="T90"><text:s/></text:span><text:span text:style-name="T91">before</text:span><text:span text:style-name="T92"><text:s/></text:span><text:span text:style-name="T93">me</text:span><text:span text:style-name="T94"><text:s/></text:span><text:span text:style-name="T95">by</text:span><text:span text:style-name="T96"><text:s/></text:span><text:span text:style-name="T97">__________________</text:span><text:span text:style-name="T98"><text:s/></text:span><text:span text:style-name="T99">and</text:span><text:span text:style-name="T100"><text:s/></text:span><text:span text:style-name="T101">__________________</text:span><text:span text:style-name="T102">,<text:s/></text:span><text:span text:style-name="T103">witnesses</text:span><text:span text:style-name="T104">,<text:s/></text:span><text:span text:style-name="T105">this</text:span><text:span text:style-name="T106"><text:s/></text:span><text:span text:style-name="T107">_____</text:span><text:span text:style-name="T108"><text:s/></text:span><text:span text:style-name="T109">day</text:span><text:span text:style-name="T110"><text:s/></text:span><text:span text:style-name="T111">of</text:span><text:span text:style-name="T112"><text:s/></text:span><text:span text:style-name="T113">__________________</text:span><text:span text:style-name="T114"><text:s/>(</text:span><text:span text:style-name="T115">M</text:span><text:span text:style-name="T116">onth</text:span><text:span text:style-name="T117">),<text:s/></text:span><text:span text:style-name="T118">_____</text:span><text:span text:style-name="T119"><text:s/>(</text:span><text:span text:style-name="T120">Y</text:span><text:span text:style-name="T121">ear</text:span><text:span text:style-name="T122">).</text:span></text:p>
      <text:p text:style-name="P123"/>
      <text:p text:style-name="P124"/>
      <text:h text:style-name="Normal" text:outline-level="1"><text:span text:style-name="T125">Signature of Notarial Officer</text:span><text:span text:style-name="T126"><text:s/></text:span><text:a xlink:href="http://www.esign.com/" office:target-frame-name="_top" xlink:show="replace"><text:span text:style-name="T127">__________________</text:span></text:a></text:h>
      <text:p text:style-name="P128"/>
      <text:h text:style-name="Normal" text:outline-level="1"><text:span text:style-name="T129">Title of Office<text:s/></text:span><text:span text:style-name="T130">__________________</text:span></text:h>
      <text:p text:style-name="P131"/>
      <text:p text:style-name="Normal"><text:span text:style-name="T132">My Commission Expires<text:s/></text:span><text:span text:style-name="T133">__________________</text:span><text:span text:style-name="T134"><text:s/></text:span></text:p>
      <text:p text:style-name="P135"><text:span text:style-name="T136">(Stam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style:language-asian="zh" style:country-asian="C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complex="Times New Roman"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complex="Times New Roman" style:language-asian="en" style:country-asian="U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Self-Proving Affidavit Form</dc:title>
    <dc:description/>
    <dc:subject/>
    <meta:initial-creator>eForms</meta:initial-creator>
    <dc:creator>Rachel Reeves</dc:creator>
    <meta:creation-date>2022-04-12T04:59:00Z</meta:creation-date>
    <dc:date>2022-04-12T04:59:00Z</dc:date>
    <meta:template xlink:href="Normal.dotm" xlink:type="simple"/>
    <meta:editing-cycles>2</meta:editing-cycles>
    <meta:editing-duration>PT0S</meta:editing-duration>
    <meta:document-statistic meta:page-count="1" meta:paragraph-count="3" meta:word-count="282" meta:character-count="1887" meta:row-count="13" meta:non-whitespace-character-count="1608"/>
  </office:meta>
</office:document-meta>
</file>