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asian="Times New Roman" style:font-name-complex="Arial"/>
    </style:style>
    <style:style style:name="P23" style:parent-style-name="Normal" style:family="paragraph">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language="en" fo:country="CA"/>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asian="Times New Roman"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text-align="center"/>
      <style:text-properties style:font-name="Arial" style:font-name-complex="Arial" fo:font-weight="bold" style:font-weight-asian="bold"/>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asian="Times New Roman" style:font-name-complex="Arial"/>
    </style:style>
    <style:style style:name="P63" style:parent-style-name="Normal" style:family="paragraph">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fo:font-weight="bold" style:font-weight-asian="bold"/>
    </style:style>
    <style:style style:name="T65" style:parent-style-name="DefaultParagraphFont" style:family="text">
      <style:text-properties style:font-name="Arial" style:font-name-asian="Times New Roman" style:font-name-complex="Arial"/>
    </style:style>
    <style:style style:name="T66" style:parent-style-name="Hyperlink" style:family="text">
      <style:text-properties style:font-name="Arial" style:font-name-complex="Arial"/>
    </style:style>
    <style:style style:name="P67" style:parent-style-name="Normal" style:family="paragraph">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text-align="end"/>
    </style:style>
    <style:style style:name="T71" style:parent-style-name="DefaultParagraphFont" style:family="text">
      <style:text-properties style:font-name="Arial" style:font-name-asian="Times New Roman" style:font-name-complex="Arial"/>
    </style:style>
  </office:automatic-styles>
  <office:body>
    <office:text text:use-soft-page-breaks="true">
      <text:p text:style-name="P1">NEBRASKA<text:s/>SELF-PROVING AFFIDAVIT</text:p>
      <text:p text:style-name="P13"/>
      <text:p text:style-name="P14"/>
      <text:p text:style-name="P15">I, __________________, the<text:s/>testator, sign my name to this<text:s/>instrument this ____ day of __________________, 20____,<text:s/>and being first duly sworn, do hereby declare to the undersigned authority that I sign and execute this instrument as my<text:s/>last<text:s/>will<text:s/>and<text:s/>that I sign it willingly or willingly direct another to sign for me, that I execute it as my free and voluntary act for the purposes<text:s/>therein<text:s/>expressed and that I am<text:s/>eighteen<text:s/>years of age or older<text:s/>or am not at this time a minor,<text:s/>and am<text:s/>of sound mind and under no constraint or undue influence.</text:p>
      <text:p text:style-name="P16"/>
      <text:p text:style-name="P17"/>
      <text:p text:style-name="Normal"><text:span text:style-name="T18">Testator’s Signature</text:span><text:span text:style-name="T19"><text:s/></text:span><text:a xlink:href="http://www.esign.com/" office:target-frame-name="_top" xlink:show="replace"><text:span text:style-name="T20">__________________</text:span></text:a><text:span text:style-name="T21"><text:s/></text:span></text:p>
      <text:p text:style-name="P22"/>
      <text:p text:style-name="P23"/>
      <text:p text:style-name="Normal"><text:span text:style-name="T24">We,<text:s/></text:span><text:span text:style-name="T25">__________________ and __________________, the witnesses, sign our names to this instrument, being<text:s/></text:span><text:span text:style-name="T26">first<text:s/></text:span><text:span text:style-name="T27">duly sworn, and do hereby declare to the undersigned authority that the<text:s/></text:span><text:span text:style-name="T28">t</text:span><text:span text:style-name="T29">estator signs and executes this instrument as<text:s/></text:span><text:span text:style-name="T30">his or her last</text:span><text:span text:style-name="T31"><text:s/>w</text:span><text:span text:style-name="T32">ill</text:span><text:span text:style-name="T33"><text:s/>and<text:s/></text:span><text:span text:style-name="T34">that<text:s/></text:span><text:span text:style-name="T35">he or she<text:s/></text:span><text:span text:style-name="T36">signs</text:span><text:span text:style-name="T37"><text:s/>it willingly or willingly<text:s/></text:span><text:span text:style-name="T38">directs another to sign for him or her, and that he or she executes it as his or her free and voluntary act for the purposes therein expressed, and that each of us, in the presence and hearing of the testator, hereby signs this will as witness to the testator’s signing, and that to the best of his or her knowledge the testator is eighteen years of age or older or is not at this time a minor, and is of sound mind and under no constraint or undue influence.<text:s/></text:span></text:p>
      <text:p text:style-name="P39"/>
      <text:p text:style-name="P40"/>
      <text:p text:style-name="Normal"><text:span text:style-name="T41">Witness’s Signature</text:span><text:span text:style-name="T42"><text:s/></text:span><text:a xlink:href="http://www.esign.com/" office:target-frame-name="_top" xlink:show="replace"><text:span text:style-name="T43">__________________</text:span></text:a><text:span text:style-name="T44"><text:s/></text:span></text:p>
      <text:p text:style-name="P45"/>
      <text:p text:style-name="Normal"><text:span text:style-name="T46">Witness’s Signature</text:span><text:span text:style-name="T47"><text:s/></text:span><text:a xlink:href="http://www.esign.com/" office:target-frame-name="_top" xlink:show="replace"><text:span text:style-name="T48">__________________</text:span></text:a><text:span text:style-name="T49"><text:s/></text:span></text:p>
      <text:p text:style-name="P50"/>
      <text:p text:style-name="Normal"><text:span text:style-name="T51">The State</text:span><text:span text:style-name="T52"><text:s/>of<text:s/></text:span><text:span text:style-name="T53">__________________</text:span></text:p>
      <text:p text:style-name="Normal"><text:span text:style-name="T54">County</text:span><text:span text:style-name="T55"><text:s/>of<text:s/></text:span><text:span text:style-name="T56">__________________</text:span></text:p>
      <text:p text:style-name="P57"/>
      <text:p text:style-name="P58"/>
      <text:p text:style-name="P59">NOTARY ACKNOWLEDGMENT</text:p>
      <text:p text:style-name="P60"/>
      <text:p text:style-name="P61">Subscribed, sworn to,<text:s/>and acknowledged before me by __________________, the<text:s/>testator,<text:s/>and subscribed and sworn to before me by __________________, and __________________,<text:s/>witnesses,<text:s/>this ____ day of __________________, 20____.<text:s/></text:p>
      <text:p text:style-name="P62"/>
      <text:p text:style-name="P63"/>
      <text:p text:style-name="Normal"><text:span text:style-name="T64">Notary Signature</text:span><text:span text:style-name="T65"><text:s/></text:span><text:a xlink:href="http://www.esign.com/" office:target-frame-name="_top" xlink:show="replace"><text:span text:style-name="T66">__________________</text:span></text:a></text:p>
      <text:p text:style-name="P67"/>
      <text:p text:style-name="Normal"><text:span text:style-name="T68">Official Capacity of Officer<text:s/></text:span><text:span text:style-name="T69">__________________</text:span></text:p>
      <text:p text:style-name="P70"><text:span text:style-name="T71">(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Self-Proving Affidavit Form</dc:title>
    <dc:description/>
    <dc:subject/>
    <meta:initial-creator>eForms</meta:initial-creator>
    <dc:creator>Rachel Reeves</dc:creator>
    <meta:creation-date>2022-04-12T05:11:00Z</meta:creation-date>
    <dc:date>2022-04-12T05:11:00Z</dc:date>
    <meta:template xlink:href="Normal.dotm" xlink:type="simple"/>
    <meta:editing-cycles>2</meta:editing-cycles>
    <meta:editing-duration>PT0S</meta:editing-duration>
    <meta:document-statistic meta:page-count="1" meta:paragraph-count="4" meta:word-count="302" meta:character-count="2026" meta:row-count="14" meta:non-whitespace-character-count="1728"/>
  </office:meta>
</office:document-meta>
</file>