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1" style:parent-style-name="Exhibitsmall" style:family="paragraph">
      <style:paragraph-properties fo:widows="0" fo:orphans="0" fo:text-align="start" fo:margin-top="0.1388in" fo:line-height="200%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Hyperlink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Exhibitsmall" style:family="paragraph">
      <style:paragraph-properties fo:widows="0" fo:orphans="0" fo:text-align="start" fo:margin-top="0.1388in" fo:line-height="2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Exhibitsmall" style:family="paragraph">
      <style:paragraph-properties fo:widows="0" fo:orphans="0" fo:text-align="start" fo:margin-top="0.1388in" fo:line-height="200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Exhibitsmall" style:family="paragraph">
      <style:paragraph-properties fo:widows="0" fo:orphans="0" fo:text-align="start" fo:margin-top="0.1388in" fo:line-height="200%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text-align="star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start"/>
    </style:style>
    <style:style style:name="P47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Exhibitsmall" style:family="paragraph">
      <style:paragraph-properties fo:widows="0" fo:orphans="0" fo:text-align="start" fo:margin-top="0.1388in" fo:line-height="100%"/>
      <style:text-properties style:font-name="Arial" style:font-name-complex="Arial" fo:font-size="12pt" style:font-size-asian="12pt" style:font-size-complex="12pt"/>
    </style:style>
    <style:style style:name="P49" style:parent-style-name="NormalWeb" style:family="paragraph">
      <style:text-properties style:font-name="Helvetica" fo:color="#000000"/>
    </style:style>
    <style:style style:name="P50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Hyperlink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end" fo:line-height="100%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line-height="100%"/>
    </style:style>
    <style:style style:name="P59" style:parent-style-name="Normal" style:family="paragraph">
      <style:paragraph-properties fo:line-height="100%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WEST VIRGINIA</text:span><text:span text:style-name="T14"><text:s/></text:span><text:span text:style-name="T15">SELF-PROVING AFFIDAVIT</text:span></text:h>
      <text:h text:style-name="P16" text:outline-level="1">State of West Virginia<text:s/><text:tab/><text:tab/><text:s text:c="5"/>}<text:s/></text:h>
      <text:p text:style-name="P17">County of<text:s/>_____________________ }<text:s/></text:p>
      <text:p text:style-name="P18"/>
      <text:p text:style-name="P19">I 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20"/>
      <text:p text:style-name="P21"><text:span text:style-name="T22">Individual’s<text:s/></text:span><text:span text:style-name="T23">Signature<text:s/></text:span><text:a xlink:href="http://www.esign.com/" office:target-frame-name="_top" xlink:show="replace"><text:span text:style-name="T24">___________________________</text:span></text:a><text:span text:style-name="T25"><text:s/>Date __________________</text:span></text:p>
      <text:p text:style-name="P26"><text:span text:style-name="T27">Witness<text:s/></text:span><text:span text:style-name="T28">Signature<text:s/></text:span><text:a xlink:href="http://www.esign.com/" office:target-frame-name="_top" xlink:show="replace"><text:span text:style-name="T29">_________________________</text:span></text:a><text:span text:style-name="T30"><text:s/></text:span><text:span text:style-name="T31">Date<text:s/></text:span><text:span text:style-name="T32">__________________</text:span></text:p>
      <text:p text:style-name="P33"><text:span text:style-name="T34">Witness<text:s/></text:span><text:span text:style-name="T35">Signature<text:s/></text:span><text:a xlink:href="http://www.esign.com/" office:target-frame-name="_top" xlink:show="replace"><text:span text:style-name="T36">_________________________</text:span></text:a><text:span text:style-name="T37"><text:s/></text:span><text:span text:style-name="T38">Date<text:s/></text:span><text:span text:style-name="T39">__________________</text:span></text:p>
      <text:p text:style-name="P40"><text:span text:style-name="T41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2"><text:span text:style-name="T43">A notary public or other officer completing this certificate verifies only the identity of the individual who signed the document to which this certificate is attached, and not the</text:span><text:span text:style-name="T44"><text:s/></text:span><text:span text:style-name="T45">truthfulness, accuracy, or validity of that document.</text:span></text:p><text:p text:style-name="P46"/></draw:text-box><svg:title/><svg:desc/></draw:frame></text:span></text:p>
      <text:h text:style-name="P47" text:outline-level="1">NOTARY ACKNOWLEDGMENT</text:h>
      <text:p text:style-name="P48">On this<text:s/>___ of ___________________, 20___,<text:s/>personally appeared the above‑named ______________________________________ and acknowledged the foregoing to be (his/her) free act and deed,<text:s/>before me.</text:p>
      <text:p text:style-name="P49">Subscribed and sworn to before me on the day and date first above written,</text:p>
      <text:p text:style-name="P50"><text:span text:style-name="T51"><text:tab/></text:span><text:a xlink:href="http://www.esign.com/" office:target-frame-name="_top" xlink:show="replace"><text:span text:style-name="T52">________________________</text:span></text:a><text:span text:style-name="T53"><text:s/></text:span><text:span text:style-name="T54">My Commission Expires: ________________</text:span><text:span text:style-name="T55"><text:tab/>Notary Public</text:span></text:p>
      <text:p text:style-name="P56"><text:span text:style-name="T57">Print ____________________</text:span></text:p>
      <text:p text:style-name="P58"/>
      <text:p text:style-name="P59"><text:span text:style-name="T60">(Seal)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Calibri" style:letter-kerning="false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Self-Proving Affidavit Form</dc:title>
    <dc:description/>
    <dc:subject/>
    <meta:initial-creator>eForms</meta:initial-creator>
    <dc:creator>Rachel Reeves</dc:creator>
    <meta:creation-date>2022-04-12T05:36:00Z</meta:creation-date>
    <dc:date>2022-04-12T05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4" meta:row-count="10" meta:non-whitespace-character-count="1248"/>
  </office:meta>
</office:document-meta>
</file>