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 fo:margin-bottom="0.1388in" fo:line-height="150%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CA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CA"/>
    </style:style>
    <style:style style:name="P49" style:parent-style-name="Normal" style:family="paragraph">
      <style:paragraph-properties fo:margin-bottom="0.1388in" fo:line-height="150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68" style:parent-style-name="Normal" style:family="paragraph">
      <style:paragraph-properties fo:margin-bottom="0.1388in" fo:line-height="150%"/>
      <style:text-properties style:font-name="Arial" style:font-name-asian="MS Mincho" style:font-name-complex="Arial" fo:font-size="11pt" style:font-size-asian="11pt" style:font-size-complex="11pt"/>
    </style:style>
    <style:style style:name="P69" style:parent-style-name="Normal" style:family="paragraph">
      <style:paragraph-properties fo:margin-bottom="0.1388in" fo:line-height="150%"/>
    </style:style>
    <style:style style:name="T7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 fo:margin-bottom="0.1388in" fo:line-height="15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87" style:family="table-column">
      <style:table-column-properties style:column-width="4.0562in"/>
    </style:style>
    <style:style style:name="TableColumn88" style:family="table-column">
      <style:table-column-properties style:column-width="1.4763in"/>
    </style:style>
    <style:style style:name="TableColumn89" style:family="table-column">
      <style:table-column-properties style:column-width="0.9604in"/>
    </style:style>
    <style:style style:name="Table86" style:family="table">
      <style:table-properties style:width="6.493in" fo:margin-left="0in" table:align="lef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top="0.0277in"/>
    </style:style>
    <style:style style:name="T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98" style:parent-style-name="Normal" style:family="paragraph">
      <style:paragraph-properties fo:margin-top="0.0277in"/>
    </style:style>
    <style:style style:name="T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top="0.0277in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039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039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039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039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asian="MS Mincho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asian="MS Mincho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Hyperlink" style:family="text">
      <style:text-properties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Hyperlink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R<text:s/>(VEHICLE)<text:s/>RECEIPT</text:p>
      <text:p text:style-name="P13"><text:span text:style-name="T14">Company/Individual</text:span><text:span text:style-name="T15"><text:s/>Name:</text:span><text:span text:style-name="T16"><text:s/></text:span><text:span text:style-name="T17">________________________</text:span></text:p>
      <text:p text:style-name="P18"><text:span text:style-name="T19">Street Address:<text:s/></text:span><text:span text:style-name="T20">________________________</text:span></text:p>
      <text:p text:style-name="P21">City, State, Zip:<text:s/>________________________<text:s/></text:p>
      <text:p text:style-name="P22">Phone:<text:s/>________________________</text:p>
      <text:p text:style-name="P23">Email:<text:s/>________________________<text:s/><text:s text:c="63"/>Date:<text:s/>__________<text:s text:c="36"/><text:s text:c="14"/>Website:<text:s/>________________________<text:s/><text:s text:c="51"/>Receipt #:<text:s/>__________</text:p>
      <text:p text:style-name="P24">Vehicle Description</text:p>
      <text:p text:style-name="P25"><text:span text:style-name="T26">Year:<text:s/></text:span><text:span text:style-name="T27">_________</text:span><text:span text:style-name="T28">_ Make: ________________________</text:span><text:span text:style-name="T29"><text:s/>Model:<text:s/></text:span><text:span text:style-name="T30">________________________</text:span></text:p>
      <text:p text:style-name="P31"><text:span text:style-name="T32">License #:<text:s/></text:span><text:span text:style-name="T33">_________</text:span><text:span text:style-name="T34">_</text:span><text:span text:style-name="T35"><text:s/>VIN</text:span><text:span text:style-name="T36">:</text:span><text:span text:style-name="T37"><text:s/></text:span><text:span text:style-name="T38">_________</text:span><text:span text:style-name="T39">_</text:span><text:span text:style-name="T40"><text:s/>Odometer Reading:<text:s/></text:span><text:span text:style-name="T41">_________</text:span><text:span text:style-name="T42">_</text:span><text:span text:style-name="T43"><text:s/></text:span><text:span text:style-name="T44">Color:<text:s/></text:span><text:span text:style-name="T45">_________</text:span><text:span text:style-name="T46">_</text:span></text:p>
      <text:p text:style-name="P47">Condition: ___________________________________________________________________<text:s/>Comments: __________________________________________________________________<text:s/>____________________________________________________________________________</text:p>
      <text:p text:style-name="P48">Transaction Details</text:p>
      <text:p text:style-name="P49"><text:span text:style-name="T50">This receipt acknowledges the payment made<text:s/></text:span><text:span text:style-name="T51">by<text:s/></text:span><text:span text:style-name="T52">________________________, the<text:s/></text:span><text:span text:style-name="T53">C</text:span><text:span text:style-name="T54">ustomer</text:span><text:span text:style-name="T55">,</text:span><text:span text:style-name="T56"><text:s/>for the<text:s/></text:span><text:span text:style-name="T57">(check one)<text:s/></text:span><text:span text:style-name="T58">☐</text:span><text:span text:style-name="T59"><text:s/></text:span><text:span text:style-name="T60">Purchase<text:s/></text:span><text:span text:style-name="T61">☐</text:span><text:span text:style-name="T62"><text:s/></text:span><text:span text:style-name="T63">Rental<text:s/></text:span><text:span text:style-name="T64">☐</text:span><text:span text:style-name="T65"><text:s/></text:span><text:span text:style-name="T66">Service/Repair of the vehicle<text:s/></text:span><text:span text:style-name="T67">described above.</text:span></text:p>
      <text:p text:style-name="P68">Description of Service/Repair (if applicable): _________________________________________ ________________________________________________________________________________________________________________________________________________________</text:p>
      <text:p text:style-name="P69"><text:span text:style-name="T70">Customer</text:span><text:span text:style-name="T71"><text:s/>Name</text:span><text:span text:style-name="T72">:<text:s/></text:span><text:span text:style-name="T73">________________________ <text:s text:c="2"/></text:span><text:span text:style-name="T74"><text:s text:c="13"/>Phone</text:span><text:span text:style-name="T75">:</text:span><text:span text:style-name="T76"><text:s/></text:span><text:span text:style-name="T77">________________________<text:s/></text:span><text:span text:style-name="T78"><text:s text:c="6"/></text:span><text:span text:style-name="T79">City, State, Zip: ___________</text:span><text:span text:style-name="T80">_____________ <text:s text:c="4"/>Street Address</text:span><text:span text:style-name="T81">:</text:span><text:span text:style-name="T82"><text:s/></text:span><text:span text:style-name="T83">________________________</text:span></text:p>
      <text:p text:style-name="P84"><text:span text:style-name="T85">Summary of Charge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5">
            <text:p text:style-name="P92">Payment Method:</text:p>
            <text:p text:style-name="P93"><text:span text:style-name="T94">☐</text:span><text:span text:style-name="T95"><text:s/>Cash <text:s text:c="14"/></text:span><text:span text:style-name="T96">☐</text:span><text:span text:style-name="T97"><text:s/>Check<text:s/></text:span></text:p>
            <text:p text:style-name="P98"><text:span text:style-name="T99">☐</text:span><text:span text:style-name="T100"><text:s/>Credit <text:s text:c="13"/></text:span><text:span text:style-name="T101">☐</text:span><text:span text:style-name="T102"><text:s/>Other:</text:span><text:span text:style-name="T103"><text:s/></text:span><text:span text:style-name="T104">________________________</text:span></text:p>
            <text:p text:style-name="P105"><text:span text:style-name="T106">Check/Credit No. ________________________</text:span></text:p>
          </table:table-cell>
          <table:table-cell table:style-name="TableCell107">
            <text:p text:style-name="P108">Subtotal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Tax Rate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otal Tax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otal Amount Due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mount Paid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Normal"><text:span text:style-name="T137">Authorized Signature</text:span><text:a xlink:href="https://esign.com" office:target-frame-name="_top" xlink:show="replace"><text:span text:style-name="T138"><text:s/></text:span><text:span text:style-name="T139">________________________</text:span></text:a></text:p>
      <text:p text:style-name="P140"/>
      <text:p text:style-name="Normal"><text:span text:style-name="T141">Title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(Vehicle) Receipt Template</dc:title>
    <dc:description/>
    <dc:subject/>
    <meta:initial-creator>eForms</meta:initial-creator>
    <dc:creator>Ryan McDonald</dc:creator>
    <meta:creation-date>2022-04-24T23:56:00Z</meta:creation-date>
    <dc:date>2022-04-24T23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8" meta:row-count="13" meta:non-whitespace-character-count="1567"/>
  </office:meta>
</office:document-meta>
</file>